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Обычный" style:master-page-name="MP0" style:family="paragraph">
      <style:paragraph-properties fo:break-before="page" style:text-autospace="none" fo:text-align="end" fo:margin-bottom="0in" fo:line-height="100%"/>
      <style:text-properties style:font-name="Times New Roman" fo:font-size="12pt" style:font-size-asian="12pt" style:font-size-complex="12pt" style:language-asian="ru" style:country-asian="RU"/>
    </style:style>
    <style:style style:name="P2"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3"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4"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5"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6"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7"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8"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9"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10"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11"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12"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13"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14"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language-asian="ru" style:country-asian="RU"/>
    </style:style>
    <style:style style:name="P15"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language-asian="ru" style:country-asian="RU"/>
    </style:style>
    <style:style style:name="P16"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language-asian="ru" style:country-asian="RU"/>
    </style:style>
    <style:style style:name="P17" style:parent-style-name="Обычный" style:family="paragraph">
      <style:text-properties style:font-name="Times New Roman" fo:font-size="12pt" style:font-size-asian="12pt" style:font-size-complex="12pt" style:language-asian="ru" style:country-asian="RU"/>
    </style:style>
    <style:style style:name="P18" style:parent-style-name="Обычный" style:family="paragraph">
      <style:text-properties style:font-name="Times New Roman" fo:font-size="12pt" style:font-size-asian="12pt" style:font-size-complex="12pt" style:language-asian="ru" style:country-asian="RU"/>
    </style:style>
    <style:style style:name="P19" style:parent-style-name="Обычный" style:family="paragraph">
      <style:text-properties style:font-name="Times New Roman" fo:font-size="12pt" style:font-size-asian="12pt" style:font-size-complex="12pt" style:language-asian="ru" style:country-asian="RU"/>
    </style:style>
    <style:style style:name="P20"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P21"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P22"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language-asian="ru" style:country-asian="RU"/>
    </style:style>
    <style:style style:name="P23"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language-asian="ru" style:country-asian="RU"/>
    </style:style>
    <style:style style:name="P24"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P25" style:parent-style-name="Обычный" style:family="paragraph">
      <style:paragraph-properties fo:break-before="page" style:text-autospace="none" fo:text-align="center" fo:margin-bottom="0in" fo:line-height="100%"/>
    </style:style>
    <style:style style:name="T26" style:parent-style-name="Основнойшрифтабзаца" style:family="text">
      <style:text-properties style:font-name="Liberation Serif" fo:font-size="14pt" style:font-size-asian="14pt" style:font-size-complex="14pt" style:language-asian="ru" style:country-asian="RU"/>
    </style:style>
    <style:style style:name="P27" style:parent-style-name="Обычный" style:family="paragraph">
      <style:paragraph-properties style:text-autospace="none" fo:text-align="center" fo:margin-bottom="0in" fo:line-height="100%"/>
      <style:text-properties style:font-name="Liberation Serif" fo:font-size="14pt" style:font-size-asian="14pt" style:font-size-complex="14pt" style:language-asian="ru" style:country-asian="RU"/>
    </style:style>
    <style:style style:name="TableColumn29" style:family="table-column">
      <style:table-column-properties style:column-width="1.8909in"/>
    </style:style>
    <style:style style:name="TableColumn30" style:family="table-column">
      <style:table-column-properties style:column-width="4.8729in"/>
    </style:style>
    <style:style style:name="Table28" style:family="table">
      <style:table-properties style:width="6.7638in" fo:margin-left="-0.1222in" table:align="left"/>
    </style:style>
    <style:style style:name="TableRow31" style:family="table-row">
      <style:table-row-properties style:min-row-height="0.7201in"/>
    </style:style>
    <style:style style:name="TableCell32" style:family="table-cell">
      <style:table-cell-properties fo:border="0.0069in solid #000000" style:writing-mode="lr-tb" fo:padding-top="0in" fo:padding-left="0.075in" fo:padding-bottom="0in" fo:padding-right="0.075in"/>
    </style:style>
    <style:style style:name="P33" style:parent-style-name="Обычный" style:family="paragraph">
      <style:text-properties style:font-name="Liberation Serif"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Обычный" style:family="paragraph">
      <style:paragraph-properties fo:text-align="justify"/>
      <style:text-properties style:font-name="Liberation Serif" style:font-weight-complex="bold" fo:font-size="12pt" style:font-size-asian="12pt" style:font-size-complex="12pt" style:language-asian="ru" style:country-asian="RU"/>
    </style:style>
    <style:style style:name="TableRow36" style:family="table-row">
      <style:table-row-properties style:min-row-height="0.4944in"/>
    </style:style>
    <style:style style:name="TableCell37" style:family="table-cell">
      <style:table-cell-properties fo:border="0.0069in solid #000000" style:writing-mode="lr-tb" fo:padding-top="0in" fo:padding-left="0.075in" fo:padding-bottom="0in" fo:padding-right="0.075in"/>
    </style:style>
    <style:style style:name="P38" style:parent-style-name="Обычный" style:family="paragraph">
      <style:text-properties style:font-name="Liberation Serif"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Обычный" style:family="paragraph">
      <style:paragraph-properties fo:text-align="justify"/>
      <style:text-properties style:font-name="Liberation Serif" style:font-weight-complex="bold" fo:font-size="12pt" style:font-size-asian="12pt" style:font-size-complex="12pt" style:language-asian="ru" style:country-asian="RU"/>
    </style:style>
    <style:style style:name="TableRow41" style:family="table-row">
      <style:table-row-properties style:min-row-height="1.7652in"/>
    </style:style>
    <style:style style:name="TableCell42" style:family="table-cell">
      <style:table-cell-properties fo:border="0.0069in solid #000000" style:writing-mode="lr-tb" fo:padding-top="0in" fo:padding-left="0.075in" fo:padding-bottom="0in" fo:padding-right="0.075in"/>
    </style:style>
    <style:style style:name="P43" style:parent-style-name="Обычный" style:family="paragraph">
      <style:text-properties style:font-name="Liberation Serif"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Обычный" style:family="paragraph">
      <style:paragraph-properties fo:text-align="justify" fo:margin-bottom="0in" fo:text-indent="0.4923in"/>
      <style:text-properties style:font-name="Liberation Serif" fo:font-weight="bold" style:font-weight-asian="bold" fo:font-size="12pt" style:font-size-asian="12pt" style:font-size-complex="12pt"/>
    </style:style>
    <style:style style:name="P46" style:parent-style-name="Обычный" style:family="paragraph">
      <style:paragraph-properties fo:text-align="justify" fo:margin-bottom="0in"/>
      <style:text-properties style:font-name="Liberation Serif" fo:font-size="12pt" style:font-size-asian="12pt" style:font-size-complex="12pt"/>
    </style:style>
    <style:style style:name="P47" style:parent-style-name="Обычный" style:family="paragraph">
      <style:paragraph-properties fo:text-align="justify" fo:margin-bottom="0in"/>
      <style:text-properties style:font-name="Liberation Serif" fo:font-size="12pt" style:font-size-asian="12pt" style:font-size-complex="12pt"/>
    </style:style>
    <style:style style:name="P48" style:parent-style-name="Обычный" style:family="paragraph">
      <style:paragraph-properties fo:text-align="justify" fo:margin-bottom="0in"/>
      <style:text-properties style:font-name="Liberation Serif" fo:color="#000000" fo:font-size="12pt" style:font-size-asian="12pt" style:font-size-complex="12pt"/>
    </style:style>
    <style:style style:name="P49" style:parent-style-name="Обычный" style:family="paragraph">
      <style:paragraph-properties fo:text-align="justify" fo:margin-bottom="0in"/>
    </style:style>
    <style:style style:name="T50" style:parent-style-name="Основнойшрифтабзаца" style:family="text">
      <style:text-properties style:font-name="Liberation Serif" fo:color="#FF0000" fo:font-size="12pt" style:font-size-asian="12pt" style:font-size-complex="12pt"/>
    </style:style>
    <style:style style:name="T51" style:parent-style-name="Основнойшрифтабзаца" style:family="text">
      <style:text-properties style:font-name="Liberation Serif" fo:font-size="12pt" style:font-size-asian="12pt" style:font-size-complex="12pt"/>
    </style:style>
    <style:style style:name="P52" style:parent-style-name="Обычный" style:family="paragraph">
      <style:paragraph-properties fo:text-align="justify" fo:margin-bottom="0in"/>
      <style:text-properties style:font-name="Liberation Serif" fo:font-size="12pt" style:font-size-asian="12pt" style:font-size-complex="12pt"/>
    </style:style>
    <style:style style:name="P53" style:parent-style-name="Обычный" style:family="paragraph">
      <style:paragraph-properties fo:text-align="justify" fo:margin-bottom="0in"/>
      <style:text-properties style:font-name="Liberation Serif" fo:font-size="12pt" style:font-size-asian="12pt" style:font-size-complex="12pt"/>
    </style:style>
    <style:style style:name="P54" style:parent-style-name="Обычный" style:family="paragraph">
      <style:paragraph-properties fo:text-align="justify" fo:margin-bottom="0in"/>
    </style:style>
    <style:style style:name="T55" style:parent-style-name="Основнойшрифтабзаца" style:family="text">
      <style:text-properties style:font-name="Liberation Serif" fo:color="#FF0000" fo:font-size="12pt" style:font-size-asian="12pt" style:font-size-complex="12pt"/>
    </style:style>
    <style:style style:name="T56" style:parent-style-name="Основнойшрифтабзаца" style:family="text">
      <style:text-properties style:font-name="Liberation Serif" fo:color="#000000" fo:font-size="12pt" style:font-size-asian="12pt" style:font-size-complex="12pt"/>
    </style:style>
    <style:style style:name="T57" style:parent-style-name="Основнойшрифтабзаца" style:family="text">
      <style:text-properties style:font-name="Liberation Serif" fo:color="#000000" fo:font-size="12pt" style:font-size-asian="12pt" style:font-size-complex="12pt"/>
    </style:style>
    <style:style style:name="T58" style:parent-style-name="Основнойшрифтабзаца" style:family="text">
      <style:text-properties style:font-name="Liberation Serif" fo:color="#000000" fo:font-size="12pt" style:font-size-asian="12pt" style:font-size-complex="12pt"/>
    </style:style>
    <style:style style:name="T59" style:parent-style-name="Основнойшрифтабзаца" style:family="text">
      <style:text-properties style:font-name="Liberation Serif" fo:color="#FF0000" fo:font-size="12pt" style:font-size-asian="12pt" style:font-size-complex="12pt"/>
    </style:style>
    <style:style style:name="P60" style:parent-style-name="Обычный" style:family="paragraph">
      <style:paragraph-properties fo:text-align="justify" fo:margin-bottom="0in" fo:text-indent="0.4923in"/>
      <style:text-properties style:font-name="Liberation Serif" fo:font-weight="bold" style:font-weight-asian="bold" fo:font-size="12pt" style:font-size-asian="12pt" style:font-size-complex="12pt"/>
    </style:style>
    <style:style style:name="P61" style:parent-style-name="Обычный" style:family="paragraph">
      <style:paragraph-properties fo:text-align="justify" fo:margin-bottom="0in"/>
      <style:text-properties style:font-name="Liberation Serif" fo:font-size="12pt" style:font-size-asian="12pt" style:font-size-complex="12pt"/>
    </style:style>
    <style:style style:name="P62" style:parent-style-name="Обычный" style:family="paragraph">
      <style:paragraph-properties fo:text-align="justify" fo:margin-bottom="0in"/>
      <style:text-properties style:font-name="Liberation Serif" fo:font-size="12pt" style:font-size-asian="12pt" style:font-size-complex="12pt"/>
    </style:style>
    <style:style style:name="P63" style:parent-style-name="Обычный" style:family="paragraph">
      <style:paragraph-properties fo:text-align="justify" fo:margin-bottom="0in"/>
      <style:text-properties style:font-name="Liberation Serif" fo:font-size="12pt" style:font-size-asian="12pt" style:font-size-complex="12pt"/>
    </style:style>
    <style:style style:name="P64" style:parent-style-name="Обычный" style:family="paragraph">
      <style:paragraph-properties style:text-autospace="none" fo:text-align="justify" fo:margin-bottom="0in" fo:line-height="100%"/>
      <style:text-properties style:font-name="Liberation Serif" fo:font-size="12pt" style:font-size-asian="12pt" style:font-size-complex="12pt"/>
    </style:style>
    <style:style style:name="P65" style:parent-style-name="Обычный" style:family="paragraph">
      <style:paragraph-properties fo:text-align="justify" fo:margin-bottom="0in"/>
      <style:text-properties style:font-name="Liberation Serif" style:font-weight-complex="bold" fo:font-size="12pt" style:font-size-asian="12pt" style:font-size-complex="12pt" style:language-asian="ru" style:country-asian="RU"/>
    </style:style>
    <style:style style:name="P66" style:parent-style-name="Обычный" style:family="paragraph">
      <style:paragraph-properties fo:text-align="justify" fo:margin-bottom="0in"/>
    </style:style>
    <style:style style:name="T67"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68" style:parent-style-name="Основнойшрифтабзаца" style:family="text">
      <style:text-properties style:font-name="Liberation Serif" fo:font-size="12pt" style:font-size-asian="12pt" style:font-size-complex="12pt"/>
    </style:style>
    <style:style style:name="P69" style:parent-style-name="Обычный" style:family="paragraph">
      <style:paragraph-properties fo:text-align="justify" fo:margin-bottom="0in"/>
    </style:style>
    <style:style style:name="T70"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ableRow71" style:family="table-row">
      <style:table-row-properties style:min-row-height="0.2888in"/>
    </style:style>
    <style:style style:name="TableCell72" style:family="table-cell">
      <style:table-cell-properties fo:border="0.0069in solid #000000" style:writing-mode="lr-tb" fo:padding-top="0in" fo:padding-left="0.075in" fo:padding-bottom="0in" fo:padding-right="0.075in"/>
    </style:style>
    <style:style style:name="P73" style:parent-style-name="Обычный" style:family="paragraph">
      <style:text-properties style:font-name="Liberation Serif"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style:text-autospace="none" fo:text-align="justify" fo:margin-bottom="0in" fo:line-height="100%"/>
    </style:style>
    <style:style style:name="T76" style:parent-style-name="Основнойшрифтабзаца" style:family="text">
      <style:text-properties style:font-name="Liberation Serif" fo:font-weight="bold" style:font-weight-asian="bold" style:font-weight-complex="bold" fo:font-size="12pt" style:font-size-asian="12pt" style:font-size-complex="12pt" style:language-asian="ru" style:country-asian="RU"/>
    </style:style>
    <style:style style:name="T77"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78"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79"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P80" style:parent-style-name="Обычный" style:family="paragraph">
      <style:paragraph-properties style:text-autospace="none" fo:text-align="justify" fo:margin-bottom="0in" fo:line-height="100%"/>
    </style:style>
    <style:style style:name="T81" style:parent-style-name="Основнойшрифтабзаца" style:family="text">
      <style:text-properties style:font-name="Liberation Serif" fo:font-weight="bold" style:font-weight-asian="bold" style:font-weight-complex="bold" fo:font-size="12pt" style:font-size-asian="12pt" style:font-size-complex="12pt" style:language-asian="ru" style:country-asian="RU"/>
    </style:style>
    <style:style style:name="T82"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P83" style:parent-style-name="Обычный" style:family="paragraph">
      <style:paragraph-properties style:text-autospace="none" fo:text-align="justify" fo:margin-bottom="0in" fo:line-height="100%"/>
    </style:style>
    <style:style style:name="T84" style:parent-style-name="Основнойшрифтабзаца" style:family="text">
      <style:text-properties style:font-name="Liberation Serif" fo:font-weight="bold" style:font-weight-asian="bold" style:font-weight-complex="bold" fo:font-size="12pt" style:font-size-asian="12pt" style:font-size-complex="12pt" style:language-asian="ru" style:country-asian="RU"/>
    </style:style>
    <style:style style:name="T85"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86"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87"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88"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89"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90"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91"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P92" style:parent-style-name="Обычный" style:family="paragraph">
      <style:paragraph-properties style:text-autospace="none" fo:text-align="justify" fo:margin-bottom="0in" fo:line-height="100%"/>
    </style:style>
    <style:style style:name="T93" style:parent-style-name="Основнойшрифтабзаца" style:family="text">
      <style:text-properties style:font-name="Liberation Serif" fo:font-weight="bold" style:font-weight-asian="bold" style:font-weight-complex="bold" fo:font-size="12pt" style:font-size-asian="12pt" style:font-size-complex="12pt" style:language-asian="ru" style:country-asian="RU"/>
    </style:style>
    <style:style style:name="T94"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95"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96"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97"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P98" style:parent-style-name="Обычный" style:family="paragraph">
      <style:paragraph-properties style:text-autospace="none" fo:text-align="justify" fo:margin-bottom="0in" fo:line-height="100%"/>
    </style:style>
    <style:style style:name="T99" style:parent-style-name="Основнойшрифтабзаца" style:family="text">
      <style:text-properties style:font-name="Liberation Serif" fo:font-weight="bold" style:font-weight-asian="bold" style:font-weight-complex="bold" fo:font-size="12pt" style:font-size-asian="12pt" style:font-size-complex="12pt" style:language-asian="ru" style:country-asian="RU"/>
    </style:style>
    <style:style style:name="T100"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P101" style:parent-style-name="Обычный" style:family="paragraph">
      <style:paragraph-properties style:text-autospace="none" fo:text-align="justify" fo:margin-bottom="0in" fo:line-height="100%"/>
    </style:style>
    <style:style style:name="T102" style:parent-style-name="Основнойшрифтабзаца" style:family="text">
      <style:text-properties style:font-name="Liberation Serif" fo:font-weight="bold" style:font-weight-asian="bold" style:font-weight-complex="bold" fo:font-size="12pt" style:font-size-asian="12pt" style:font-size-complex="12pt" style:language-asian="ru" style:country-asian="RU"/>
    </style:style>
    <style:style style:name="T103"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ableRow104" style:family="table-row">
      <style:table-row-properties style:min-row-height="0.4854in"/>
    </style:style>
    <style:style style:name="TableCell105" style:family="table-cell">
      <style:table-cell-properties fo:border="0.0069in solid #000000" style:writing-mode="lr-tb" fo:padding-top="0in" fo:padding-left="0.075in" fo:padding-bottom="0in" fo:padding-right="0.075in"/>
    </style:style>
    <style:style style:name="P106" style:parent-style-name="Обычный" style:family="paragraph">
      <style:text-properties style:font-name="Liberation Serif"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ConsPlusCell" style:family="paragraph">
      <style:paragraph-properties fo:text-align="justify"/>
      <style:text-properties style:font-name="Liberation Serif" fo:font-size="12pt" style:font-size-asian="12pt" style:font-size-complex="12pt"/>
    </style:style>
    <style:style style:name="P109" style:parent-style-name="ConsPlusCell" style:family="paragraph">
      <style:paragraph-properties fo:text-align="justify"/>
      <style:text-properties style:font-name="Liberation Serif" fo:font-size="12pt" style:font-size-asian="12pt" style:font-size-complex="12pt"/>
    </style:style>
    <style:style style:name="P110" style:parent-style-name="ConsPlusCell" style:family="paragraph">
      <style:paragraph-properties fo:text-align="justify"/>
      <style:text-properties style:font-name="Liberation Serif" fo:font-size="12pt" style:font-size-asian="12pt" style:font-size-complex="12pt"/>
    </style:style>
    <style:style style:name="P111" style:parent-style-name="ConsPlusCell" style:family="paragraph">
      <style:paragraph-properties fo:text-align="justify"/>
      <style:text-properties style:font-name="Liberation Serif" fo:font-size="12pt" style:font-size-asian="12pt" style:font-size-complex="12pt"/>
    </style:style>
    <style:style style:name="P112" style:parent-style-name="ConsPlusCell" style:family="paragraph">
      <style:paragraph-properties fo:text-align="justify"/>
      <style:text-properties style:font-name="Liberation Serif" fo:font-size="12pt" style:font-size-asian="12pt" style:font-size-complex="12pt"/>
    </style:style>
    <style:style style:name="P113" style:parent-style-name="ConsPlusCell" style:family="paragraph">
      <style:paragraph-properties fo:text-align="justify"/>
      <style:text-properties style:font-name="Liberation Serif" fo:font-size="12pt" style:font-size-asian="12pt" style:font-size-complex="12pt"/>
    </style:style>
    <style:style style:name="P114" style:parent-style-name="ConsPlusCell" style:family="paragraph">
      <style:paragraph-properties fo:text-align="justify"/>
      <style:text-properties style:font-name="Liberation Serif" fo:font-size="12pt" style:font-size-asian="12pt" style:font-size-complex="12pt"/>
    </style:style>
    <style:style style:name="P115" style:parent-style-name="ConsPlusCell" style:family="paragraph">
      <style:paragraph-properties fo:text-align="justify"/>
      <style:text-properties style:font-name="Liberation Serif" fo:font-size="12pt" style:font-size-asian="12pt" style:font-size-complex="12pt"/>
    </style:style>
    <style:style style:name="P116" style:parent-style-name="ConsPlusCell" style:family="paragraph">
      <style:paragraph-properties fo:text-align="justify"/>
      <style:text-properties style:font-name="Liberation Serif" fo:font-size="12pt" style:font-size-asian="12pt" style:font-size-complex="12pt"/>
    </style:style>
    <style:style style:name="P117" style:parent-style-name="ConsPlusCell" style:family="paragraph">
      <style:paragraph-properties fo:text-align="justify"/>
      <style:text-properties style:font-name="Liberation Serif" fo:font-size="12pt" style:font-size-asian="12pt" style:font-size-complex="12pt"/>
    </style:style>
    <style:style style:name="P118" style:parent-style-name="ConsPlusCell" style:family="paragraph">
      <style:paragraph-properties fo:text-align="justify"/>
      <style:text-properties style:font-name="Liberation Serif" fo:font-size="12pt" style:font-size-asian="12pt" style:font-size-complex="12pt"/>
    </style:style>
    <style:style style:name="P119" style:parent-style-name="ConsPlusCell" style:family="paragraph">
      <style:paragraph-properties fo:text-align="justify"/>
      <style:text-properties style:font-name="Liberation Serif" fo:font-size="12pt" style:font-size-asian="12pt" style:font-size-complex="12pt"/>
    </style:style>
    <style:style style:name="P120" style:parent-style-name="ConsPlusCell" style:family="paragraph">
      <style:paragraph-properties fo:text-align="justify"/>
      <style:text-properties style:font-name="Liberation Serif" fo:font-size="12pt" style:font-size-asian="12pt" style:font-size-complex="12pt"/>
    </style:style>
    <style:style style:name="P121" style:parent-style-name="ConsPlusCell" style:family="paragraph">
      <style:paragraph-properties fo:text-align="justify"/>
      <style:text-properties style:font-name="Liberation Serif" fo:font-size="12pt" style:font-size-asian="12pt" style:font-size-complex="12pt"/>
    </style:style>
    <style:style style:name="P122" style:parent-style-name="ConsPlusCell" style:family="paragraph">
      <style:paragraph-properties fo:text-align="justify"/>
      <style:text-properties style:font-name="Liberation Serif" fo:font-size="12pt" style:font-size-asian="12pt" style:font-size-complex="12pt"/>
    </style:style>
    <style:style style:name="TableRow123" style:family="table-row">
      <style:table-row-properties style:min-row-height="0.7618in"/>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text-properties style:font-name="Liberation Serif"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TableColumn128" style:family="table-column">
      <style:table-column-properties style:column-width="0.6965in"/>
    </style:style>
    <style:style style:name="TableColumn129" style:family="table-column">
      <style:table-column-properties style:column-width="0.8729in"/>
    </style:style>
    <style:style style:name="TableColumn130" style:family="table-column">
      <style:table-column-properties style:column-width="0.8166in"/>
    </style:style>
    <style:style style:name="TableColumn131" style:family="table-column">
      <style:table-column-properties style:column-width="0.8944in"/>
    </style:style>
    <style:style style:name="TableColumn132" style:family="table-column">
      <style:table-column-properties style:column-width="1.2111in"/>
    </style:style>
    <style:style style:name="Table127" style:family="table">
      <style:table-properties style:width="4.4916in" fo:margin-left="0.2243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ConsPlusCell" style:family="paragraph">
      <style:paragraph-properties fo:text-align="center"/>
      <style:text-properties style:font-name="Liberation Serif"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ConsPlusCell" style:family="paragraph">
      <style:paragraph-properties fo:text-align="center"/>
      <style:text-properties style:font-name="Liberation Serif"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ConsPlusCell" style:family="paragraph">
      <style:paragraph-properties fo:text-align="center"/>
      <style:text-properties style:font-name="Liberation Serif"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ConsPlusCell" style:family="paragraph">
      <style:paragraph-properties fo:text-align="center"/>
      <style:text-properties style:font-name="Liberation Serif"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ConsPlusCell" style:family="paragraph">
      <style:paragraph-properties fo:text-align="center"/>
      <style:text-properties style:font-name="Liberation Serif" fo:font-size="10pt" style:font-size-asian="10pt" style:font-size-complex="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ConsPlusCell" style:family="paragraph">
      <style:text-properties style:font-name="Liberation Serif"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ConsPlusCell" style:family="paragraph">
      <style:paragraph-properties fo:text-align="center"/>
      <style:text-properties style:font-name="Liberation Serif"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ConsPlusCell" style:family="paragraph">
      <style:paragraph-properties fo:text-align="center"/>
      <style:text-properties style:font-name="Liberation Serif"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ConsPlusCell" style:family="paragraph">
      <style:paragraph-properties fo:text-align="center"/>
      <style:text-properties style:font-name="Liberation Serif"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ConsPlusCell" style:family="paragraph">
      <style:paragraph-properties fo:text-align="center"/>
      <style:text-properties style:font-name="Liberation Serif" fo:font-size="10pt" style:font-size-asian="10pt" style:font-size-complex="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ConsPlusCell" style:family="paragraph">
      <style:text-properties style:font-name="Liberation Serif"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ConsPlusCell" style:family="paragraph">
      <style:paragraph-properties fo:text-align="center"/>
      <style:text-properties style:font-name="Liberation Serif"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ConsPlusCell" style:family="paragraph">
      <style:paragraph-properties fo:text-align="center"/>
      <style:text-properties style:font-name="Liberation Serif"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ConsPlusCell" style:family="paragraph">
      <style:paragraph-properties fo:text-align="center"/>
      <style:text-properties style:font-name="Liberation Serif"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ConsPlusCell" style:family="paragraph">
      <style:paragraph-properties fo:text-align="center"/>
      <style:text-properties style:font-name="Liberation Serif" fo:font-size="10pt" style:font-size-asian="10pt"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ConsPlusCell" style:family="paragraph">
      <style:text-properties style:font-name="Liberation Serif"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ConsPlusCell" style:family="paragraph">
      <style:paragraph-properties fo:text-align="center"/>
      <style:text-properties style:font-name="Liberation Serif" fo:color="#EE0000"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ConsPlusCell" style:family="paragraph">
      <style:paragraph-properties fo:text-align="center"/>
      <style:text-properties style:font-name="Liberation Serif" fo:color="#EE0000"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ConsPlusCell" style:family="paragraph">
      <style:paragraph-properties fo:text-align="center"/>
      <style:text-properties style:font-name="Liberation Serif" fo:color="#EE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ConsPlusCell" style:family="paragraph">
      <style:paragraph-properties fo:text-align="center"/>
      <style:text-properties style:font-name="Liberation Serif" fo:color="#EE0000"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ConsPlusCell" style:family="paragraph">
      <style:text-properties style:font-name="Liberation Serif"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ConsPlusCell" style:family="paragraph">
      <style:paragraph-properties fo:text-align="center"/>
      <style:text-properties style:font-name="Liberation Serif" fo:color="#EE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ConsPlusCell" style:family="paragraph">
      <style:paragraph-properties fo:text-align="center"/>
      <style:text-properties style:font-name="Liberation Serif" fo:color="#EE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ConsPlusCell" style:family="paragraph">
      <style:paragraph-properties fo:text-align="center"/>
      <style:text-properties style:font-name="Liberation Serif" fo:color="#EE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ConsPlusCell" style:family="paragraph">
      <style:paragraph-properties fo:text-align="center"/>
      <style:text-properties style:font-name="Liberation Serif" fo:color="#EE0000"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ConsPlusCell" style:family="paragraph">
      <style:text-properties style:font-name="Liberation Serif"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ConsPlusCell" style:family="paragraph">
      <style:paragraph-properties fo:text-align="center"/>
      <style:text-properties style:font-name="Liberation Serif" fo:color="#EE0000"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ConsPlusCell" style:family="paragraph">
      <style:paragraph-properties fo:text-align="center"/>
      <style:text-properties style:font-name="Liberation Serif" fo:color="#EE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ConsPlusCell" style:family="paragraph">
      <style:paragraph-properties fo:text-align="center"/>
      <style:text-properties style:font-name="Liberation Serif" fo:color="#EE0000"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ConsPlusCell" style:family="paragraph">
      <style:paragraph-properties fo:text-align="center"/>
      <style:text-properties style:font-name="Liberation Serif" fo:color="#EE0000" fo:font-size="10pt" style:font-size-asian="10pt" style:font-size-complex="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ConsPlusCell" style:family="paragraph">
      <style:text-properties style:font-name="Liberation Serif"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ConsPlusCell" style:family="paragraph">
      <style:paragraph-properties fo:text-align="center"/>
      <style:text-properties style:font-name="Liberation Serif" fo:color="#EE0000"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ConsPlusCell" style:family="paragraph">
      <style:paragraph-properties fo:text-align="center"/>
      <style:text-properties style:font-name="Liberation Serif" fo:color="#EE0000"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ConsPlusCell" style:family="paragraph">
      <style:paragraph-properties fo:text-align="center"/>
      <style:text-properties style:font-name="Liberation Serif" fo:color="#EE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ConsPlusCell" style:family="paragraph">
      <style:paragraph-properties fo:text-align="center"/>
      <style:text-properties style:font-name="Liberation Serif" fo:color="#EE0000" fo:font-size="10pt" style:font-size-asian="10pt" style:font-size-complex="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ConsPlusCell" style:family="paragraph">
      <style:text-properties style:font-name="Liberation Serif" fo:font-weight="bold" style:font-weight-asian="bold"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ConsPlusCell" style:family="paragraph">
      <style:paragraph-properties fo:text-align="center"/>
    </style:style>
    <style:style style:name="T215" style:parent-style-name="Основнойшрифтабзаца" style:family="text">
      <style:text-properties style:font-name="Liberation Serif" fo:color="#EE0000"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ConsPlusCell" style:family="paragraph">
      <style:paragraph-properties fo:text-align="center"/>
    </style:style>
    <style:style style:name="T218" style:parent-style-name="Основнойшрифтабзаца" style:family="text">
      <style:text-properties style:font-name="Liberation Serif" fo:color="#EE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ConsPlusCell" style:family="paragraph">
      <style:paragraph-properties fo:text-align="center"/>
    </style:style>
    <style:style style:name="T221" style:parent-style-name="Основнойшрифтабзаца" style:family="text">
      <style:text-properties style:font-name="Liberation Serif" fo:color="#EE0000" fo:font-size="12pt" style:font-size-asian="12pt" style:font-size-complex="12pt"/>
    </style:style>
    <style:style style:name="T222" style:parent-style-name="Основнойшрифтабзаца" style:family="text">
      <style:text-properties style:font-name="Liberation Serif" fo:color="#EE0000"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ConsPlusCell" style:family="paragraph">
      <style:paragraph-properties fo:text-align="center"/>
    </style:style>
    <style:style style:name="T225" style:parent-style-name="Основнойшрифтабзаца" style:family="text">
      <style:text-properties style:font-name="Liberation Serif" fo:color="#EE0000" fo:font-size="12pt" style:font-size-asian="12pt" style:font-size-complex="12pt"/>
    </style:style>
    <style:style style:name="P226" style:parent-style-name="ConsPlusCell" style:family="paragraph">
      <style:text-properties style:font-name="Liberation Serif" fo:font-size="12pt" style:font-size-asian="12pt" style:font-size-complex="12pt"/>
    </style:style>
    <style:style style:name="TableRow227" style:family="table-row">
      <style:table-row-properties style:min-row-height="0.7618in"/>
    </style:style>
    <style:style style:name="TableCell228" style:family="table-cell">
      <style:table-cell-properties fo:border="0.0069in solid #000000" style:writing-mode="lr-tb" fo:padding-top="0in" fo:padding-left="0.075in" fo:padding-bottom="0in" fo:padding-right="0.075in"/>
    </style:style>
    <style:style style:name="P229" style:parent-style-name="Обычный" style:family="paragraph">
      <style:text-properties style:font-name="Liberation Serif"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ConsPlusCell" style:family="paragraph">
      <style:paragraph-properties fo:text-align="center"/>
    </style:style>
    <style:style style:name="T232" style:parent-style-name="Гиперссылка" style:family="text">
      <style:text-properties style:font-name="Liberation Serif" fo:font-size="12pt" style:font-size-asian="12pt" style:font-size-complex="12pt" fo:language="en" fo:country="US"/>
    </style:style>
    <style:style style:name="T233" style:parent-style-name="Гиперссылка" style:family="text">
      <style:text-properties style:font-name="Liberation Serif" fo:font-size="12pt" style:font-size-asian="12pt" style:font-size-complex="12pt"/>
    </style:style>
    <style:style style:name="T234" style:parent-style-name="Гиперссылка" style:family="text">
      <style:text-properties style:font-name="Liberation Serif" fo:font-size="12pt" style:font-size-asian="12pt" style:font-size-complex="12pt" fo:language="en" fo:country="US"/>
    </style:style>
    <style:style style:name="T235" style:parent-style-name="Основнойшрифтабзаца" style:family="text">
      <style:text-properties style:font-name="Liberation Serif" fo:font-size="12pt" style:font-size-asian="12pt" style:font-size-complex="12pt"/>
    </style:style>
    <style:style style:name="T236" style:parent-style-name="Основнойшрифтабзаца" style:family="text">
      <style:text-properties style:font-name="Liberation Serif" fo:font-size="12pt" style:font-size-asian="12pt" style:font-size-complex="12pt" fo:language="en" fo:country="US"/>
    </style:style>
    <style:style style:name="T237" style:parent-style-name="Основнойшрифтабзаца" style:family="text">
      <style:text-properties style:font-name="Liberation Serif" fo:font-size="12pt" style:font-size-asian="12pt" style:font-size-complex="12pt"/>
    </style:style>
    <style:style style:name="T238" style:parent-style-name="Основнойшрифтабзаца" style:family="text">
      <style:text-properties style:font-name="Liberation Serif" fo:font-size="12pt" style:font-size-asian="12pt" style:font-size-complex="12pt" fo:language="en" fo:country="US"/>
    </style:style>
    <style:style style:name="T239" style:parent-style-name="Основнойшрифтабзаца" style:family="text">
      <style:text-properties style:font-name="Liberation Serif" fo:font-size="12pt" style:font-size-asian="12pt" style:font-size-complex="12pt"/>
    </style:style>
    <style:style style:name="T240" style:parent-style-name="Основнойшрифтабзаца" style:family="text">
      <style:text-properties style:font-name="Liberation Serif" fo:font-size="12pt" style:font-size-asian="12pt" style:font-size-complex="12pt" fo:language="en" fo:country="US"/>
    </style:style>
    <style:style style:name="T241" style:parent-style-name="Основнойшрифтабзаца" style:family="text">
      <style:text-properties style:font-name="Liberation Serif" fo:font-size="12pt" style:font-size-asian="12pt" style:font-size-complex="12pt"/>
    </style:style>
    <style:style style:name="P242"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fo:font-size="12pt" style:font-size-asian="12pt" style:font-size-complex="12pt" style:language-asian="ru" style:country-asian="RU"/>
    </style:style>
    <style:style style:name="P243" style:parent-style-name="Обычный" style:family="paragraph">
      <style:paragraph-properties fo:break-before="page" fo:margin-bottom="0.1111in" fo:line-height="107%"/>
      <style:text-properties style:font-name="Times New Roman" fo:font-weight="bold" style:font-weight-asian="bold" style:font-weight-complex="bold" fo:font-style="italic" style:font-style-asian="italic" fo:font-size="12pt" style:font-size-asian="12pt" style:font-size-complex="12pt" style:language-asian="ru" style:country-asian="RU"/>
    </style:style>
    <style:style style:name="P244"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fo:font-size="12pt" style:font-size-asian="12pt" style:font-size-complex="12pt" style:language-asian="ru" style:country-asian="RU"/>
    </style:style>
    <style:style style:name="P245" style:parent-style-name="Обычный" style:family="paragraph">
      <style:paragraph-properties style:snap-to-layout-grid="false" fo:text-align="center" fo:margin-bottom="0in" fo:line-height="100%"/>
      <style:text-properties style:font-name="Times New Roman" fo:font-weight="bold" style:font-weight-asian="bold" style:font-weight-complex="bold" fo:font-style="italic" style:font-style-asian="italic" fo:font-size="12pt" style:font-size-asian="12pt" style:font-size-complex="12pt" style:language-asian="ru" style:country-asian="RU"/>
    </style:style>
    <style:style style:name="P246"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247" style:parent-style-name="Обычный" style:family="paragraph">
      <style:paragraph-properties style:text-autospace="none" fo:text-align="justify" fo:margin-bottom="0in" fo:line-height="100%" fo:text-indent="0.5909in"/>
      <style:text-properties style:font-name="Times New Roman" fo:font-size="12pt" style:font-size-asian="12pt" style:font-size-complex="12pt"/>
    </style:style>
    <style:style style:name="P248" style:parent-style-name="Обычный" style:family="paragraph">
      <style:paragraph-properties style:text-autospace="none" fo:text-align="justify" fo:margin-bottom="0in" fo:line-height="100%" fo:text-indent="0.5909in"/>
    </style:style>
    <style:style style:name="T249" style:parent-style-name="Основнойшрифтабзаца" style:family="text">
      <style:text-properties style:font-name="Times New Roman" fo:font-size="12pt" style:font-size-asian="12pt" style:font-size-complex="12pt"/>
    </style:style>
    <style:style style:name="T250" style:parent-style-name="Основнойшрифтабзаца" style:family="text">
      <style:text-properties style:font-name="Times New Roman" fo:font-size="12pt" style:font-size-asian="12pt" style:font-size-complex="12pt" style:language-asian="ru" style:country-asian="RU"/>
    </style:style>
    <style:style style:name="P251" style:parent-style-name="Обычный" style:family="paragraph">
      <style:paragraph-properties fo:widows="0" fo:orphans="0" style:text-autospace="none" fo:text-align="justify" fo:line-height="100%" fo:text-indent="0.5909in"/>
      <style:text-properties style:font-name="Times New Roman" fo:font-size="12pt" style:font-size-asian="12pt" style:font-size-complex="12pt"/>
    </style:style>
    <style:style style:name="P252" style:parent-style-name="Обычный" style:family="paragraph">
      <style:paragraph-properties fo:widows="0" fo:orphans="0" style:text-autospace="none" fo:text-align="justify" fo:line-height="100%" fo:text-indent="0.5909in"/>
    </style:style>
    <style:style style:name="T253" style:parent-style-name="Основнойшрифтабзаца" style:family="text">
      <style:text-properties style:font-name="Times New Roman" fo:font-size="12pt" style:font-size-asian="12pt" style:font-size-complex="12pt"/>
    </style:style>
    <style:style style:name="T254" style:parent-style-name="Основнойшрифтабзаца" style:family="text">
      <style:text-properties style:font-name="Times New Roman" fo:font-size="12pt" style:font-size-asian="12pt" style:font-size-complex="12pt" style:language-asian="ru" style:country-asian="RU"/>
    </style:style>
    <style:style style:name="T255" style:parent-style-name="Основнойшрифтабзаца" style:family="text">
      <style:text-properties style:font-name="Times New Roman" fo:font-size="12pt" style:font-size-asian="12pt" style:font-size-complex="12pt"/>
    </style:style>
    <style:style style:name="T256" style:parent-style-name="Основнойшрифтабзаца" style:family="text">
      <style:text-properties style:font-name="Times New Roman" fo:font-size="12pt" style:font-size-asian="12pt" style:font-size-complex="12pt"/>
    </style:style>
    <style:style style:name="T257" style:parent-style-name="Основнойшрифтабзаца" style:family="text">
      <style:text-properties style:font-name="Times New Roman" fo:font-size="12pt" style:font-size-asian="12pt" style:font-size-complex="12pt"/>
    </style:style>
    <style:style style:name="T258" style:parent-style-name="Основнойшрифтабзаца" style:family="text">
      <style:text-properties style:font-name="Times New Roman" fo:font-size="12pt" style:font-size-asian="12pt" style:font-size-complex="12pt" style:language-asian="ru" style:country-asian="RU"/>
    </style:style>
    <style:style style:name="T259" style:parent-style-name="Основнойшрифтабзаца" style:family="text">
      <style:text-properties style:font-name="Times New Roman" fo:font-size="12pt" style:font-size-asian="12pt" style:font-size-complex="12pt"/>
    </style:style>
    <style:style style:name="P260" style:parent-style-name="Обычный" style:family="paragraph">
      <style:paragraph-properties fo:widows="0" fo:orphans="0" style:text-autospace="none" fo:text-align="justify" fo:line-height="100%" fo:text-indent="0.5909in"/>
    </style:style>
    <style:style style:name="T261" style:parent-style-name="Основнойшрифтабзаца" style:family="text">
      <style:text-properties style:font-name="Times New Roman" fo:font-size="12pt" style:font-size-asian="12pt" style:font-size-complex="12pt"/>
    </style:style>
    <style:style style:name="T262" style:parent-style-name="Основнойшрифтабзаца" style:family="text">
      <style:text-properties style:font-name="Times New Roman" fo:font-size="12pt" style:font-size-asian="12pt" style:font-size-complex="12pt" style:language-asian="ru" style:country-asian="RU"/>
    </style:style>
    <style:style style:name="T263" style:parent-style-name="Основнойшрифтабзаца" style:family="text">
      <style:text-properties style:font-name="Times New Roman" fo:font-size="12pt" style:font-size-asian="12pt" style:font-size-complex="12pt"/>
    </style:style>
    <style:style style:name="T264" style:parent-style-name="Основнойшрифтабзаца" style:family="text">
      <style:text-properties style:font-name="Times New Roman" fo:font-size="12pt" style:font-size-asian="12pt" style:font-size-complex="12pt" style:language-asian="ru" style:country-asian="RU"/>
    </style:style>
    <style:style style:name="T265" style:parent-style-name="Основнойшрифтабзаца" style:family="text">
      <style:text-properties style:font-name="Times New Roman" fo:font-size="12pt" style:font-size-asian="12pt" style:font-size-complex="12pt"/>
    </style:style>
    <style:style style:name="T266" style:parent-style-name="Основнойшрифтабзаца" style:family="text">
      <style:text-properties style:font-name="Times New Roman" fo:font-size="12pt" style:font-size-asian="12pt" style:font-size-complex="12pt" style:language-asian="ru" style:country-asian="RU"/>
    </style:style>
    <style:style style:name="T267" style:parent-style-name="Основнойшрифтабзаца" style:family="text">
      <style:text-properties style:font-name="Times New Roman" fo:font-size="12pt" style:font-size-asian="12pt" style:font-size-complex="12pt"/>
    </style:style>
    <style:style style:name="T268" style:parent-style-name="Основнойшрифтабзаца" style:family="text">
      <style:text-properties style:font-name="Times New Roman" fo:font-size="12pt" style:font-size-asian="12pt" style:font-size-complex="12pt"/>
    </style:style>
    <style:style style:name="T269" style:parent-style-name="Основнойшрифтабзаца" style:family="text">
      <style:text-properties style:font-name="Times New Roman" fo:font-size="12pt" style:font-size-asian="12pt" style:font-size-complex="12pt"/>
    </style:style>
    <style:style style:name="P270" style:parent-style-name="Обычный" style:family="paragraph">
      <style:paragraph-properties style:text-autospace="none" fo:text-align="justify" fo:margin-bottom="0in" fo:line-height="100%" fo:text-indent="0.5909in"/>
    </style:style>
    <style:style style:name="T271" style:parent-style-name="Основнойшрифтабзаца" style:family="text">
      <style:text-properties style:font-name="Times New Roman" fo:font-size="12pt" style:font-size-asian="12pt" style:font-size-complex="12pt"/>
    </style:style>
    <style:style style:name="T272" style:parent-style-name="Основнойшрифтабзаца" style:family="text">
      <style:text-properties style:font-name="Times New Roman" fo:font-size="12pt" style:font-size-asian="12pt" style:font-size-complex="12pt"/>
    </style:style>
    <style:style style:name="T273" style:parent-style-name="Основнойшрифтабзаца" style:family="text">
      <style:text-properties style:font-name="Times New Roman" fo:font-size="12pt" style:font-size-asian="12pt" style:font-size-complex="12pt" style:language-asian="ru" style:country-asian="RU"/>
    </style:style>
    <style:style style:name="T274" style:parent-style-name="Основнойшрифтабзаца" style:family="text">
      <style:text-properties style:font-name="Times New Roman" fo:font-size="12pt" style:font-size-asian="12pt" style:font-size-complex="12pt"/>
    </style:style>
    <style:style style:name="P275" style:parent-style-name="Обычный" style:family="paragraph">
      <style:paragraph-properties fo:widows="0" fo:orphans="0" style:text-autospace="none" fo:text-align="justify" fo:line-height="100%" fo:text-indent="0.5909in"/>
      <style:text-properties style:font-name="Times New Roman" fo:font-size="12pt" style:font-size-asian="12pt" style:font-size-complex="12pt"/>
    </style:style>
    <style:style style:name="P276" style:parent-style-name="Обычный" style:family="paragraph">
      <style:paragraph-properties fo:widows="0" fo:orphans="0" style:text-autospace="none" fo:text-align="justify" fo:line-height="100%" fo:text-indent="0.5909in"/>
      <style:text-properties style:font-name="Times New Roman" fo:font-size="12pt" style:font-size-asian="12pt" style:font-size-complex="12pt"/>
    </style:style>
    <style:style style:name="P277" style:parent-style-name="ConsPlusNormal" style:family="paragraph">
      <style:paragraph-properties fo:text-align="center" fo:text-indent="0in"/>
    </style:style>
    <style:style style:name="T278"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79"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80"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81"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82"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8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284"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285"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86" style:parent-style-name="ConsPlusNormal" style:family="paragraph">
      <style:paragraph-properties fo:text-align="center" fo:text-indent="0in"/>
    </style:style>
    <style:style style:name="T28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8"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89"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90"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91"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92"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93"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294" style:parent-style-name="Обычный" style:family="paragraph">
      <style:paragraph-properties style:text-autospace="none" fo:text-align="justify" fo:margin-bottom="0in" fo:text-indent="0.4923in"/>
      <style:text-properties style:font-name="Times New Roman" fo:font-size="12pt" style:font-size-asian="12pt" style:font-size-complex="12pt"/>
    </style:style>
    <style:style style:name="P295"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language-asian="ru" style:country-asian="RU"/>
    </style:style>
    <style:style style:name="P296"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297" style:parent-style-name="Обычный" style:family="paragraph">
      <style:paragraph-properties fo:text-align="center"/>
    </style:style>
    <style:style style:name="T298"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299" style:parent-style-name="Основнойшрифтабзаца" style:family="text">
      <style:text-properties style:font-name="Times New Roman" fo:font-weight="bold" style:font-weight-asian="bold" style:font-weight-complex="bold" fo:font-style="italic" style:font-style-asian="italic" fo:font-size="12pt" style:font-size-asian="12pt" style:font-size-complex="12pt" style:language-asian="ru" style:country-asian="RU"/>
    </style:style>
    <style:style style:name="P300" style:parent-style-name="Обычный" style:family="paragraph">
      <style:paragraph-properties fo:widows="0" fo:orphans="0" style:text-autospace="none" fo:text-align="justify" fo:line-height="100%" fo:text-indent="0.5909in"/>
    </style:style>
    <style:style style:name="T301" style:parent-style-name="Основнойшрифтабзаца" style:family="text">
      <style:text-properties style:font-name="Times New Roman" fo:font-size="12pt" style:font-size-asian="12pt" style:font-size-complex="12pt"/>
    </style:style>
    <style:style style:name="T302" style:parent-style-name="Основнойшрифтабзаца" style:family="text">
      <style:text-properties style:font-name="Times New Roman" fo:font-size="12pt" style:font-size-asian="12pt" style:font-size-complex="12pt"/>
    </style:style>
    <style:style style:name="T303" style:parent-style-name="Основнойшрифтабзаца" style:family="text">
      <style:text-properties style:font-name="Times New Roman" fo:font-size="12pt" style:font-size-asian="12pt" style:font-size-complex="12pt"/>
    </style:style>
    <style:style style:name="P304" style:parent-style-name="Обычный" style:family="paragraph">
      <style:paragraph-properties fo:widows="0" fo:orphans="0" style:text-autospace="none" fo:text-align="justify" fo:line-height="100%" fo:text-indent="0.5909in"/>
      <style:text-properties style:font-name="Times New Roman" fo:font-size="12pt" style:font-size-asian="12pt" style:font-size-complex="12pt"/>
    </style:style>
    <style:style style:name="P305"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language-asian="ru" style:country-asian="RU"/>
    </style:style>
    <style:style style:name="P306" style:parent-style-name="ConsPlusNormal" style:family="paragraph">
      <style:paragraph-properties fo:text-align="center" fo:text-indent="0in"/>
    </style:style>
    <style:style style:name="T30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08"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309"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1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311"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312"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313" style:parent-style-name="ConsPlusNormal" style:family="paragraph">
      <style:paragraph-properties fo:text-align="center" fo:text-indent="0in"/>
    </style:style>
    <style:style style:name="T314"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15"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316"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17"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318"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319" style:parent-style-name="Обычный" style:family="paragraph">
      <style:paragraph-properties fo:text-align="center" fo:text-indent="0.4923in"/>
      <style:text-properties style:font-name="Times New Roman" fo:font-weight="bold" style:font-weight-asian="bold" fo:font-size="12pt" style:font-size-asian="12pt" style:font-size-complex="12pt"/>
    </style:style>
    <style:style style:name="P320" style:parent-style-name="Обычный" style:family="paragraph">
      <style:paragraph-properties style:text-autospace="none" fo:text-align="center" fo:margin-bottom="0in" fo:line-height="100%"/>
    </style:style>
    <style:style style:name="T321" style:parent-style-name="Основнойшрифтабзаца" style:family="text">
      <style:text-properties style:font-name="Liberation Serif" fo:font-weight="bold" style:font-weight-asian="bold" style:font-weight-complex="bold" fo:font-size="12pt" style:font-size-asian="12pt" style:font-size-complex="12pt" fo:background-color="#0000FF" style:language-asian="ru" style:country-asian="RU"/>
    </style:style>
    <style:style style:name="T322" style:parent-style-name="Основнойшрифтабзаца" style:family="text">
      <style:text-properties style:font-name="Liberation Serif" fo:font-weight="bold" style:font-weight-asian="bold" fo:font-size="12pt" style:font-size-asian="12pt" style:font-size-complex="12pt" fo:background-color="#0000FF"/>
    </style:style>
    <style:style style:name="T323" style:parent-style-name="Основнойшрифтабзаца" style:family="text">
      <style:text-properties style:font-name="Liberation Serif" fo:font-weight="bold" style:font-weight-asian="bold" style:font-weight-complex="bold" fo:font-size="12pt" style:font-size-asian="12pt" style:font-size-complex="12pt" fo:background-color="#0000FF" style:language-asian="ru" style:country-asian="RU"/>
    </style:style>
    <style:style style:name="P324" style:parent-style-name="ConsPlusNormal" style:family="paragraph">
      <style:paragraph-properties fo:text-align="center" fo:text-indent="0.4923in"/>
      <style:text-properties style:font-name="Liberation Serif" style:font-name-complex="Times New Roman" fo:font-weight="bold" style:font-weight-asian="bold" fo:font-style="italic" style:font-style-asian="italic" fo:font-size="12pt" style:font-size-asian="12pt" style:font-size-complex="12pt" fo:background-color="#0000FF"/>
    </style:style>
    <style:style style:name="P325" style:parent-style-name="ConsPlusNormal" style:family="paragraph">
      <style:paragraph-properties fo:text-align="center" fo:text-indent="0in"/>
      <style:text-properties style:font-name="Liberation Serif" style:font-name-complex="Times New Roman" fo:font-weight="bold" style:font-weight-asian="bold" fo:font-style="italic" style:font-style-asian="italic" fo:font-size="12pt" style:font-size-asian="12pt" style:font-size-complex="12pt" fo:background-color="#0000FF"/>
    </style:style>
    <style:style style:name="P326" style:parent-style-name="ConsPlusNormal" style:family="paragraph">
      <style:paragraph-properties fo:text-align="center" fo:text-indent="0.4923in"/>
      <style:text-properties style:font-name="Liberation Serif" style:font-name-complex="Times New Roman" fo:font-weight="bold" style:font-weight-asian="bold" fo:font-style="italic" style:font-style-asian="italic" fo:font-size="12pt" style:font-size-asian="12pt" style:font-size-complex="12pt" fo:background-color="#0000FF"/>
    </style:style>
    <style:style style:name="P327"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28" style:parent-style-name="ConsPlusNormal" style:family="paragraph">
      <style:paragraph-properties fo:text-align="justify" fo:text-indent="0.4923in"/>
    </style:style>
    <style:style style:name="T329"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330"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331"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332" style:parent-style-name="Основнойшрифтабзаца" style:family="text">
      <style:text-properties style:font-name="Liberation Serif" fo:font-size="12pt" style:font-size-asian="12pt" style:font-size-complex="12pt" fo:background-color="#0000FF"/>
    </style:style>
    <style:style style:name="T333" style:parent-style-name="Основнойшрифтабзаца" style:family="text">
      <style:text-properties style:font-name="Liberation Serif" style:font-name-asian="Calibri" fo:font-size="12pt" style:font-size-asian="12pt" style:font-size-complex="12pt" fo:background-color="#0000FF"/>
    </style:style>
    <style:style style:name="T334" style:parent-style-name="Основнойшрифтабзаца" style:family="text">
      <style:text-properties style:font-name="Liberation Serif" fo:font-size="12pt" style:font-size-asian="12pt" style:font-size-complex="12pt" fo:background-color="#0000FF"/>
    </style:style>
    <style:style style:name="P335"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36"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37"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38"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39" style:parent-style-name="Обычный" style:family="paragraph">
      <style:paragraph-properties style:text-autospace="none" fo:text-align="justify" fo:margin-bottom="0in" fo:line-height="100%" fo:text-indent="0.4916in"/>
    </style:style>
    <style:style style:name="T340" style:parent-style-name="Основнойшрифтабзаца" style:family="text">
      <style:text-properties style:font-name="Liberation Serif" fo:font-size="12pt" style:font-size-asian="12pt" style:font-size-complex="12pt" fo:background-color="#0000FF"/>
    </style:style>
    <style:style style:name="T341"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342"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343" style:parent-style-name="Основнойшрифтабзаца" style:family="text">
      <style:text-properties style:font-name="Liberation Serif" style:font-name-asian="Calibri" style:font-name-complex="Liberation Serif" fo:font-size="12pt" style:font-size-asian="12pt" style:font-size-complex="12pt" fo:background-color="#0000FF"/>
    </style:style>
    <style:style style:name="T344"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345" style:parent-style-name="Основнойшрифтабзаца" style:family="text">
      <style:text-properties style:font-name="Liberation Serif" fo:font-size="12pt" style:font-size-asian="12pt" style:font-size-complex="12pt" fo:background-color="#0000FF"/>
    </style:style>
    <style:style style:name="P346"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47"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48" style:parent-style-name="ConsPlusNormal" style:family="paragraph">
      <style:paragraph-properties fo:text-align="center" fo:text-indent="0in"/>
      <style:text-properties style:font-name="Liberation Serif" style:font-name-complex="Times New Roman" fo:font-weight="bold" style:font-weight-asian="bold" fo:font-style="italic" style:font-style-asian="italic" fo:font-size="12pt" style:font-size-asian="12pt" style:font-size-complex="12pt" fo:background-color="#0000FF"/>
    </style:style>
    <style:style style:name="P349" style:parent-style-name="ConsPlusNormal" style:family="paragraph">
      <style:paragraph-properties fo:text-align="center" fo:text-indent="0in"/>
      <style:text-properties style:font-name="Liberation Serif" style:font-name-complex="Times New Roman" fo:font-weight="bold" style:font-weight-asian="bold" fo:font-style="italic" style:font-style-asian="italic" fo:font-size="12pt" style:font-size-asian="12pt" style:font-size-complex="12pt" fo:background-color="#0000FF"/>
    </style:style>
    <style:style style:name="P350" style:parent-style-name="ConsPlusNormal" style:family="paragraph">
      <style:paragraph-properties fo:text-align="center" fo:text-indent="0in"/>
    </style:style>
    <style:style style:name="T351" style:parent-style-name="Основнойшрифтабзаца" style:family="text">
      <style:text-properties style:font-name="Liberation Serif" fo:font-weight="bold" style:font-weight-asian="bold" fo:font-style="italic" style:font-style-asian="italic" fo:font-size="12pt" style:font-size-asian="12pt" style:font-size-complex="12pt" fo:background-color="#0000FF"/>
    </style:style>
    <style:style style:name="T352" style:parent-style-name="Основнойшрифтабзаца" style:family="text">
      <style:text-properties style:font-name="Liberation Serif" fo:font-weight="bold" style:font-weight-asian="bold" style:font-weight-complex="bold" fo:font-style="italic" style:font-style-asian="italic" fo:font-size="12pt" style:font-size-asian="12pt" style:font-size-complex="12pt" fo:background-color="#0000FF"/>
    </style:style>
    <style:style style:name="P353" style:parent-style-name="ConsPlusNormal" style:family="paragraph">
      <style:paragraph-properties fo:text-align="center" fo:text-indent="0in"/>
      <style:text-properties style:font-name="Liberation Serif" style:font-name-complex="Times New Roman" fo:font-size="12pt" style:font-size-asian="12pt" style:font-size-complex="12pt" fo:background-color="#0000FF"/>
    </style:style>
    <style:style style:name="P354"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55" style:parent-style-name="ConsPlusNormal" style:family="paragraph">
      <style:paragraph-properties fo:text-align="justify" fo:text-indent="0.4923in"/>
      <style:text-properties style:font-name="Liberation Serif" style:font-name-complex="Times New Roman" fo:font-style="italic" style:font-style-asian="italic" fo:font-size="12pt" style:font-size-asian="12pt" style:font-size-complex="12pt" fo:background-color="#0000FF"/>
    </style:style>
    <style:style style:name="P356" style:parent-style-name="ConsPlusNormal" style:family="paragraph">
      <style:paragraph-properties fo:text-align="center" fo:text-indent="0in"/>
    </style:style>
    <style:style style:name="T357" style:parent-style-name="Основнойшрифтабзаца" style:family="text">
      <style:text-properties style:font-name="Liberation Serif" style:font-name-complex="Times New Roman" fo:font-weight="bold" style:font-weight-asian="bold" fo:font-style="italic" style:font-style-asian="italic" fo:font-size="12pt" style:font-size-asian="12pt" style:font-size-complex="12pt" fo:background-color="#0000FF"/>
    </style:style>
    <style:style style:name="T358" style:parent-style-name="Основнойшрифтабзаца" style:family="text">
      <style:text-properties style:font-name="Liberation Serif" fo:font-weight="bold" style:font-weight-asian="bold" fo:font-style="italic" style:font-style-asian="italic" fo:font-size="12pt" style:font-size-asian="12pt" style:font-size-complex="12pt" fo:background-color="#0000FF"/>
    </style:style>
    <style:style style:name="T359" style:parent-style-name="Основнойшрифтабзаца" style:family="text">
      <style:text-properties style:font-name="Liberation Serif" fo:font-weight="bold" style:font-weight-asian="bold" style:font-weight-complex="bold" fo:font-style="italic" style:font-style-asian="italic" fo:font-size="12pt" style:font-size-asian="12pt" style:font-size-complex="12pt" fo:background-color="#0000FF"/>
    </style:style>
    <style:style style:name="T360" style:parent-style-name="Основнойшрифтабзаца" style:family="text">
      <style:text-properties style:font-name="Liberation Serif" style:font-name-complex="Times New Roman" fo:font-weight="bold" style:font-weight-asian="bold" style:font-weight-complex="bold" fo:font-style="italic" style:font-style-asian="italic" fo:font-size="12pt" style:font-size-asian="12pt" style:font-size-complex="12pt" fo:background-color="#0000FF"/>
    </style:style>
    <style:style style:name="P361"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62"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63" style:parent-style-name="ConsPlusNormal" style:family="paragraph">
      <style:paragraph-properties fo:text-align="justify" fo:text-indent="0.5909in"/>
      <style:text-properties style:font-name="Liberation Serif" style:font-name-complex="Times New Roman" fo:font-size="12pt" style:font-size-asian="12pt" style:font-size-complex="12pt" fo:background-color="#0000FF"/>
    </style:style>
    <style:style style:name="P364" style:parent-style-name="ConsPlusNormal" style:family="paragraph">
      <style:paragraph-properties fo:text-align="center" fo:text-indent="0in"/>
    </style:style>
    <style:style style:name="T365" style:parent-style-name="Основнойшрифтабзаца" style:family="text">
      <style:text-properties style:font-name="Liberation Serif" style:font-name-complex="Times New Roman" fo:font-weight="bold" style:font-weight-asian="bold" fo:font-style="italic" style:font-style-asian="italic" fo:font-size="12pt" style:font-size-asian="12pt" style:font-size-complex="12pt" fo:background-color="#0000FF"/>
    </style:style>
    <style:style style:name="T366" style:parent-style-name="Основнойшрифтабзаца" style:family="text">
      <style:text-properties style:font-name="Liberation Serif" fo:font-weight="bold" style:font-weight-asian="bold" fo:font-style="italic" style:font-style-asian="italic" fo:font-size="12pt" style:font-size-asian="12pt" style:font-size-complex="12pt" fo:background-color="#0000FF"/>
    </style:style>
    <style:style style:name="T367" style:parent-style-name="Основнойшрифтабзаца" style:family="text">
      <style:text-properties style:font-name="Liberation Serif" fo:font-weight="bold" style:font-weight-asian="bold" style:font-weight-complex="bold" fo:font-style="italic" style:font-style-asian="italic" fo:font-size="12pt" style:font-size-asian="12pt" style:font-size-complex="12pt" fo:background-color="#0000FF"/>
    </style:style>
    <style:style style:name="T368" style:parent-style-name="Основнойшрифтабзаца" style:family="text">
      <style:text-properties style:font-name="Liberation Serif" style:font-name-complex="Times New Roman" fo:font-weight="bold" style:font-weight-asian="bold" fo:font-style="italic" style:font-style-asian="italic" fo:font-size="12pt" style:font-size-asian="12pt" style:font-size-complex="12pt" fo:background-color="#0000FF"/>
    </style:style>
    <style:style style:name="P369" style:parent-style-name="ConsPlusNormal" style:family="paragraph">
      <style:paragraph-properties fo:text-align="center" fo:text-indent="0.4923in"/>
      <style:text-properties style:font-name="Liberation Serif" style:font-name-complex="Times New Roman" fo:font-weight="bold" style:font-weight-asian="bold" fo:font-style="italic" style:font-style-asian="italic" fo:font-size="12pt" style:font-size-asian="12pt" style:font-size-complex="12pt" fo:background-color="#0000FF"/>
    </style:style>
    <style:style style:name="P370"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71"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72" style:parent-style-name="Обычный" style:family="paragraph">
      <style:paragraph-properties style:text-autospace="none" fo:text-align="justify" fo:margin-bottom="0in" fo:line-height="100%" fo:text-indent="0.4916in"/>
    </style:style>
    <style:style style:name="T373" style:parent-style-name="Основнойшрифтабзаца" style:family="text">
      <style:text-properties style:font-name="Liberation Serif" fo:font-size="12pt" style:font-size-asian="12pt" style:font-size-complex="12pt" fo:background-color="#0000FF"/>
    </style:style>
    <style:style style:name="T374" style:parent-style-name="Основнойшрифтабзаца" style:family="text">
      <style:text-properties style:font-name="Liberation Serif" style:font-name-asian="Calibri" fo:font-size="12pt" style:font-size-asian="12pt" style:font-size-complex="12pt" fo:background-color="#0000FF"/>
    </style:style>
    <style:style style:name="T375" style:parent-style-name="Основнойшрифтабзаца" style:family="text">
      <style:text-properties style:font-name="Liberation Serif" fo:font-size="12pt" style:font-size-asian="12pt" style:font-size-complex="12pt" fo:background-color="#0000FF"/>
    </style:style>
    <style:style style:name="T376" style:parent-style-name="Основнойшрифтабзаца" style:family="text">
      <style:text-properties style:font-name="Liberation Serif" style:font-name-asian="Calibri" fo:font-size="12pt" style:font-size-asian="12pt" style:font-size-complex="12pt" fo:background-color="#0000FF"/>
    </style:style>
    <style:style style:name="T377" style:parent-style-name="Основнойшрифтабзаца" style:family="text">
      <style:text-properties style:font-name="Liberation Serif" fo:font-size="12pt" style:font-size-asian="12pt" style:font-size-complex="12pt" fo:background-color="#0000FF"/>
    </style:style>
    <style:style style:name="P378" style:parent-style-name="ConsPlusNormal" style:family="paragraph">
      <style:paragraph-properties fo:text-align="justify" fo:text-indent="0.4923in"/>
    </style:style>
    <style:style style:name="T379"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380" style:parent-style-name="Основнойшрифтабзаца" style:family="text">
      <style:text-properties style:font-name="Liberation Serif" style:font-name-asian="Calibri" fo:font-size="12pt" style:font-size-asian="12pt" style:font-size-complex="12pt" fo:background-color="#0000FF"/>
    </style:style>
    <style:style style:name="T381"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P382"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83"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84"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85" style:parent-style-name="ConsPlusNormal" style:family="paragraph">
      <style:paragraph-properties fo:text-align="justify" fo:text-indent="0.4923in"/>
    </style:style>
    <style:style style:name="T386"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387"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388"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P389"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90"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91"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92"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93" style:parent-style-name="ConsPlusNormal" style:family="paragraph">
      <style:paragraph-properties fo:text-align="justify" fo:text-indent="0.4923in"/>
    </style:style>
    <style:style style:name="T394"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395"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396"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P397"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98"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399"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00"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01"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02"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03"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04" style:parent-style-name="ConsPlusNormal" style:family="paragraph">
      <style:paragraph-properties fo:text-align="justify" fo:text-indent="0.4923in"/>
    </style:style>
    <style:style style:name="T405"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406"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407"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P408"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09"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10"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11"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12" style:parent-style-name="Обычный" style:family="paragraph">
      <style:paragraph-properties style:text-autospace="none" fo:text-align="justify" fo:margin-bottom="0in" fo:line-height="100%" fo:text-indent="0.4916in"/>
    </style:style>
    <style:style style:name="T413" style:parent-style-name="Основнойшрифтабзаца" style:family="text">
      <style:text-properties style:font-name="Liberation Serif" fo:font-size="12pt" style:font-size-asian="12pt" style:font-size-complex="12pt" fo:background-color="#0000FF"/>
    </style:style>
    <style:style style:name="T414" style:parent-style-name="Основнойшрифтабзаца" style:family="text">
      <style:text-properties style:font-name="Liberation Serif" style:font-name-asian="Calibri" fo:font-size="12pt" style:font-size-asian="12pt" style:font-size-complex="12pt" fo:background-color="#0000FF"/>
    </style:style>
    <style:style style:name="T415" style:parent-style-name="Основнойшрифтабзаца" style:family="text">
      <style:text-properties style:font-name="Liberation Serif" style:font-name-asian="Calibri" style:font-name-complex="Liberation Serif" fo:font-size="12pt" style:font-size-asian="12pt" style:font-size-complex="12pt" fo:background-color="#0000FF"/>
    </style:style>
    <style:style style:name="T416" style:parent-style-name="Основнойшрифтабзаца" style:family="text">
      <style:text-properties style:font-name="Liberation Serif" style:font-name-asian="Calibri" fo:font-size="12pt" style:font-size-asian="12pt" style:font-size-complex="12pt" fo:background-color="#0000FF"/>
    </style:style>
    <style:style style:name="T417" style:parent-style-name="Основнойшрифтабзаца" style:family="text">
      <style:text-properties style:font-name="Liberation Serif" style:font-name-asian="Calibri" fo:font-size="12pt" style:font-size-asian="12pt" style:font-size-complex="12pt" fo:background-color="#0000FF"/>
    </style:style>
    <style:style style:name="T418" style:parent-style-name="Основнойшрифтабзаца" style:family="text">
      <style:text-properties style:font-name="Liberation Serif" style:font-name-asian="Calibri" fo:font-size="12pt" style:font-size-asian="12pt" style:font-size-complex="12pt" fo:background-color="#0000FF"/>
    </style:style>
    <style:style style:name="P419" style:parent-style-name="Обычный" style:family="paragraph">
      <style:paragraph-properties style:text-autospace="none" fo:text-align="justify" fo:margin-bottom="0in" fo:line-height="100%" fo:text-indent="0.4916in"/>
      <style:text-properties style:font-name="Liberation Serif" fo:font-size="12pt" style:font-size-asian="12pt" style:font-size-complex="12pt" fo:background-color="#0000FF"/>
    </style:style>
    <style:style style:name="P420"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21"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22" style:parent-style-name="Обычный" style:family="paragraph">
      <style:paragraph-properties style:text-autospace="none" fo:text-align="justify" fo:margin-bottom="0in" fo:line-height="100%" fo:text-indent="0.4916in"/>
      <style:text-properties style:font-name="Liberation Serif" style:font-name-asian="Calibri" style:font-name-complex="Liberation Serif" fo:font-size="12pt" style:font-size-asian="12pt" style:font-size-complex="12pt" fo:background-color="#0000FF"/>
    </style:style>
    <style:style style:name="P423" style:parent-style-name="Обычный" style:family="paragraph">
      <style:paragraph-properties style:text-autospace="none" fo:text-align="justify" fo:margin-bottom="0in" fo:line-height="100%" fo:text-indent="0.4916in"/>
    </style:style>
    <style:style style:name="T424" style:parent-style-name="Основнойшрифтабзаца" style:family="text">
      <style:text-properties style:font-name="Liberation Serif" fo:font-size="12pt" style:font-size-asian="12pt" style:font-size-complex="12pt" fo:background-color="#0000FF"/>
    </style:style>
    <style:style style:name="T425"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P426" style:parent-style-name="Обычный" style:family="paragraph">
      <style:paragraph-properties style:text-autospace="none" fo:text-align="justify" fo:margin-bottom="0in" fo:line-height="100%" fo:text-indent="0.4916in"/>
      <style:text-properties style:font-name="Liberation Serif" style:font-name-complex="Liberation Serif" fo:font-size="12pt" style:font-size-asian="12pt" style:font-size-complex="12pt" fo:background-color="#0000FF"/>
    </style:style>
    <style:style style:name="P427" style:parent-style-name="Обычный" style:family="paragraph">
      <style:paragraph-properties style:text-autospace="none" fo:text-align="justify" fo:margin-bottom="0in" fo:line-height="100%" fo:text-indent="0.4916in"/>
      <style:text-properties style:font-name="Liberation Serif" style:font-name-complex="Liberation Serif" fo:font-size="12pt" style:font-size-asian="12pt" style:font-size-complex="12pt" fo:background-color="#0000FF"/>
    </style:style>
    <style:style style:name="P428" style:parent-style-name="Обычный" style:family="paragraph">
      <style:paragraph-properties style:text-autospace="none" fo:text-align="justify" fo:margin-bottom="0in" fo:line-height="100%" fo:text-indent="0.4916in"/>
    </style:style>
    <style:style style:name="T429"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P430" style:parent-style-name="ConsPlusNormal" style:family="paragraph">
      <style:paragraph-properties fo:text-align="justify" fo:text-indent="0.4923in"/>
    </style:style>
    <style:style style:name="T431"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432"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433"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P434"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35" style:parent-style-name="ConsPlusNormal" style:family="paragraph">
      <style:paragraph-properties fo:text-align="justify" fo:text-indent="0.4923in"/>
    </style:style>
    <style:style style:name="T436" style:parent-style-name="Основнойшрифтабзаца" style:family="text">
      <style:text-properties style:font-name="Liberation Serif" fo:font-size="12pt" style:font-size-asian="12pt" style:font-size-complex="12pt" fo:background-color="#0000FF"/>
    </style:style>
    <style:style style:name="T437"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438"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439"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440"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441" style:parent-style-name="Основнойшрифтабзаца" style:family="text">
      <style:text-properties style:font-name="Liberation Serif" style:font-name-asian="Calibri" fo:font-size="12pt" style:font-size-asian="12pt" style:font-size-complex="12pt" fo:background-color="#0000FF"/>
    </style:style>
    <style:style style:name="T442"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P443"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44"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45"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46"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47"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48" style:parent-style-name="ConsPlusNormal" style:family="paragraph">
      <style:paragraph-properties fo:text-align="justify" fo:text-indent="0.4923in"/>
    </style:style>
    <style:style style:name="T449"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450"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P451"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52" style:parent-style-name="ConsPlusNormal" style:family="paragraph">
      <style:paragraph-properties fo:text-align="center" fo:text-indent="0.4923in"/>
      <style:text-properties style:font-name="Liberation Serif" style:font-name-complex="Times New Roman" fo:font-size="12pt" style:font-size-asian="12pt" style:font-size-complex="12pt" fo:background-color="#0000FF"/>
    </style:style>
    <style:style style:name="P453"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54"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55"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56"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57" style:parent-style-name="ConsPlusNormal" style:family="paragraph">
      <style:paragraph-properties fo:text-align="justify" fo:text-indent="0.4923in"/>
    </style:style>
    <style:style style:name="T458" style:parent-style-name="Основнойшрифтабзаца" style:family="text">
      <style:text-properties style:font-name="Liberation Serif" fo:font-size="12pt" style:font-size-asian="12pt" style:font-size-complex="12pt" fo:background-color="#0000FF"/>
    </style:style>
    <style:style style:name="T459" style:parent-style-name="Основнойшрифтабзаца" style:family="text">
      <style:text-properties style:font-name="Liberation Serif" style:font-name-asian="Calibri" fo:font-size="12pt" style:font-size-asian="12pt" style:font-size-complex="12pt" fo:background-color="#0000FF"/>
    </style:style>
    <style:style style:name="T460" style:parent-style-name="Основнойшрифтабзаца" style:family="text">
      <style:text-properties style:font-name="Liberation Serif" fo:font-size="12pt" style:font-size-asian="12pt" style:font-size-complex="12pt" fo:background-color="#0000FF"/>
    </style:style>
    <style:style style:name="P461"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62" style:parent-style-name="Обычный" style:family="paragraph">
      <style:paragraph-properties style:text-autospace="none" fo:text-align="justify" fo:margin-bottom="0in" fo:line-height="100%" fo:text-indent="0.4916in"/>
      <style:text-properties style:font-name="Liberation Serif" style:font-name-asian="Calibri" fo:font-size="12pt" style:font-size-asian="12pt" style:font-size-complex="12pt" fo:background-color="#0000FF"/>
    </style:style>
    <style:style style:name="P463"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64"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65"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66"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67" style:parent-style-name="ConsPlusNormal" style:family="paragraph">
      <style:paragraph-properties fo:text-align="justify" fo:text-indent="0.4923in"/>
    </style:style>
    <style:style style:name="T468"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469" style:parent-style-name="Основнойшрифтабзаца" style:family="text">
      <style:text-properties style:font-name="Liberation Serif" fo:font-size="12pt" style:font-size-asian="12pt" style:font-size-complex="12pt" fo:background-color="#0000FF"/>
    </style:style>
    <style:style style:name="T470"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471" style:parent-style-name="Основнойшрифтабзаца" style:family="text">
      <style:text-properties style:font-name="Liberation Serif" fo:font-size="12pt" style:font-size-asian="12pt" style:font-size-complex="12pt" fo:background-color="#0000FF"/>
    </style:style>
    <style:style style:name="P472" style:parent-style-name="ConsPlusNormal" style:family="paragraph">
      <style:paragraph-properties fo:text-align="justify" fo:text-indent="0.4923in"/>
    </style:style>
    <style:style style:name="T473"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474" style:parent-style-name="Основнойшрифтабзаца" style:family="text">
      <style:text-properties style:font-name="Liberation Serif" fo:font-size="12pt" style:font-size-asian="12pt" style:font-size-complex="12pt" fo:background-color="#0000FF"/>
    </style:style>
    <style:style style:name="T475"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P476" style:parent-style-name="ConsPlusNormal" style:family="paragraph">
      <style:paragraph-properties fo:text-align="justify" fo:text-indent="0.4923in"/>
    </style:style>
    <style:style style:name="T477"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478"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479" style:parent-style-name="Основнойшрифтабзаца" style:family="text">
      <style:text-properties style:font-name="Liberation Serif" fo:font-size="12pt" style:font-size-asian="12pt" style:font-size-complex="12pt" fo:background-color="#0000FF"/>
    </style:style>
    <style:style style:name="T480" style:parent-style-name="Основнойшрифтабзаца" style:family="text">
      <style:text-properties style:font-name="Liberation Serif" fo:font-size="12pt" style:font-size-asian="12pt" style:font-size-complex="12pt" fo:background-color="#0000FF"/>
    </style:style>
    <style:style style:name="T481"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482" style:parent-style-name="Основнойшрифтабзаца" style:family="text">
      <style:text-properties style:font-name="Liberation Serif" fo:font-size="12pt" style:font-size-asian="12pt" style:font-size-complex="12pt" fo:background-color="#0000FF"/>
    </style:style>
    <style:style style:name="T483"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P484" style:parent-style-name="ConsPlusNormal" style:family="paragraph">
      <style:paragraph-properties fo:text-align="justify" fo:text-indent="0.4923in"/>
    </style:style>
    <style:style style:name="T485" style:parent-style-name="Основнойшрифтабзаца" style:family="text">
      <style:text-properties style:font-name="Liberation Serif" style:font-name-complex="Times New Roman" fo:color="#FF0000" fo:font-size="12pt" style:font-size-asian="12pt" style:font-size-complex="12pt" fo:background-color="#0000FF"/>
    </style:style>
    <style:style style:name="T486" style:parent-style-name="Основнойшрифтабзаца" style:family="text">
      <style:text-properties style:font-name="Liberation Serif" style:font-name-complex="Times New Roman" fo:color="#000000" fo:font-size="12pt" style:font-size-asian="12pt" style:font-size-complex="12pt" fo:background-color="#0000FF"/>
    </style:style>
    <style:style style:name="P487" style:parent-style-name="ConsPlusNormal" style:family="paragraph">
      <style:paragraph-properties fo:text-align="justify" fo:text-indent="0.4923in"/>
    </style:style>
    <style:style style:name="T488" style:parent-style-name="Основнойшрифтабзаца" style:family="text">
      <style:text-properties style:font-name="Liberation Serif" style:font-name-complex="Times New Roman" fo:color="#000000" fo:font-size="12pt" style:font-size-asian="12pt" style:font-size-complex="12pt" fo:background-color="#0000FF"/>
    </style:style>
    <style:style style:name="T489" style:parent-style-name="Основнойшрифтабзаца" style:family="text">
      <style:text-properties style:font-name="Liberation Serif" style:font-name-complex="Times New Roman" fo:color="#FF0000" fo:font-size="12pt" style:font-size-asian="12pt" style:font-size-complex="12pt" fo:background-color="#0000FF"/>
    </style:style>
    <style:style style:name="T490"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P491"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92"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493" style:parent-style-name="Обычный" style:family="paragraph">
      <style:paragraph-properties style:text-autospace="none" fo:text-align="justify" fo:margin-bottom="0in" fo:line-height="100%" fo:text-indent="0.4916in"/>
    </style:style>
    <style:style style:name="T494" style:parent-style-name="Основнойшрифтабзаца" style:family="text">
      <style:text-properties style:font-name="Liberation Serif" fo:font-size="12pt" style:font-size-asian="12pt" style:font-size-complex="12pt" fo:background-color="#0000FF"/>
    </style:style>
    <style:style style:name="T495" style:parent-style-name="Основнойшрифтабзаца" style:family="text">
      <style:text-properties style:font-name="Liberation Serif" fo:font-size="12pt" style:font-size-asian="12pt" style:font-size-complex="12pt" fo:background-color="#0000FF"/>
    </style:style>
    <style:style style:name="T496" style:parent-style-name="Основнойшрифтабзаца" style:family="text">
      <style:text-properties style:font-name="Liberation Serif" fo:font-size="12pt" style:font-size-asian="12pt" style:font-size-complex="12pt" fo:background-color="#0000FF"/>
    </style:style>
    <style:style style:name="T497" style:parent-style-name="Основнойшрифтабзаца" style:family="text">
      <style:text-properties style:font-name="Liberation Serif" style:font-name-asian="Calibri" style:font-name-complex="Liberation Serif" fo:font-size="12pt" style:font-size-asian="12pt" style:font-size-complex="12pt" fo:background-color="#0000FF"/>
    </style:style>
    <style:style style:name="P498" style:parent-style-name="ConsPlusNormal" style:family="paragraph">
      <style:paragraph-properties fo:text-align="justify" fo:text-indent="0.4923in"/>
    </style:style>
    <style:style style:name="T499" style:parent-style-name="Основнойшрифтабзаца" style:family="text">
      <style:text-properties style:font-name="Liberation Serif" fo:font-size="12pt" style:font-size-asian="12pt" style:font-size-complex="12pt" fo:background-color="#0000FF"/>
    </style:style>
    <style:style style:name="T500"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P501" style:parent-style-name="Обычный" style:family="paragraph">
      <style:paragraph-properties fo:text-align="justify" fo:margin-bottom="0in" fo:line-height="100%" fo:text-indent="0.4923in"/>
    </style:style>
    <style:style style:name="T502"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503" style:parent-style-name="Основнойшрифтабзаца" style:family="text">
      <style:text-properties style:font-name="Liberation Serif" fo:font-size="12pt" style:font-size-asian="12pt" style:font-size-complex="12pt" fo:background-color="#0000FF"/>
    </style:style>
    <style:style style:name="T504" style:parent-style-name="Основнойшрифтабзаца" style:family="text">
      <style:text-properties style:font-name="Liberation Serif" fo:font-size="12pt" style:font-size-asian="12pt" style:font-size-complex="12pt" fo:background-color="#0000FF"/>
    </style:style>
    <style:style style:name="P505" style:parent-style-name="Обычный" style:family="paragraph">
      <style:paragraph-properties style:text-autospace="none" fo:text-align="justify" fo:margin-bottom="0in" fo:line-height="100%"/>
    </style:style>
    <style:style style:name="T506" style:parent-style-name="Основнойшрифтабзаца" style:family="text">
      <style:text-properties style:font-name="Liberation Serif" style:font-name-asian="Calibri" fo:font-size="12pt" style:font-size-asian="12pt" style:font-size-complex="12pt" fo:background-color="#0000FF"/>
    </style:style>
    <style:style style:name="T507" style:parent-style-name="Основнойшрифтабзаца" style:family="text">
      <style:text-properties style:font-name="Liberation Serif" fo:font-size="12pt" style:font-size-asian="12pt" style:font-size-complex="12pt" fo:background-color="#0000FF"/>
    </style:style>
    <style:style style:name="P508"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509" style:parent-style-name="Обычный" style:family="paragraph">
      <style:paragraph-properties style:text-autospace="none" fo:text-align="center" fo:margin-bottom="0in" fo:line-height="100%"/>
    </style:style>
    <style:style style:name="T510" style:parent-style-name="Основнойшрифтабзаца" style:family="text">
      <style:text-properties style:font-name="Liberation Serif" fo:font-weight="bold" style:font-weight-asian="bold" fo:font-style="italic" style:font-style-asian="italic" fo:font-size="12pt" style:font-size-asian="12pt" style:font-size-complex="12pt" fo:background-color="#0000FF"/>
    </style:style>
    <style:style style:name="T511" style:parent-style-name="Основнойшрифтабзаца" style:family="text">
      <style:text-properties style:font-name="Liberation Serif" style:font-name-asian="Calibri" fo:font-weight="bold" style:font-weight-asian="bold" style:font-weight-complex="bold" fo:font-style="italic" style:font-style-asian="italic" style:font-style-complex="italic" fo:font-size="12pt" style:font-size-asian="12pt" style:font-size-complex="12pt" fo:background-color="#0000FF"/>
    </style:style>
    <style:style style:name="T512" style:parent-style-name="Основнойшрифтабзаца" style:family="text">
      <style:text-properties style:font-name="Liberation Serif" fo:font-weight="bold" style:font-weight-asian="bold" fo:font-style="italic" style:font-style-asian="italic" fo:font-size="12pt" style:font-size-asian="12pt" style:font-size-complex="12pt" fo:background-color="#0000FF"/>
    </style:style>
    <style:style style:name="P513" style:parent-style-name="Обычный" style:family="paragraph">
      <style:paragraph-properties style:text-autospace="none" fo:text-align="center" fo:margin-bottom="0in" fo:line-height="100%"/>
      <style:text-properties style:font-name="Liberation Serif" fo:font-weight="bold" style:font-weight-asian="bold" fo:font-style="italic" style:font-style-asian="italic" fo:font-size="12pt" style:font-size-asian="12pt" style:font-size-complex="12pt" fo:background-color="#0000FF"/>
    </style:style>
    <style:style style:name="P514" style:parent-style-name="Обычный" style:family="paragraph">
      <style:paragraph-properties style:text-autospace="none" fo:text-align="justify" fo:margin-bottom="0in" fo:line-height="100%" fo:text-indent="0.4916in"/>
    </style:style>
    <style:style style:name="T515" style:parent-style-name="Основнойшрифтабзаца" style:family="text">
      <style:text-properties style:font-name="Liberation Serif" fo:font-size="12pt" style:font-size-asian="12pt" style:font-size-complex="12pt" fo:background-color="#0000FF"/>
    </style:style>
    <style:style style:name="T516" style:parent-style-name="Основнойшрифтабзаца" style:family="text">
      <style:text-properties style:font-name="Liberation Serif" style:font-name-asian="Calibri" fo:font-size="12pt" style:font-size-asian="12pt" style:font-size-complex="12pt" fo:background-color="#0000FF"/>
    </style:style>
    <style:style style:name="T517" style:parent-style-name="Основнойшрифтабзаца" style:family="text">
      <style:text-properties style:font-name="Liberation Serif" fo:font-size="12pt" style:font-size-asian="12pt" style:font-size-complex="12pt" fo:background-color="#0000FF"/>
    </style:style>
    <style:style style:name="T518"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P519"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520" style:parent-style-name="ConsPlusNormal" style:family="paragraph">
      <style:paragraph-properties fo:text-align="justify" fo:text-indent="0.4923in"/>
    </style:style>
    <style:style style:name="T521"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522"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523"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524" style:parent-style-name="Основнойшрифтабзаца" style:family="text">
      <style:text-properties style:font-name="Liberation Serif" fo:font-size="12pt" style:font-size-asian="12pt" style:font-size-complex="12pt" fo:background-color="#0000FF"/>
    </style:style>
    <style:style style:name="T525"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P526"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527" style:parent-style-name="Обычный" style:family="paragraph">
      <style:paragraph-properties style:text-autospace="none" fo:text-align="justify" fo:margin-bottom="0in" fo:line-height="100%" fo:text-indent="0.4916in"/>
    </style:style>
    <style:style style:name="T528" style:parent-style-name="Основнойшрифтабзаца" style:family="text">
      <style:text-properties style:font-name="Liberation Serif" fo:font-size="12pt" style:font-size-asian="12pt" style:font-size-complex="12pt" fo:background-color="#0000FF"/>
    </style:style>
    <style:style style:name="T529" style:parent-style-name="Основнойшрифтабзаца" style:family="text">
      <style:text-properties style:font-name="Liberation Serif" style:font-name-asian="Calibri" fo:font-size="12pt" style:font-size-asian="12pt" style:font-size-complex="12pt" fo:background-color="#0000FF"/>
    </style:style>
    <style:style style:name="T530"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531" style:parent-style-name="Основнойшрифтабзаца" style:family="text">
      <style:text-properties style:font-name="Liberation Serif" fo:font-size="12pt" style:font-size-asian="12pt" style:font-size-complex="12pt" fo:background-color="#0000FF"/>
    </style:style>
    <style:style style:name="T532"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533" style:parent-style-name="Основнойшрифтабзаца" style:family="text">
      <style:text-properties style:font-name="Liberation Serif" fo:font-size="12pt" style:font-size-asian="12pt" style:font-size-complex="12pt" fo:background-color="#0000FF"/>
    </style:style>
    <style:style style:name="P534" style:parent-style-name="Обычный" style:family="paragraph">
      <style:paragraph-properties style:text-autospace="none" fo:text-align="justify" fo:margin-bottom="0in" fo:line-height="100%" fo:text-indent="0.4916in"/>
      <style:text-properties style:font-name="Liberation Serif" fo:font-size="12pt" style:font-size-asian="12pt" style:font-size-complex="12pt" fo:background-color="#0000FF"/>
    </style:style>
    <style:style style:name="P535" style:parent-style-name="Обычный" style:family="paragraph">
      <style:paragraph-properties style:text-autospace="none" fo:text-align="justify" fo:margin-bottom="0in" fo:line-height="100%" fo:text-indent="0.4916in"/>
    </style:style>
    <style:style style:name="T536" style:parent-style-name="Основнойшрифтабзаца" style:family="text">
      <style:text-properties style:font-name="Liberation Serif" fo:font-size="12pt" style:font-size-asian="12pt" style:font-size-complex="12pt" fo:background-color="#0000FF"/>
    </style:style>
    <style:style style:name="T537" style:parent-style-name="Основнойшрифтабзаца" style:family="text">
      <style:text-properties style:font-name="Liberation Serif" style:font-name-asian="Calibri" fo:font-size="12pt" style:font-size-asian="12pt" style:font-size-complex="12pt" fo:background-color="#0000FF"/>
    </style:style>
    <style:style style:name="T538"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539" style:parent-style-name="Основнойшрифтабзаца" style:family="text">
      <style:text-properties style:font-name="Liberation Serif" style:font-name-asian="Calibri" fo:font-size="12pt" style:font-size-asian="12pt" style:font-size-complex="12pt" fo:background-color="#0000FF"/>
    </style:style>
    <style:style style:name="T540" style:parent-style-name="Основнойшрифтабзаца" style:family="text">
      <style:text-properties style:font-name="Liberation Serif" fo:font-size="12pt" style:font-size-asian="12pt" style:font-size-complex="12pt" fo:background-color="#0000FF"/>
    </style:style>
    <style:style style:name="T541" style:parent-style-name="Основнойшрифтабзаца" style:family="text">
      <style:text-properties style:font-name="Liberation Serif" style:font-name-asian="Calibri" fo:font-size="12pt" style:font-size-asian="12pt" style:font-size-complex="12pt" fo:background-color="#0000FF"/>
    </style:style>
    <style:style style:name="T542" style:parent-style-name="Основнойшрифтабзаца" style:family="text">
      <style:text-properties style:font-name="Liberation Serif" fo:font-size="12pt" style:font-size-asian="12pt" style:font-size-complex="12pt" fo:background-color="#0000FF"/>
    </style:style>
    <style:style style:name="P543" style:parent-style-name="ConsPlusNormal" style:family="paragraph">
      <style:paragraph-properties fo:text-align="justify" fo:text-indent="0.4923in"/>
    </style:style>
    <style:style style:name="T544"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545" style:parent-style-name="Основнойшрифтабзаца" style:family="text">
      <style:text-properties style:font-name="Liberation Serif" fo:font-size="12pt" style:font-size-asian="12pt" style:font-size-complex="12pt" fo:background-color="#0000FF"/>
    </style:style>
    <style:style style:name="T546"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547" style:parent-style-name="Основнойшрифтабзаца" style:family="text">
      <style:text-properties style:font-name="Liberation Serif" style:font-name-asian="Calibri" fo:font-size="12pt" style:font-size-asian="12pt" style:font-size-complex="12pt" fo:background-color="#0000FF"/>
    </style:style>
    <style:style style:name="T548"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P549" style:parent-style-name="ConsPlusNormal" style:family="paragraph">
      <style:paragraph-properties fo:text-align="justify" fo:text-indent="0.4923in"/>
    </style:style>
    <style:style style:name="T550"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551" style:parent-style-name="Основнойшрифтабзаца" style:family="text">
      <style:text-properties style:font-name="Liberation Serif" fo:font-size="12pt" style:font-size-asian="12pt" style:font-size-complex="12pt" fo:background-color="#0000FF"/>
    </style:style>
    <style:style style:name="T552"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553" style:parent-style-name="Основнойшрифтабзаца" style:family="text">
      <style:text-properties style:font-name="Liberation Serif" style:font-name-complex="Liberation Serif" fo:font-size="12pt" style:font-size-asian="12pt" style:font-size-complex="12pt" fo:background-color="#0000FF"/>
    </style:style>
    <style:style style:name="T554"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P555" style:parent-style-name="ConsPlusNormal" style:family="paragraph">
      <style:paragraph-properties fo:text-align="justify" fo:text-indent="0.4923in"/>
      <style:text-properties style:font-name="Liberation Serif" style:font-name-complex="Times New Roman" fo:font-size="12pt" style:font-size-asian="12pt" style:font-size-complex="12pt" fo:background-color="#0000FF"/>
    </style:style>
    <style:style style:name="P556" style:parent-style-name="ConsPlusNormal" style:family="paragraph">
      <style:paragraph-properties fo:text-align="justify" fo:text-indent="0.4923in"/>
    </style:style>
    <style:style style:name="T557"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558" style:parent-style-name="Основнойшрифтабзаца" style:family="text">
      <style:text-properties style:font-name="Liberation Serif" fo:font-size="12pt" style:font-size-asian="12pt" style:font-size-complex="12pt" fo:background-color="#0000FF"/>
    </style:style>
    <style:style style:name="P559" style:parent-style-name="Обычный" style:family="paragraph">
      <style:paragraph-properties style:text-autospace="none" fo:text-align="justify" fo:margin-bottom="0in" fo:line-height="100%" fo:text-indent="0.375in"/>
      <style:text-properties style:font-name="Liberation Serif" style:font-name-asian="Calibri" style:font-name-complex="Liberation Serif" fo:font-size="12pt" style:font-size-asian="12pt" style:font-size-complex="12pt" fo:background-color="#0000FF"/>
    </style:style>
    <style:style style:name="P560" style:parent-style-name="ConsPlusNormal" style:family="paragraph">
      <style:paragraph-properties fo:text-align="justify" fo:text-indent="0.4923in"/>
    </style:style>
    <style:style style:name="T561" style:parent-style-name="Основнойшрифтабзаца" style:family="text">
      <style:text-properties style:font-name="Liberation Serif" style:font-name-asian="Calibri" style:font-name-complex="Liberation Serif" fo:font-size="12pt" style:font-size-asian="12pt" style:font-size-complex="12pt" fo:background-color="#0000FF"/>
    </style:style>
    <style:style style:name="T562" style:parent-style-name="Основнойшрифтабзаца" style:family="text">
      <style:text-properties style:font-name="Liberation Serif" fo:font-size="12pt" style:font-size-asian="12pt" style:font-size-complex="12pt" fo:background-color="#0000FF"/>
    </style:style>
    <style:style style:name="P563"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64"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65"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66" style:parent-style-name="Обычный" style:family="paragraph">
      <style:paragraph-properties style:text-autospace="none" fo:text-align="justify" fo:margin-bottom="0in" fo:line-height="100%" fo:text-indent="0.4916in"/>
    </style:style>
    <style:style style:name="T567" style:parent-style-name="Основнойшрифтабзаца" style:family="text">
      <style:text-properties style:font-name="Liberation Serif" fo:font-size="12pt" style:font-size-asian="12pt" style:font-size-complex="12pt" fo:background-color="#0000FF"/>
    </style:style>
    <style:style style:name="T568" style:parent-style-name="Основнойшрифтабзаца" style:family="text">
      <style:text-properties style:font-name="Liberation Serif" style:font-name-asian="Calibri" style:font-name-complex="Liberation Serif" fo:font-size="12pt" style:font-size-asian="12pt" style:font-size-complex="12pt" fo:background-color="#0000FF"/>
    </style:style>
    <style:style style:name="P569"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70" style:parent-style-name="Обычный" style:family="paragraph">
      <style:paragraph-properties style:text-autospace="none" fo:text-align="justify" fo:margin-bottom="0in" fo:line-height="100%" fo:text-indent="0.4923in"/>
    </style:style>
    <style:style style:name="T571" style:parent-style-name="Основнойшрифтабзаца" style:family="text">
      <style:text-properties style:font-name="Liberation Serif" style:font-name-asian="Times New Roman" fo:font-size="12pt" style:font-size-asian="12pt" style:font-size-complex="12pt" fo:background-color="#0000FF" style:language-asian="ru" style:country-asian="RU"/>
    </style:style>
    <style:style style:name="T572" style:parent-style-name="Основнойшрифтабзаца" style:family="text">
      <style:text-properties style:font-name="Liberation Serif" fo:font-size="12pt" style:font-size-asian="12pt" style:font-size-complex="12pt" fo:background-color="#0000FF"/>
    </style:style>
    <style:style style:name="T573" style:parent-style-name="Основнойшрифтабзаца" style:family="text">
      <style:text-properties style:font-name="Liberation Serif" style:font-name-asian="Times New Roman" fo:font-size="12pt" style:font-size-asian="12pt" style:font-size-complex="12pt" fo:background-color="#0000FF" style:language-asian="ru" style:country-asian="RU"/>
    </style:style>
    <style:style style:name="P574" style:parent-style-name="Обычный" style:family="paragraph">
      <style:paragraph-properties style:text-autospace="none" fo:text-align="justify" fo:margin-bottom="0in" fo:line-height="100%" fo:text-indent="0.4923in"/>
      <style:text-properties style:font-name="Liberation Serif" style:font-name-asian="Times New Roman" fo:font-size="12pt" style:font-size-asian="12pt" style:font-size-complex="12pt" fo:background-color="#0000FF" style:language-asian="ru" style:country-asian="RU"/>
    </style:style>
    <style:style style:name="P575" style:parent-style-name="ConsPlusNormal" style:family="paragraph">
      <style:paragraph-properties fo:text-align="justify" fo:text-indent="0.4923in"/>
    </style:style>
    <style:style style:name="T576" style:parent-style-name="Основнойшрифтабзаца" style:family="text">
      <style:text-properties style:font-name="Liberation Serif" fo:font-size="12pt" style:font-size-asian="12pt" style:font-size-complex="12pt" fo:background-color="#0000FF"/>
    </style:style>
    <style:style style:name="T577"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578" style:parent-style-name="Основнойшрифтабзаца" style:family="text">
      <style:text-properties style:font-name="Liberation Serif" style:font-name-asian="Calibri" fo:font-size="12pt" style:font-size-asian="12pt" style:font-size-complex="12pt" fo:background-color="#0000FF"/>
    </style:style>
    <style:style style:name="T579" style:parent-style-name="Основнойшрифтабзаца" style:family="text">
      <style:text-properties style:font-name="Liberation Serif" fo:font-size="12pt" style:font-size-asian="12pt" style:font-size-complex="12pt" fo:background-color="#0000FF"/>
    </style:style>
    <style:style style:name="P580"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81"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82"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83"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84"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85"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86"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87"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88"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89" style:parent-style-name="ConsPlusNormal" style:family="paragraph">
      <style:paragraph-properties fo:text-align="justify" fo:text-indent="0.4923in"/>
    </style:style>
    <style:style style:name="T590" style:parent-style-name="Основнойшрифтабзаца" style:family="text">
      <style:text-properties style:font-name="Liberation Serif" fo:font-size="12pt" style:font-size-asian="12pt" style:font-size-complex="12pt" fo:background-color="#0000FF"/>
    </style:style>
    <style:style style:name="T591" style:parent-style-name="Основнойшрифтабзаца" style:family="text">
      <style:text-properties style:font-name="Liberation Serif" fo:font-size="12pt" style:font-size-asian="12pt" style:font-size-complex="12pt" fo:background-color="#0000FF"/>
    </style:style>
    <style:style style:name="T592" style:parent-style-name="Основнойшрифтабзаца" style:family="text">
      <style:text-properties style:font-name="Liberation Serif" fo:font-size="12pt" style:font-size-asian="12pt" style:font-size-complex="12pt" fo:background-color="#0000FF"/>
    </style:style>
    <style:style style:name="P593"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94"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95"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96"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97"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98"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599"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600"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601"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602"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603" style:parent-style-name="ConsPlusNormal" style:family="paragraph">
      <style:paragraph-properties fo:text-align="justify" fo:text-indent="0.4923in"/>
    </style:style>
    <style:style style:name="T604" style:parent-style-name="Основнойшрифтабзаца" style:family="text">
      <style:text-properties style:font-name="Liberation Serif" fo:font-size="12pt" style:font-size-asian="12pt" style:font-size-complex="12pt" fo:background-color="#0000FF"/>
    </style:style>
    <style:style style:name="T605" style:parent-style-name="Основнойшрифтабзаца" style:family="text">
      <style:text-properties style:font-name="Liberation Serif" fo:font-size="12pt" style:font-size-asian="12pt" style:font-size-complex="12pt" fo:background-color="#0000FF"/>
    </style:style>
    <style:style style:name="T606" style:parent-style-name="Основнойшрифтабзаца" style:family="text">
      <style:text-properties style:font-name="Liberation Serif" fo:font-size="12pt" style:font-size-asian="12pt" style:font-size-complex="12pt" fo:background-color="#0000FF"/>
    </style:style>
    <style:style style:name="P607"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608"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609" style:parent-style-name="ConsPlusNormal" style:family="paragraph">
      <style:paragraph-properties fo:text-align="justify" fo:text-indent="0.4923in"/>
    </style:style>
    <style:style style:name="T610" style:parent-style-name="Основнойшрифтабзаца" style:family="text">
      <style:text-properties style:font-name="Liberation Serif" fo:font-size="12pt" style:font-size-asian="12pt" style:font-size-complex="12pt" fo:background-color="#0000FF"/>
    </style:style>
    <style:style style:name="T611" style:parent-style-name="Основнойшрифтабзаца" style:family="text">
      <style:text-properties style:font-name="Liberation Serif" style:font-name-asian="Calibri" fo:font-size="12pt" style:font-size-asian="12pt" style:font-size-complex="12pt" fo:background-color="#0000FF"/>
    </style:style>
    <style:style style:name="T612" style:parent-style-name="Основнойшрифтабзаца" style:family="text">
      <style:text-properties style:font-name="Liberation Serif" fo:font-size="12pt" style:font-size-asian="12pt" style:font-size-complex="12pt" fo:background-color="#0000FF"/>
    </style:style>
    <style:style style:name="P613"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614" style:parent-style-name="ConsPlusNormal" style:family="paragraph">
      <style:paragraph-properties fo:text-align="justify" fo:text-indent="0.4923in"/>
    </style:style>
    <style:style style:name="T615"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616" style:parent-style-name="Основнойшрифтабзаца" style:family="text">
      <style:text-properties style:font-name="Liberation Serif" fo:font-size="12pt" style:font-size-asian="12pt" style:font-size-complex="12pt" fo:background-color="#0000FF"/>
    </style:style>
    <style:style style:name="T617" style:parent-style-name="Основнойшрифтабзаца" style:family="text">
      <style:text-properties style:font-name="Liberation Serif" style:font-name-complex="Times New Roman" fo:font-size="12pt" style:font-size-asian="12pt" style:font-size-complex="12pt" fo:background-color="#0000FF"/>
    </style:style>
    <style:style style:name="T618" style:parent-style-name="Основнойшрифтабзаца" style:family="text">
      <style:text-properties style:font-name="Liberation Serif" fo:font-size="12pt" style:font-size-asian="12pt" style:font-size-complex="12pt" fo:background-color="#0000FF"/>
    </style:style>
    <style:style style:name="P619" style:parent-style-name="ConsPlusNormal" style:family="paragraph">
      <style:paragraph-properties fo:text-align="justify" fo:text-indent="0.4923in"/>
    </style:style>
    <style:style style:name="T620" style:parent-style-name="Основнойшрифтабзаца" style:family="text">
      <style:text-properties style:font-name="Liberation Serif" fo:font-size="12pt" style:font-size-asian="12pt" style:font-size-complex="12pt" fo:background-color="#0000FF"/>
    </style:style>
    <style:style style:name="T621" style:parent-style-name="Основнойшрифтабзаца" style:family="text">
      <style:text-properties style:font-name="Liberation Serif" fo:font-size="12pt" style:font-size-asian="12pt" style:font-size-complex="12pt" fo:background-color="#0000FF"/>
    </style:style>
    <style:style style:name="T622" style:parent-style-name="Основнойшрифтабзаца" style:family="text">
      <style:text-properties style:font-name="Liberation Serif" fo:font-size="12pt" style:font-size-asian="12pt" style:font-size-complex="12pt" fo:background-color="#0000FF"/>
    </style:style>
    <style:style style:name="P623"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624" style:parent-style-name="ConsPlusNormal" style:family="paragraph">
      <style:paragraph-properties fo:text-align="justify" fo:text-indent="0.4923in"/>
      <style:text-properties style:font-name="Liberation Serif" fo:font-size="12pt" style:font-size-asian="12pt" style:font-size-complex="12pt" fo:background-color="#0000FF"/>
    </style:style>
    <style:style style:name="P625" style:parent-style-name="ConsPlusNormal" style:family="paragraph">
      <style:paragraph-properties fo:text-align="justify" fo:text-indent="0.4923in"/>
    </style:style>
    <style:style style:name="T626" style:parent-style-name="Основнойшрифтабзаца" style:family="text">
      <style:text-properties style:font-name="Liberation Serif" fo:font-size="12pt" style:font-size-asian="12pt" style:font-size-complex="12pt" fo:background-color="#0000FF"/>
    </style:style>
    <style:style style:name="T627" style:parent-style-name="Основнойшрифтабзаца" style:family="text">
      <style:text-properties style:font-name="Liberation Serif" fo:font-size="12pt" style:font-size-asian="12pt" style:font-size-complex="12pt" fo:background-color="#0000FF"/>
    </style:style>
    <style:style style:name="T628" style:parent-style-name="Основнойшрифтабзаца" style:family="text">
      <style:text-properties style:font-name="Liberation Serif" fo:font-size="12pt" style:font-size-asian="12pt" style:font-size-complex="12pt" fo:background-color="#0000FF"/>
    </style:style>
    <style:style style:name="T629" style:parent-style-name="Основнойшрифтабзаца" style:family="text">
      <style:text-properties style:font-name="Liberation Serif" fo:font-size="12pt" style:font-size-asian="12pt" style:font-size-complex="12pt" fo:background-color="#0000FF"/>
    </style:style>
    <style:style style:name="T630" style:parent-style-name="Основнойшрифтабзаца" style:family="text">
      <style:text-properties style:font-name="Liberation Serif" style:font-name-asian="Calibri" style:font-name-complex="Liberation Serif" fo:font-size="12pt" style:font-size-asian="12pt" style:font-size-complex="12pt" fo:background-color="#0000FF"/>
    </style:style>
    <style:style style:name="P631" style:parent-style-name="ConsPlusNormal" style:family="paragraph">
      <style:paragraph-properties fo:text-align="center" fo:text-indent="0in"/>
      <style:text-properties style:font-name="Times New Roman" style:font-name-complex="Times New Roman" fo:font-weight="bold" style:font-weight-asian="bold" fo:font-style="italic" style:font-style-asian="italic" fo:font-size="12pt" style:font-size-asian="12pt" style:font-size-complex="12pt"/>
    </style:style>
    <style:style style:name="P632"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633" style:parent-style-name="ConsPlus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634"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635" style:parent-style-name="ConsPlusNormal" style:family="paragraph">
      <style:paragraph-properties fo:text-align="center" fo:text-indent="0in"/>
      <style:text-properties style:font-name="Times New Roman" style:font-name-complex="Times New Roman" fo:font-weight="bold" style:font-weight-asian="bold" fo:font-style="italic" style:font-style-asian="italic" fo:font-size="12pt" style:font-size-asian="12pt" style:font-size-complex="12pt"/>
    </style:style>
    <style:style style:name="P636" style:parent-style-name="ConsPlusNormal" style:family="paragraph">
      <style:paragraph-properties fo:text-align="center" fo:text-indent="0.5909in"/>
      <style:text-properties style:font-name="Times New Roman" style:font-name-complex="Times New Roman" fo:font-size="12pt" style:font-size-asian="12pt" style:font-size-complex="12pt"/>
    </style:style>
    <style:style style:name="P637"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638"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639"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TableColumn641" style:family="table-column">
      <style:table-column-properties style:column-width="3.8395in" style:use-optimal-column-width="false"/>
    </style:style>
    <style:style style:name="TableColumn642" style:family="table-column">
      <style:table-column-properties style:column-width="0.8854in" style:use-optimal-column-width="false"/>
    </style:style>
    <style:style style:name="TableColumn643" style:family="table-column">
      <style:table-column-properties style:column-width="0.8854in" style:use-optimal-column-width="false"/>
    </style:style>
    <style:style style:name="TableColumn644" style:family="table-column">
      <style:table-column-properties style:column-width="0.8854in" style:use-optimal-column-width="false"/>
    </style:style>
    <style:style style:name="Table640" style:family="table">
      <style:table-properties style:width="6.4958in" fo:margin-left="0.075in" table:align="left"/>
    </style:style>
    <style:style style:name="TableRow645" style:family="table-row">
      <style:table-row-properties style:min-row-height="0.1354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654" style:family="table-row">
      <style:table-row-properties style:min-row-height="0.3784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663" style:family="table-row">
      <style:table-row-properties style:min-row-height="0.368in" style:use-optimal-row-height="false"/>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P666"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673" style:family="table-row">
      <style:table-row-properties style:min-row-height="0.192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682" style:family="table-row">
      <style:table-row-properties style:min-row-height="0.36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691" style:family="table-row">
      <style:table-row-properties style:min-row-height="0.404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00" style:family="table-row">
      <style:table-row-properties style:min-row-height="0.184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09" style:family="table-row">
      <style:table-row-properties style:min-row-height="0.184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18" style:family="table-row">
      <style:table-row-properties style:min-row-height="0.1944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27" style:family="table-row">
      <style:table-row-properties style:min-row-height="0.184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36" style:family="table-row">
      <style:table-row-properties style:min-row-height="0.1756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45" style:family="table-row">
      <style:table-row-properties style:min-row-height="0.1381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54" style:family="table-row">
      <style:table-row-properties style:min-row-height="0.184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63" style:family="table-row">
      <style:table-row-properties style:min-row-height="0.2756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72" style:family="table-row">
      <style:table-row-properties style:min-row-height="0.1826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81" style:family="table-row">
      <style:table-row-properties style:min-row-height="0.3784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90" style:family="table-row">
      <style:table-row-properties style:min-row-height="0.184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799" style:family="table-row">
      <style:table-row-properties style:min-row-height="0.1805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808" style:family="table-row">
      <style:table-row-properties style:min-row-height="0.3784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817" style:family="table-row">
      <style:table-row-properties style:min-row-height="0.6312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2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2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2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2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830" style:family="table-row">
      <style:table-row-properties style:min-row-height="0.1979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839" style:family="table-row">
      <style:table-row-properties style:min-row-height="0.1631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Row848" style:family="table-row">
      <style:table-row-properties style:min-row-height="0.3486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ConsPlusNormal" style:family="paragraph">
      <style:paragraph-properties fo:text-align="justify" fo:text-indent="0.0236in"/>
      <style:text-properties style:font-name="Times New Roman" style:font-name-complex="Times New Roman"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5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5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5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60"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61"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62"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63"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64"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65"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66"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67"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68"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69"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70"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71"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72"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73"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74"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75"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76"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77"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78"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79"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80"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81"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82"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83"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84"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85"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86"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87"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88"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89"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90"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891" style:parent-style-name="ConsPlusNormal" style:family="paragraph">
      <style:paragraph-properties fo:text-align="center" fo:text-indent="0in"/>
      <style:text-properties style:font-name="Times New Roman" style:font-name-complex="Times New Roman" fo:font-weight="bold" style:font-weight-asian="bold" fo:font-style="italic" style:font-style-asian="italic" fo:font-size="12pt" style:font-size-asian="12pt" style:font-size-complex="12pt"/>
    </style:style>
    <style:style style:name="P89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93"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894"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895" style:parent-style-name="ConsPlusNormal" style:family="paragraph">
      <style:paragraph-properties fo:text-align="center" fo:text-indent="0in"/>
      <style:text-properties style:font-name="Times New Roman" style:font-name-complex="Times New Roman" fo:font-weight="bold" style:font-weight-asian="bold" fo:font-style="italic" style:font-style-asian="italic" fo:font-size="12pt" style:font-size-asian="12pt" style:font-size-complex="12pt"/>
    </style:style>
    <style:style style:name="P896" style:parent-style-name="ConsPlusNormal" style:family="paragraph">
      <style:paragraph-properties fo:text-align="center" fo:text-indent="0.4923in"/>
      <style:text-properties style:font-name="Times New Roman" style:font-name-complex="Times New Roman" fo:font-size="12pt" style:font-size-asian="12pt" style:font-size-complex="12pt"/>
    </style:style>
    <style:style style:name="P897"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898" style:parent-style-name="Обычный" style:family="paragraph">
      <style:paragraph-properties fo:text-align="center"/>
      <style:text-properties style:font-name="Times New Roman" fo:font-weight="bold" style:font-weight-asian="bold" style:font-weight-complex="bold" fo:font-size="12pt" style:font-size-asian="12pt" style:font-size-complex="12pt" style:language-asian="ru" style:country-asian="RU"/>
    </style:style>
    <style:style style:name="P899" style:parent-style-name="Обычный" style:family="paragraph">
      <style:paragraph-properties fo:text-align="center"/>
      <style:text-properties style:font-name="Times New Roman" fo:font-weight="bold" style:font-weight-asian="bold" style:font-weight-complex="bold" fo:font-size="12pt" style:font-size-asian="12pt" style:font-size-complex="12pt" style:language-asian="ru" style:country-asian="RU"/>
    </style:style>
    <style:style style:name="P900" style:parent-style-name="Обычный" style:family="paragraph">
      <style:paragraph-properties fo:text-align="center"/>
    </style:style>
    <style:style style:name="T901"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902" style:parent-style-name="Обычный"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90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904"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90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90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90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90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909" style:parent-style-name="Обычный"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910" style:parent-style-name="Обычный" style:family="paragraph">
      <style:paragraph-properties fo:text-align="justify" fo:margin-bottom="0in" fo:line-height="100%" fo:text-indent="0.4923in"/>
    </style:style>
    <style:style style:name="T911" style:parent-style-name="Основнойшрифтабзаца" style:family="text">
      <style:text-properties style:font-name="Times New Roman" fo:font-size="12pt" style:font-size-asian="12pt" style:font-size-complex="12pt"/>
    </style:style>
    <style:style style:name="T912" style:parent-style-name="Гиперссылка" style:family="text">
      <style:text-properties style:font-name="Times New Roman" fo:font-size="12pt" style:font-size-asian="12pt" style:font-size-complex="12pt"/>
    </style:style>
    <style:style style:name="T913" style:parent-style-name="Основнойшрифтабзаца" style:family="text">
      <style:text-properties style:font-name="Times New Roman" fo:font-size="12pt" style:font-size-asian="12pt" style:font-size-complex="12pt"/>
    </style:style>
    <style:style style:name="P914" style:parent-style-name="Обычный" style:family="paragraph">
      <style:paragraph-properties fo:text-align="center" fo:text-indent="0.4916in"/>
      <style:text-properties style:font-name="Times New Roman" fo:font-weight="bold" style:font-weight-asian="bold" fo:font-style="italic" style:font-style-asian="italic" fo:font-size="12pt" style:font-size-asian="12pt" style:font-size-complex="12pt"/>
    </style:style>
    <style:style style:name="P915" style:parent-style-name="Обычный" style:family="paragraph">
      <style:paragraph-properties fo:text-align="center" fo:text-indent="0.4916in"/>
    </style:style>
    <style:style style:name="T916"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917" style:parent-style-name="Основнойшрифтабзаца" style:family="text">
      <style:text-properties style:font-name="Times New Roman" fo:font-weight="bold" style:font-weight-asian="bold" style:font-weight-complex="bold" fo:font-style="italic" style:font-style-asian="italic" fo:font-size="12pt" style:font-size-asian="12pt" style:font-size-complex="12pt" style:language-asian="ru" style:country-asian="RU"/>
    </style:style>
    <style:style style:name="T918" style:parent-style-name="Основнойшрифтабзаца" style:family="text">
      <style:text-properties style:font-name="Times New Roman" fo:font-weight="bold" style:font-weight-asian="bold" style:font-weight-complex="bold" fo:font-style="italic" style:font-style-asian="italic" fo:font-size="12pt" style:font-size-asian="12pt" style:font-size-complex="12pt" style:language-asian="ru" style:country-asian="RU"/>
    </style:style>
    <style:style style:name="T919" style:parent-style-name="Основнойшрифтабзаца" style:family="text">
      <style:text-properties style:font-name="Times New Roman" fo:font-weight="bold" style:font-weight-asian="bold" style:font-weight-complex="bold" fo:font-style="italic" style:font-style-asian="italic" fo:font-size="12pt" style:font-size-asian="12pt" style:font-size-complex="12pt" style:language-asian="ru" style:country-asian="RU"/>
    </style:style>
    <style:style style:name="P920"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921"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922" style:parent-style-name="ConsPlusNormal" style:family="paragraph">
      <style:paragraph-properties fo:text-align="center" fo:text-indent="0in"/>
    </style:style>
    <style:style style:name="T923"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24"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925" style:parent-style-name="Основнойшрифтабзаца" style:family="text">
      <style:text-properties style:font-name="Times New Roman" fo:font-weight="bold" style:font-weight-asian="bold" style:font-weight-complex="bold" fo:font-style="italic" style:font-style-asian="italic" fo:font-size="12pt" style:font-size-asian="12pt" style:font-size-complex="12pt"/>
    </style:style>
    <style:style style:name="T926"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92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928" style:parent-style-name="ConsPlusNormal" style:family="paragraph">
      <style:paragraph-properties fo:text-align="center" fo:text-indent="0.4923in"/>
      <style:text-properties style:font-name="Times New Roman" style:font-name-complex="Times New Roman" fo:font-size="12pt" style:font-size-asian="12pt" style:font-size-complex="12pt"/>
    </style:style>
    <style:style style:name="P929" style:parent-style-name="ConsPlusNormal" style:family="paragraph">
      <style:paragraph-properties fo:text-align="justify" fo:text-indent="0.5909in"/>
      <style:text-properties style:font-name="Times New Roman" style:font-name-complex="Times New Roman" fo:font-size="12pt" style:font-size-asian="12pt" style:font-size-complex="12pt"/>
    </style:style>
    <style:style style:name="P930" style:parent-style-name="ConsPlusNormal" style:family="paragraph">
      <style:text-properties style:font-name="Times New Roman" style:font-name-complex="Times New Roman" fo:font-weight="bold" style:font-weight-asian="bold" style:font-weight-complex="bold" fo:font-size="12pt" style:font-size-asian="12pt" style:font-size-complex="12pt"/>
    </style:style>
    <style:style style:name="T931" style:parent-style-name="Основнойшрифтабзаца" style:family="text">
      <style:text-properties style:font-name="Liberation Serif" style:font-name-complex="Times New Roman" fo:font-weight="bold" style:font-weight-asian="bold" style:font-weight-complex="bold" fo:font-size="12pt" style:font-size-asian="12pt" style:font-size-complex="12pt" fo:background-color="#00FFFF"/>
    </style:style>
    <style:style style:name="T932" style:parent-style-name="Основнойшрифтабзаца" style:family="text">
      <style:text-properties style:font-name="Liberation Serif" style:font-name-complex="Times New Roman" fo:font-weight="bold" style:font-weight-asian="bold" style:font-weight-complex="bold" fo:font-size="12pt" style:font-size-asian="12pt" style:font-size-complex="12pt" fo:background-color="#00FFFF" style:language-asian="en" style:country-asian="US"/>
    </style:style>
    <style:style style:name="T933" style:parent-style-name="Основнойшрифтабзаца" style:family="text">
      <style:text-properties style:font-name="Liberation Serif" style:font-name-complex="Times New Roman" fo:font-weight="bold" style:font-weight-asian="bold" style:font-weight-complex="bold" fo:font-size="12pt" style:font-size-asian="12pt" style:font-size-complex="12pt" fo:background-color="#00FFFF"/>
    </style:style>
    <style:style style:name="P934" style:parent-style-name="ConsPlusNormal" style:family="paragraph">
      <style:paragraph-properties fo:text-align="center" fo:text-indent="0.4923in"/>
      <style:text-properties style:font-name="Liberation Serif" style:font-name-complex="Times New Roman" fo:font-weight="bold" style:font-weight-asian="bold" style:font-weight-complex="bold" fo:font-style="italic" style:font-style-asian="italic" style:font-style-complex="italic" fo:font-size="12pt" style:font-size-asian="12pt" style:font-size-complex="12pt" fo:background-color="#00FFFF"/>
    </style:style>
    <style:style style:name="P935" style:parent-style-name="Обычный" style:family="paragraph">
      <style:paragraph-properties fo:text-align="center" fo:margin-bottom="0in" fo:line-height="100%" fo:text-indent="0.4923in">
        <style:tab-stops>
          <style:tab-stop style:type="left" style:position="0.3937in"/>
        </style:tab-stops>
      </style:paragraph-properties>
    </style:style>
    <style:style style:name="T936" style:parent-style-name="Основнойшрифтабзаца" style:family="text">
      <style:text-properties style:font-name="Liberation Serif" style:font-name-asian="Times New Roman" fo:font-weight="bold" style:font-weight-asian="bold" style:font-weight-complex="bold" fo:font-style="italic" style:font-style-asian="italic" style:font-style-complex="italic" fo:font-size="12pt" style:font-size-asian="12pt" style:font-size-complex="12pt" fo:background-color="#00FFFF" style:language-asian="ru" style:country-asian="RU"/>
    </style:style>
    <style:style style:name="P937"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text-transform="uppercase" fo:color="#000000" fo:font-size="12pt" style:font-size-asian="12pt" style:font-size-complex="12pt" fo:background-color="#00FFFF" style:language-asian="ru" style:country-asian="RU"/>
    </style:style>
    <style:style style:name="P938"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color="#000000" fo:font-size="12pt" style:font-size-asian="12pt" style:font-size-complex="12pt" fo:background-color="#00FFFF"/>
    </style:style>
    <style:style style:name="P939"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color="#000000" fo:font-size="12pt" style:font-size-asian="12pt" style:font-size-complex="12pt" fo:background-color="#00FFFF"/>
    </style:style>
    <style:style style:name="P940"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941" style:parent-style-name="Основнойшрифтабзаца" style:family="text">
      <style:text-properties style:font-name="Liberation Serif" style:font-name-asian="Times New Roman" fo:color="#000000" fo:font-size="12pt" style:font-size-asian="12pt" style:font-size-complex="12pt" fo:background-color="#00FFFF" style:language-asian="ru" style:country-asian="RU"/>
    </style:style>
    <style:style style:name="P942"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943" style:parent-style-name="Основнойшрифтабзаца" style:family="text">
      <style:text-properties style:font-name="Liberation Serif" style:font-name-asian="Times New Roman" fo:color="#000000" fo:font-size="12pt" style:font-size-asian="12pt" style:font-size-complex="12pt" fo:background-color="#00FFFF"/>
    </style:style>
    <style:style style:name="T944" style:parent-style-name="Основнойшрифтабзаца" style:family="text">
      <style:text-properties style:font-name="Liberation Serif" style:font-name-asian="Times New Roman" fo:color="#000000" fo:font-size="12pt" style:font-size-asian="12pt" style:font-size-complex="12pt" fo:background-color="#00FFFF"/>
    </style:style>
    <style:style style:name="T945" style:parent-style-name="Основнойшрифтабзаца" style:family="text">
      <style:text-properties style:font-name="Liberation Serif" style:font-name-asian="Times New Roman" fo:color="#000000" fo:font-size="12pt" style:font-size-asian="12pt" style:font-size-complex="12pt" fo:background-color="#00FFFF" style:language-asian="zh" style:country-asian="CN"/>
    </style:style>
    <style:style style:name="T946" style:parent-style-name="Основнойшрифтабзаца" style:family="text">
      <style:text-properties style:font-name="Liberation Serif" style:font-name-asian="Times New Roman" fo:color="#000000" fo:font-size="12pt" style:font-size-asian="12pt" style:font-size-complex="12pt" fo:background-color="#00FFFF"/>
    </style:style>
    <style:style style:name="P947"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color="#000000" fo:font-size="12pt" style:font-size-asian="12pt" style:font-size-complex="12pt" fo:background-color="#00FFFF"/>
    </style:style>
    <style:style style:name="P948"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color="#000000" fo:font-size="12pt" style:font-size-asian="12pt" style:font-size-complex="12pt" fo:background-color="#00FFFF"/>
    </style:style>
    <style:style style:name="P949" style:parent-style-name="Обычный" style:family="paragraph">
      <style:paragraph-properties style:text-autospace="none" fo:text-align="center" fo:margin-bottom="0in" fo:line-height="100%" fo:text-indent="0.4923in"/>
    </style:style>
    <style:style style:name="T950" style:parent-style-name="Основнойшрифтабзаца" style:family="text">
      <style:text-properties style:font-name="Liberation Serif" style:font-name-asian="Times New Roman" fo:font-weight="bold" style:font-weight-asian="bold" style:font-weight-complex="bold" fo:font-style="italic" style:font-style-asian="italic" style:font-style-complex="italic" fo:font-size="12pt" style:font-size-asian="12pt" style:font-size-complex="12pt" fo:background-color="#00FFFF" style:language-asian="ru" style:country-asian="RU"/>
    </style:style>
    <style:style style:name="T951" style:parent-style-name="Основнойшрифтабзаца" style:family="text">
      <style:text-properties style:font-name="Liberation Serif" style:font-name-asian="Times New Roman" fo:font-weight="bold" style:font-weight-asian="bold" style:font-weight-complex="bold" fo:font-style="italic" style:font-style-asian="italic" style:font-style-complex="italic" fo:font-size="12pt" style:font-size-asian="12pt" style:font-size-complex="12pt" fo:background-color="#00FFFF"/>
    </style:style>
    <style:style style:name="T952" style:parent-style-name="Основнойшрифтабзаца" style:family="text">
      <style:text-properties style:font-name="Liberation Serif" style:font-name-asian="Times New Roman" fo:font-weight="bold" style:font-weight-asian="bold" style:font-weight-complex="bold" fo:font-size="12pt" style:font-size-asian="12pt" style:font-size-complex="12pt" fo:background-color="#00FFFF"/>
    </style:style>
    <style:style style:name="T953" style:parent-style-name="Основнойшрифтабзаца" style:family="text">
      <style:text-properties style:font-name="Liberation Serif" style:font-name-asian="Times New Roman" fo:font-weight="bold" style:font-weight-asian="bold" style:font-weight-complex="bold" fo:font-style="italic" style:font-style-asian="italic" style:font-style-complex="italic" fo:font-size="12pt" style:font-size-asian="12pt" style:font-size-complex="12pt" fo:background-color="#00FFFF" style:language-asian="ru" style:country-asian="RU"/>
    </style:style>
    <style:style style:name="P954"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text-transform="uppercase" fo:color="#000000" fo:font-size="12pt" style:font-size-asian="12pt" style:font-size-complex="12pt" fo:background-color="#00FFFF" style:language-asian="ru" style:country-asian="RU"/>
    </style:style>
    <style:style style:name="P955"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956" style:parent-style-name="Основнойшрифтабзаца" style:family="text">
      <style:text-properties style:font-name="Liberation Serif" style:font-name-asian="Times New Roman" fo:color="#000000" fo:font-size="12pt" style:font-size-asian="12pt" style:font-size-complex="12pt" fo:background-color="#00FFFF"/>
    </style:style>
    <style:style style:name="T957" style:parent-style-name="Основнойшрифтабзаца" style:family="text">
      <style:text-properties style:font-name="Liberation Serif" style:font-name-asian="Times New Roman" fo:color="#000000" fo:font-size="12pt" style:font-size-asian="12pt" style:font-size-complex="12pt" fo:background-color="#00FFFF" style:text-underline-type="single" style:text-underline-style="solid" style:text-underline-width="auto" style:text-underline-mode="continuous"/>
    </style:style>
    <style:style style:name="T958" style:parent-style-name="Основнойшрифтабзаца" style:family="text">
      <style:text-properties style:font-name="Liberation Serif" style:font-name-asian="Times New Roman" fo:color="#000000" fo:font-size="12pt" style:font-size-asian="12pt" style:font-size-complex="12pt" fo:background-color="#00FFFF"/>
    </style:style>
    <style:style style:name="T959" style:parent-style-name="Основнойшрифтабзаца" style:family="text">
      <style:text-properties style:font-name="Liberation Serif" style:font-name-asian="Times New Roman" fo:color="#000000" fo:font-size="12pt" style:font-size-asian="12pt" style:font-size-complex="12pt" fo:background-color="#00FFFF" style:text-underline-type="single" style:text-underline-style="solid" style:text-underline-width="auto" style:text-underline-mode="continuous"/>
    </style:style>
    <style:style style:name="T960" style:parent-style-name="Основнойшрифтабзаца" style:family="text">
      <style:text-properties style:font-name="Liberation Serif" style:font-name-asian="Times New Roman" fo:color="#000000" fo:font-size="12pt" style:font-size-asian="12pt" style:font-size-complex="12pt" fo:background-color="#00FFFF" style:language-asian="ru" style:country-asian="RU"/>
    </style:style>
    <style:style style:name="T961" style:parent-style-name="Основнойшрифтабзаца" style:family="text">
      <style:text-properties style:font-name="Liberation Serif" style:font-name-asian="Times New Roman" fo:color="#000000" fo:font-size="12pt" style:font-size-asian="12pt" style:font-size-complex="12pt" fo:background-color="#00FFFF"/>
    </style:style>
    <style:style style:name="P962"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color="#000000" fo:font-size="12pt" style:font-size-asian="12pt" style:font-size-complex="12pt" fo:background-color="#00FFFF"/>
    </style:style>
    <style:style style:name="P963" style:parent-style-name="Обычный" style:family="paragraph">
      <style:paragraph-properties style:text-autospace="none" fo:text-align="center" fo:margin-bottom="0in" fo:line-height="100%" fo:text-indent="0.4923in"/>
    </style:style>
    <style:style style:name="T964" style:parent-style-name="Основнойшрифтабзаца" style:family="text">
      <style:text-properties style:font-name="Liberation Serif" style:font-name-asian="Times New Roman" style:font-name-complex="Arial" fo:color="#000000" fo:font-size="12pt" style:font-size-asian="12pt" style:font-size-complex="12pt" fo:background-color="#00FFFF"/>
    </style:style>
    <style:style style:name="T965" style:parent-style-name="Основнойшрифтабзаца" style:family="text">
      <style:text-properties style:font-name="Liberation Serif" style:font-name-asian="Times New Roman" fo:font-weight="bold" style:font-weight-asian="bold" style:font-weight-complex="bold" fo:font-style="italic" style:font-style-asian="italic" style:font-style-complex="italic" fo:font-size="12pt" style:font-size-asian="12pt" style:font-size-complex="12pt" fo:background-color="#00FFFF" style:language-asian="ru" style:country-asian="RU"/>
    </style:style>
    <style:style style:name="T966" style:parent-style-name="Основнойшрифтабзаца" style:family="text">
      <style:text-properties style:font-name="Liberation Serif" style:font-name-asian="Times New Roman" fo:font-weight="bold" style:font-weight-asian="bold" style:font-weight-complex="bold" fo:font-style="italic" style:font-style-asian="italic" style:font-style-complex="italic" fo:font-size="12pt" style:font-size-asian="12pt" style:font-size-complex="12pt" fo:background-color="#00FFFF"/>
    </style:style>
    <style:style style:name="T967" style:parent-style-name="Основнойшрифтабзаца" style:family="text">
      <style:text-properties style:font-name="Liberation Serif" style:font-name-asian="Times New Roman" fo:font-weight="bold" style:font-weight-asian="bold" style:font-weight-complex="bold" fo:font-style="italic" style:font-style-asian="italic" style:font-style-complex="italic" fo:font-size="12pt" style:font-size-asian="12pt" style:font-size-complex="12pt" fo:background-color="#00FFFF" style:language-asian="ru" style:country-asian="RU"/>
    </style:style>
    <style:style style:name="P968" style:parent-style-name="Обычный" style:family="paragraph">
      <style:paragraph-properties fo:text-align="center" fo:margin-bottom="0in" fo:line-height="100%" fo:text-indent="0.4923in">
        <style:tab-stops>
          <style:tab-stop style:type="left" style:position="0.3937in"/>
        </style:tab-stops>
      </style:paragraph-properties>
      <style:text-properties style:font-name="Liberation Serif" style:font-name-asian="Times New Roman" fo:color="#000000" fo:font-size="12pt" style:font-size-asian="12pt" style:font-size-complex="12pt" fo:background-color="#00FFFF"/>
    </style:style>
    <style:style style:name="P969"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color="#000000" fo:font-size="12pt" style:font-size-asian="12pt" style:font-size-complex="12pt" fo:background-color="#00FFFF"/>
    </style:style>
    <style:style style:name="P970" style:parent-style-name="Обычный" style:family="paragraph">
      <style:paragraph-properties fo:text-align="center" fo:margin-bottom="0in" fo:line-height="100%" fo:text-indent="0.4923in">
        <style:tab-stops>
          <style:tab-stop style:type="left" style:position="0.3937in"/>
        </style:tab-stops>
      </style:paragraph-properties>
      <style:text-properties style:font-name="Liberation Serif" style:font-name-asian="Times New Roman" fo:color="#000000" fo:font-size="12pt" style:font-size-asian="12pt" style:font-size-complex="12pt" fo:background-color="#00FFFF"/>
    </style:style>
    <style:style style:name="P971" style:parent-style-name="Обычный" style:family="paragraph">
      <style:paragraph-properties style:text-autospace="none" fo:text-align="center" fo:margin-bottom="0in" fo:line-height="100%" fo:text-indent="0.4923in"/>
    </style:style>
    <style:style style:name="T972" style:parent-style-name="Основнойшрифтабзаца" style:family="text">
      <style:text-properties style:font-name="Liberation Serif" style:font-name-asian="Times New Roman" fo:font-weight="bold" style:font-weight-asian="bold" style:font-weight-complex="bold" fo:font-style="italic" style:font-style-asian="italic" style:font-style-complex="italic" fo:font-size="12pt" style:font-size-asian="12pt" style:font-size-complex="12pt" fo:background-color="#00FFFF" style:language-asian="ru" style:country-asian="RU"/>
    </style:style>
    <style:style style:name="T973" style:parent-style-name="Основнойшрифтабзаца" style:family="text">
      <style:text-properties style:font-name="Liberation Serif" style:font-name-asian="Times New Roman" fo:font-weight="bold" style:font-weight-asian="bold" style:font-weight-complex="bold" fo:font-style="italic" style:font-style-asian="italic" style:font-style-complex="italic" fo:font-size="12pt" style:font-size-asian="12pt" style:font-size-complex="12pt" fo:background-color="#00FFFF"/>
    </style:style>
    <style:style style:name="T974" style:parent-style-name="Основнойшрифтабзаца" style:family="text">
      <style:text-properties style:font-name="Liberation Serif" style:font-name-asian="Times New Roman" fo:font-weight="bold" style:font-weight-asian="bold" style:font-weight-complex="bold" fo:font-style="italic" style:font-style-asian="italic" style:font-style-complex="italic" fo:font-size="12pt" style:font-size-asian="12pt" style:font-size-complex="12pt" fo:background-color="#00FFFF" style:language-asian="ru" style:country-asian="RU"/>
    </style:style>
    <style:style style:name="P975" style:parent-style-name="Обычный" style:family="paragraph">
      <style:paragraph-properties style:punctuation-wrap="simple" style:text-autospace="none" fo:text-align="justify" style:vertical-align="baseline" fo:margin-bottom="0in" fo:line-height="100%" fo:margin-left="0.3937in" fo:text-indent="0.4923in">
        <style:tab-stops>
          <style:tab-stop style:type="left" style:position="0in"/>
        </style:tab-stops>
      </style:paragraph-properties>
      <style:text-properties style:font-name="Liberation Serif" style:font-name-asian="Times New Roman" fo:font-size="12pt" style:font-size-asian="12pt" style:font-size-complex="12pt" fo:background-color="#00FFFF" fo:hyphenate="false"/>
    </style:style>
    <style:style style:name="P976"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977"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978"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979"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980"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981"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982"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983"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984"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985"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986"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987"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T988"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P989"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990"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991" style:parent-style-name="Обычный" style:family="paragraph">
      <style:paragraph-properties style:punctuation-wrap="simple" style:text-autospace="none" fo:text-align="justify" style:vertical-align="baseline" fo:margin-bottom="0in" fo:line-height="100%" fo:text-indent="0.4923in">
        <style:tab-stops>
          <style:tab-stop style:type="left" style:position="0.3937in"/>
        </style:tab-stops>
      </style:paragraph-properties>
      <style:text-properties fo:hyphenate="false"/>
    </style:style>
    <style:style style:name="T992"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993" style:parent-style-name="Основнойшрифтабзаца" style:family="text">
      <style:text-properties style:font-name="Liberation Serif" style:font-name-asian="Times New Roman" fo:color="#0563C1" fo:font-size="12pt" style:font-size-asian="12pt" style:font-size-complex="12pt" fo:background-color="#00FFFF" style:text-underline-type="single" style:text-underline-style="solid" style:text-underline-width="auto" style:text-underline-mode="continuous" style:language-asian="ru" style:country-asian="RU"/>
    </style:style>
    <style:style style:name="T994"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995"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P996"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997"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998"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P999"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00"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01"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02"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03"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04"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05"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06"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P1007"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1008"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1009"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1010"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1011"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12"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T1013"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14" style:parent-style-name="Основнойшрифтабзаца" style:family="text">
      <style:text-properties style:font-name="Liberation Serif" style:font-name-asian="Times New Roman" fo:color="#0563C1" fo:font-size="12pt" style:font-size-asian="12pt" style:font-size-complex="12pt" fo:background-color="#00FFFF" style:text-underline-type="single" style:text-underline-style="solid" style:text-underline-width="auto" style:text-underline-mode="continuous" style:language-asian="ru" style:country-asian="RU"/>
    </style:style>
    <style:style style:name="T1015"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P1016"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17"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18"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T1019"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20"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P1021"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22"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P1023"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1024"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25"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T1026"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P1027"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28"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29"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30"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P1031"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32"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P1033"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34"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35"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36" style:parent-style-name="Основнойшрифтабзаца" style:family="text">
      <style:text-properties style:font-name="Liberation Serif" style:font-name-asian="Times New Roman" fo:color="#0563C1" fo:font-size="12pt" style:font-size-asian="12pt" style:font-size-complex="12pt" fo:background-color="#00FFFF" style:text-underline-type="single" style:text-underline-style="solid" style:text-underline-width="auto" style:text-underline-mode="continuous" style:language-asian="ru" style:country-asian="RU"/>
    </style:style>
    <style:style style:name="T1037"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38"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P1039"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1040"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1041"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42"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T1043"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P1044"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45" style:parent-style-name="Обычный" style:family="paragraph">
      <style:paragraph-properties fo:text-align="center"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46"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47"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48"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49"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50"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P1051"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52"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P1053"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54"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55"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56"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57"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58"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59"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60"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61"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62"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63"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64"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65" style:parent-style-name="Основнойшрифтабзаца" style:family="text">
      <style:text-properties style:font-name="Liberation Serif" style:font-name-asian="Times New Roman" fo:color="#0563C1" fo:font-size="12pt" style:font-size-asian="12pt" style:font-size-complex="12pt" fo:background-color="#00FFFF" style:text-underline-type="single" style:text-underline-style="solid" style:text-underline-width="auto" style:text-underline-mode="continuous" style:language-asian="ru" style:country-asian="RU"/>
    </style:style>
    <style:style style:name="T1066"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P1067"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68"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69" style:parent-style-name="Основнойшрифтабзаца" style:family="text">
      <style:text-properties style:font-name="Liberation Serif" style:font-name-asian="Times New Roman" fo:font-size="12pt" style:font-size-asian="12pt" style:font-size-complex="12pt" fo:background-color="#00FFFF"/>
    </style:style>
    <style:style style:name="T1070"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71" style:parent-style-name="Основнойшрифтабзаца" style:family="text">
      <style:text-properties style:font-name="Liberation Serif" style:font-name-asian="Times New Roman" fo:font-size="12pt" style:font-size-asian="12pt" style:font-size-complex="12pt" fo:background-color="#00FFFF"/>
    </style:style>
    <style:style style:name="T1072"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73" style:parent-style-name="Основнойшрифтабзаца" style:family="text">
      <style:text-properties style:font-name="Liberation Serif" style:font-name-asian="Times New Roman" fo:font-size="12pt" style:font-size-asian="12pt" style:font-size-complex="12pt" fo:background-color="#00FFFF"/>
    </style:style>
    <style:style style:name="T1074" style:parent-style-name="Основнойшрифтабзаца" style:family="text">
      <style:text-properties style:font-name="Liberation Serif" style:font-name-asian="Times New Roman" fo:font-size="12pt" style:font-size-asian="12pt" style:font-size-complex="12pt" fo:background-color="#00FFFF"/>
    </style:style>
    <style:style style:name="T1075"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P1076" style:parent-style-name="Обычный" style:family="paragraph">
      <style:paragraph-properties fo:text-align="justify" fo:margin-bottom="0in" fo:line-height="100%" fo:text-indent="0.4923in">
        <style:tab-stops>
          <style:tab-stop style:type="left" style:position="0in"/>
          <style:tab-stop style:type="left" style:position="0.3937in"/>
        </style:tab-stops>
      </style:paragraph-properties>
    </style:style>
    <style:style style:name="T1077" style:parent-style-name="Основнойшрифтабзаца" style:family="text">
      <style:text-properties style:font-name="Liberation Serif" style:font-name-asian="Times New Roman" fo:font-size="12pt" style:font-size-asian="12pt" style:font-size-complex="12pt" fo:background-color="#00FFFF"/>
    </style:style>
    <style:style style:name="P1078"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ru" style:country-asian="RU"/>
    </style:style>
    <style:style style:name="P1079"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80" style:parent-style-name="Основнойшрифтабзаца" style:family="text">
      <style:text-properties style:font-name="Liberation Serif" style:font-name-asian="Times New Roman" fo:font-size="12pt" style:font-size-asian="12pt" style:font-size-complex="12pt" fo:background-color="#00FFFF" style:language-asian="ru" style:country-asian="RU"/>
    </style:style>
    <style:style style:name="T1081"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P1082"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1083"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1084"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1085" style:parent-style-name="Обычный" style:family="paragraph">
      <style:paragraph-properties fo:text-align="justify" fo:margin-bottom="0in" fo:line-height="100%" fo:text-indent="0.4923in">
        <style:tab-stops>
          <style:tab-stop style:type="left" style:position="0.3937in"/>
        </style:tab-stops>
      </style:paragraph-properties>
      <style:text-properties style:font-name="Liberation Serif" style:font-name-asian="Times New Roman" fo:font-size="12pt" style:font-size-asian="12pt" style:font-size-complex="12pt" fo:background-color="#00FFFF" style:language-asian="zh" style:country-asian="CN"/>
    </style:style>
    <style:style style:name="P1086" style:parent-style-name="Обычный" style:family="paragraph">
      <style:paragraph-properties fo:text-align="justify" fo:margin-bottom="0in" fo:line-height="100%" fo:text-indent="0.4923in">
        <style:tab-stops>
          <style:tab-stop style:type="left" style:position="0.3937in"/>
        </style:tab-stops>
      </style:paragraph-properties>
    </style:style>
    <style:style style:name="T1087" style:parent-style-name="Основнойшрифтабзаца" style:family="text">
      <style:text-properties style:font-name="Liberation Serif" style:font-name-asian="Times New Roman" fo:font-size="12pt" style:font-size-asian="12pt" style:font-size-complex="12pt" fo:background-color="#00FFFF" style:language-asian="zh" style:country-asian="CN"/>
    </style:style>
    <style:style style:name="P1088" style:parent-style-name="Обычный" style:family="paragraph">
      <style:paragraph-properties fo:break-before="page" fo:margin-bottom="0.1111in" fo:line-height="107%"/>
    </style:style>
    <style:style style:name="P1089" style:parent-style-name="Обычный" style:master-page-name="MP1" style:family="paragraph">
      <style:paragraph-properties fo:widows="0" fo:orphans="0" fo:break-before="page" style:text-autospace="none" fo:text-align="end" fo:margin-bottom="0in" fo:line-height="100%"/>
      <style:text-properties style:font-name="Liberation Serif" fo:font-size="12pt" style:font-size-asian="12pt" style:font-size-complex="12pt"/>
    </style:style>
    <style:style style:name="P1090" style:parent-style-name="Обычный" style:family="paragraph">
      <style:paragraph-properties fo:widows="0" fo:orphans="0" style:text-autospace="none" fo:text-align="end" fo:margin-bottom="0in" fo:line-height="100%"/>
      <style:text-properties style:font-name="Liberation Serif" fo:font-size="12pt" style:font-size-asian="12pt" style:font-size-complex="12pt"/>
    </style:style>
    <style:style style:name="P1091" style:parent-style-name="Обычный" style:family="paragraph">
      <style:paragraph-properties fo:widows="0" fo:orphans="0" style:text-autospace="none" fo:text-align="end" fo:margin-bottom="0in" fo:line-height="100%"/>
      <style:text-properties style:font-name="Liberation Serif" fo:font-size="12pt" style:font-size-asian="12pt" style:font-size-complex="12pt"/>
    </style:style>
    <style:style style:name="P1092" style:parent-style-name="Обычный" style:family="paragraph">
      <style:paragraph-properties fo:widows="0" fo:orphans="0" style:text-autospace="none" fo:text-align="end" fo:margin-bottom="0in" fo:line-height="100%"/>
      <style:text-properties style:font-name="Liberation Serif" fo:font-size="12pt" style:font-size-asian="12pt" style:font-size-complex="12pt"/>
    </style:style>
    <style:style style:name="P1093" style:parent-style-name="Обычный" style:family="paragraph">
      <style:paragraph-properties fo:widows="0" fo:orphans="0" style:text-autospace="none" fo:text-align="end" fo:margin-bottom="0in" fo:line-height="100%"/>
      <style:text-properties style:font-name="Liberation Serif" fo:font-size="12pt" style:font-size-asian="12pt" style:font-size-complex="12pt"/>
    </style:style>
    <style:style style:name="P1094" style:parent-style-name="Обычный" style:family="paragraph">
      <style:paragraph-properties fo:widows="0" fo:orphans="0" style:text-autospace="none" fo:text-align="end" fo:margin-bottom="0in" fo:line-height="100%"/>
    </style:style>
    <style:style style:name="T1095" style:parent-style-name="Основнойшрифтабзаца" style:family="text">
      <style:text-properties style:font-name="Liberation Serif" fo:font-size="12pt" style:font-size-asian="12pt" style:font-size-complex="12pt" fo:background-color="#00FF00"/>
    </style:style>
    <style:style style:name="T1096" style:parent-style-name="Основнойшрифтабзаца" style:family="text">
      <style:text-properties style:font-name="Liberation Serif" fo:font-size="12pt" style:font-size-asian="12pt" style:font-size-complex="12pt" fo:background-color="#00FF00"/>
    </style:style>
    <style:style style:name="T1097" style:parent-style-name="Основнойшрифтабзаца" style:family="text">
      <style:text-properties style:font-name="Liberation Serif" fo:font-size="12pt" style:font-size-asian="12pt" style:font-size-complex="12pt" fo:background-color="#00FF00"/>
    </style:style>
    <style:style style:name="T1098" style:parent-style-name="Основнойшрифтабзаца" style:family="text">
      <style:text-properties style:font-name="Liberation Serif" fo:font-size="12pt" style:font-size-asian="12pt" style:font-size-complex="12pt" fo:background-color="#00FF00"/>
    </style:style>
    <style:style style:name="T1099" style:parent-style-name="Основнойшрифтабзаца" style:family="text">
      <style:text-properties style:font-name="Liberation Serif" fo:font-size="12pt" style:font-size-asian="12pt" style:font-size-complex="12pt" fo:background-color="#00FF00"/>
    </style:style>
    <style:style style:name="T1100" style:parent-style-name="Основнойшрифтабзаца" style:family="text">
      <style:text-properties style:font-name="Liberation Serif" fo:font-size="12pt" style:font-size-asian="12pt" style:font-size-complex="12pt" fo:background-color="#00FF00"/>
    </style:style>
    <style:style style:name="T1101" style:parent-style-name="Основнойшрифтабзаца" style:family="text">
      <style:text-properties style:font-name="Liberation Serif" fo:font-size="12pt" style:font-size-asian="12pt" style:font-size-complex="12pt" fo:background-color="#00FF00"/>
    </style:style>
    <style:style style:name="T1102" style:parent-style-name="Основнойшрифтабзаца" style:family="text">
      <style:text-properties style:font-name="Liberation Serif" fo:font-size="12pt" style:font-size-asian="12pt" style:font-size-complex="12pt" fo:background-color="#00FF00"/>
    </style:style>
    <style:style style:name="T1103" style:parent-style-name="Основнойшрифтабзаца" style:family="text">
      <style:text-properties style:font-name="Liberation Serif" fo:font-size="12pt" style:font-size-asian="12pt" style:font-size-complex="12pt" fo:background-color="#00FF00"/>
    </style:style>
    <style:style style:name="T1104" style:parent-style-name="Основнойшрифтабзаца" style:family="text">
      <style:text-properties style:font-name="Liberation Serif" fo:font-size="12pt" style:font-size-asian="12pt" style:font-size-complex="12pt" fo:background-color="#00FF00"/>
    </style:style>
    <style:style style:name="P1105" style:parent-style-name="Обычный" style:family="paragraph">
      <style:paragraph-properties fo:widows="0" fo:orphans="0" style:text-autospace="none" fo:text-align="center" fo:margin-bottom="0in" fo:line-height="100%"/>
      <style:text-properties style:font-name="Liberation Serif" fo:font-weight="bold" style:font-weight-asian="bold" fo:font-size="12pt" style:font-size-asian="12pt" style:font-size-complex="12pt"/>
    </style:style>
    <style:style style:name="P1106" style:parent-style-name="Обычный" style:family="paragraph">
      <style:paragraph-properties fo:widows="0" fo:orphans="0" style:text-autospace="none" fo:text-align="center" fo:margin-bottom="0in" fo:line-height="100%"/>
      <style:text-properties style:font-name="Liberation Serif" fo:font-weight="bold" style:font-weight-asian="bold" fo:font-size="12pt" style:font-size-asian="12pt" style:font-size-complex="12pt"/>
    </style:style>
    <style:style style:name="P1107" style:parent-style-name="Обычный" style:family="paragraph">
      <style:paragraph-properties fo:widows="0" fo:orphans="0" style:text-autospace="none" fo:text-align="center" fo:margin-bottom="0in" fo:line-height="100%"/>
      <style:text-properties style:font-name="Liberation Serif" fo:font-weight="bold" style:font-weight-asian="bold" fo:font-size="12pt" style:font-size-asian="12pt" style:font-size-complex="12pt"/>
    </style:style>
    <style:style style:name="P1108" style:parent-style-name="Обычный" style:family="paragraph">
      <style:paragraph-properties fo:widows="0" fo:orphans="0" style:text-autospace="none" fo:text-align="center" fo:margin-bottom="0in" fo:line-height="100%"/>
      <style:text-properties style:font-name="Liberation Serif" fo:font-weight="bold" style:font-weight-asian="bold" fo:font-size="12pt" style:font-size-asian="12pt" style:font-size-complex="12pt"/>
    </style:style>
    <style:style style:name="P1109" style:parent-style-name="Обычный" style:family="paragraph">
      <style:paragraph-properties fo:widows="0" fo:orphans="0" style:text-autospace="none" fo:text-align="center" fo:margin-bottom="0in" fo:line-height="100%"/>
      <style:text-properties style:font-name="Liberation Serif" fo:font-weight="bold" style:font-weight-asian="bold" fo:font-size="12pt" style:font-size-asian="12pt" style:font-size-complex="12pt"/>
    </style:style>
    <style:style style:name="TableColumn1111" style:family="table-column">
      <style:table-column-properties style:column-width="0.6347in"/>
    </style:style>
    <style:style style:name="TableColumn1112" style:family="table-column">
      <style:table-column-properties style:column-width="2.543in"/>
    </style:style>
    <style:style style:name="TableColumn1113" style:family="table-column">
      <style:table-column-properties style:column-width="1.1527in"/>
    </style:style>
    <style:style style:name="TableColumn1114" style:family="table-column">
      <style:table-column-properties style:column-width="0.825in"/>
    </style:style>
    <style:style style:name="TableColumn1115" style:family="table-column">
      <style:table-column-properties style:column-width="0.8256in"/>
    </style:style>
    <style:style style:name="TableColumn1116" style:family="table-column">
      <style:table-column-properties style:column-width="0.8256in"/>
    </style:style>
    <style:style style:name="TableColumn1117" style:family="table-column">
      <style:table-column-properties style:column-width="0.8256in"/>
    </style:style>
    <style:style style:name="TableColumn1118" style:family="table-column">
      <style:table-column-properties style:column-width="0.8256in"/>
    </style:style>
    <style:style style:name="TableColumn1119" style:family="table-column">
      <style:table-column-properties style:column-width="0.8256in"/>
    </style:style>
    <style:style style:name="TableColumn1120" style:family="table-column">
      <style:table-column-properties style:column-width="1.3187in"/>
    </style:style>
    <style:style style:name="TableColumn1121" style:family="table-column">
      <style:table-column-properties style:column-width="0.0131in"/>
    </style:style>
    <style:style style:name="Table1110" style:family="table">
      <style:table-properties style:width="10.6159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paragraph-properties fo:widows="0" fo:orphans="0" style:text-autospace="none" fo:text-align="center" fo:margin-bottom="0in" fo:line-height="100%"/>
    </style:style>
    <style:style style:name="T1125" style:parent-style-name="Основнойшрифтабзаца" style:family="text">
      <style:text-properties style:font-name="Liberation Serif" fo:font-size="12pt" style:font-size-asian="12pt" style:font-size-complex="12pt"/>
    </style:style>
    <style:style style:name="T1126" style:parent-style-name="Основнойшрифтабзаца" style:family="text">
      <style:text-properties style:font-name="Liberation Serif"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fo:widows="0" fo:orphans="0" style:text-autospace="none" fo:text-align="center" fo:margin-bottom="0in" fo:line-height="100%"/>
    </style:style>
    <style:style style:name="T1129" style:parent-style-name="Основнойшрифтабзаца" style:family="text">
      <style:text-properties style:font-name="Liberation Serif" fo:font-size="12pt" style:font-size-asian="12pt" style:font-size-complex="12pt"/>
    </style:style>
    <style:style style:name="T1130" style:parent-style-name="Основнойшрифтабзаца" style:family="text">
      <style:text-properties style:font-name="Liberation Serif" fo:font-size="12pt" style:font-size-asian="12pt" style:font-size-complex="12pt"/>
    </style:style>
    <style:style style:name="T1131" style:parent-style-name="Основнойшрифтабзаца" style:family="text">
      <style:text-properties style:font-name="Liberation Serif" fo:font-size="12pt" style:font-size-asian="12pt" style:font-size-complex="12pt"/>
    </style:style>
    <style:style style:name="T1132" style:parent-style-name="Основнойшрифтабзаца" style:family="text">
      <style:text-properties style:font-name="Liberation Serif"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widows="0" fo:orphans="0" style:text-autospace="none" fo:text-align="center" fo:margin-bottom="0in" fo:line-height="100%"/>
    </style:style>
    <style:style style:name="T1135" style:parent-style-name="Основнойшрифтабзаца" style:family="text">
      <style:text-properties style:font-name="Liberation Serif" fo:font-size="12pt" style:font-size-asian="12pt" style:font-size-complex="12pt"/>
    </style:style>
    <style:style style:name="T1136" style:parent-style-name="Основнойшрифтабзаца" style:family="text">
      <style:text-properties style:font-name="Liberation Serif"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Обычный" style:family="paragraph">
      <style:paragraph-properties fo:widows="0" fo:orphans="0" style:text-autospace="none" fo:text-align="center" fo:margin-bottom="0in" fo:line-height="100%"/>
    </style:style>
    <style:style style:name="T1139" style:parent-style-name="Основнойшрифтабзаца" style:family="text">
      <style:text-properties style:font-name="Liberation Serif"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fo:widows="0" fo:orphans="0" style:text-autospace="none" fo:text-align="center" fo:margin-bottom="0in" fo:line-height="100%"/>
    </style:style>
    <style:style style:name="T1142" style:parent-style-name="Основнойшрифтабзаца" style:family="text">
      <style:text-properties style:font-name="Liberation Serif"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widows="0" fo:orphans="0" style:text-autospace="none" fo:text-align="center" fo:margin-bottom="0in" fo:line-height="100%"/>
    </style:style>
    <style:style style:name="T1145" style:parent-style-name="Основнойшрифтабзаца" style:family="text">
      <style:text-properties style:font-name="Liberation Serif"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widows="0" fo:orphans="0" style:text-autospace="none" fo:text-align="center" fo:margin-bottom="0in" fo:line-height="100%"/>
    </style:style>
    <style:style style:name="T1148" style:parent-style-name="Основнойшрифтабзаца" style:family="text">
      <style:text-properties style:font-name="Liberation Serif"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widows="0" fo:orphans="0" style:text-autospace="none" fo:text-align="center" fo:margin-bottom="0in" fo:line-height="100%"/>
    </style:style>
    <style:style style:name="T1151" style:parent-style-name="Основнойшрифтабзаца" style:family="text">
      <style:text-properties style:font-name="Liberation Serif"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Обычный" style:family="paragraph">
      <style:paragraph-properties fo:widows="0" fo:orphans="0" style:text-autospace="none" fo:text-align="center" fo:margin-bottom="0in" fo:line-height="100%"/>
    </style:style>
    <style:style style:name="T1154" style:parent-style-name="Основнойшрифтабзаца" style:family="text">
      <style:text-properties style:font-name="Liberation Serif"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widows="0" fo:orphans="0" style:text-autospace="none" fo:text-align="center" fo:margin-bottom="0in" fo:line-height="100%"/>
    </style:style>
    <style:style style:name="T1157" style:parent-style-name="Основнойшрифтабзаца" style:family="text">
      <style:text-properties style:font-name="Liberation Serif" fo:font-size="10pt" style:font-size-asian="10pt" style:font-size-complex="10pt"/>
    </style:style>
    <style:style style:name="T1158" style:parent-style-name="Основнойшрифтабзаца" style:family="text">
      <style:text-properties style:font-name="Liberation Serif" fo:font-size="10pt" style:font-size-asian="10pt" style:font-size-complex="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widows="0" fo:orphans="0" style:text-autospace="none" fo:text-align="center" fo:margin-bottom="0in" fo:line-height="100%"/>
    </style:style>
    <style:style style:name="T1164" style:parent-style-name="Основнойшрифтабзаца" style:family="text">
      <style:text-properties style:font-name="Liberation Serif"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fo:widows="0" fo:orphans="0" style:text-autospace="none" fo:text-align="center" fo:margin-bottom="0in" fo:line-height="100%"/>
    </style:style>
    <style:style style:name="T1167" style:parent-style-name="Основнойшрифтабзаца" style:family="text">
      <style:text-properties style:font-name="Liberation Serif"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Обычный" style:family="paragraph">
      <style:paragraph-properties fo:widows="0" fo:orphans="0" style:text-autospace="none" fo:text-align="center" fo:margin-bottom="0in" fo:line-height="100%"/>
    </style:style>
    <style:style style:name="T1170" style:parent-style-name="Основнойшрифтабзаца" style:family="text">
      <style:text-properties style:font-name="Liberation Serif"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family="paragraph">
      <style:paragraph-properties fo:widows="0" fo:orphans="0" style:text-autospace="none" fo:text-align="center" fo:margin-bottom="0in" fo:line-height="100%"/>
    </style:style>
    <style:style style:name="T1173" style:parent-style-name="Основнойшрифтабзаца" style:family="text">
      <style:text-properties style:font-name="Liberation Serif"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Обычный" style:family="paragraph">
      <style:paragraph-properties fo:widows="0" fo:orphans="0" style:text-autospace="none" fo:text-align="center" fo:margin-bottom="0in" fo:line-height="100%"/>
    </style:style>
    <style:style style:name="T1176" style:parent-style-name="Основнойшрифтабзаца" style:family="text">
      <style:text-properties style:font-name="Liberation Serif"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fo:widows="0" fo:orphans="0" style:text-autospace="none" fo:text-align="center" fo:margin-bottom="0in" fo:line-height="100%"/>
    </style:style>
    <style:style style:name="T1179" style:parent-style-name="Основнойшрифтабзаца" style:family="text">
      <style:text-properties style:font-name="Liberation Serif"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Обычный" style:family="paragraph">
      <style:paragraph-properties fo:widows="0" fo:orphans="0" style:text-autospace="none" fo:text-align="center" fo:margin-bottom="0in" fo:line-height="100%"/>
    </style:style>
    <style:style style:name="T1182" style:parent-style-name="Основнойшрифтабзаца" style:family="text">
      <style:text-properties style:font-name="Liberation Serif"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widows="0" fo:orphans="0" style:text-autospace="none" fo:text-align="center" fo:margin-bottom="0in" fo:line-height="100%"/>
    </style:style>
    <style:style style:name="T1185" style:parent-style-name="Основнойшрифтабзаца" style:family="text">
      <style:text-properties style:font-name="Liberation Serif"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fo:widows="0" fo:orphans="0" style:text-autospace="none" fo:text-align="center" fo:margin-bottom="0in" fo:line-height="100%"/>
    </style:style>
    <style:style style:name="T1188" style:parent-style-name="Основнойшрифтабзаца" style:family="text">
      <style:text-properties style:font-name="Liberation Serif" fo:font-size="12pt" style:font-size-asian="12pt"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widows="0" fo:orphans="0" style:text-autospace="none" fo:text-align="center" fo:margin-bottom="0in" fo:line-height="100%"/>
      <style:text-properties style:font-name="Liberation Serif" fo:font-weight="bold" style:font-weight-asian="bold" fo:font-size="12pt" style:font-size-asian="12pt"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Обычный" style:family="paragraph">
      <style:paragraph-properties fo:widows="0" fo:orphans="0" style:text-autospace="none" fo:text-align="center" fo:margin-bottom="0in" fo:line-height="100%"/>
    </style:style>
    <style:style style:name="T1199" style:parent-style-name="Основнойшрифтабзаца" style:family="text">
      <style:text-properties style:font-name="Liberation Serif" fo:font-weight="bold" style:font-weight-asian="bold" fo:font-size="12pt" style:font-size-asian="12pt" style:font-size-complex="12pt"/>
    </style:style>
    <style:style style:name="T1200" style:parent-style-name="Основнойшрифтабзаца" style:family="text">
      <style:text-properties style:font-name="Liberation Serif" fo:font-size="12pt" style:font-size-asian="12pt"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widows="0" fo:orphans="0" style:text-autospace="none" fo:text-align="center" fo:margin-bottom="0in" fo:line-height="100%"/>
    </style:style>
    <style:style style:name="T1206" style:parent-style-name="Основнойшрифтабзаца" style:family="text">
      <style:text-properties style:font-name="Liberation Serif" fo:font-weight="bold" style:font-weight-asian="bold" fo:font-size="12pt" style:font-size-asian="12pt" style:font-size-complex="12pt"/>
    </style:style>
    <style:style style:name="T1207" style:parent-style-name="Основнойшрифтабзаца" style:family="text">
      <style:text-properties style:font-name="Liberation Serif" fo:font-size="12pt" style:font-size-asian="12pt"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widows="0" fo:orphans="0" style:text-autospace="none" fo:text-align="justify" fo:margin-bottom="0in" fo:line-height="100%"/>
    </style:style>
    <style:style style:name="T12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14" style:parent-style-name="Основнойшрифтабзаца" style:family="text">
      <style:text-properties style:font-name="Liberation Serif"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widows="0" fo:orphans="0" style:text-autospace="none" fo:text-align="center" fo:margin-bottom="0in" fo:line-height="100%"/>
    </style:style>
    <style:style style:name="T1217" style:parent-style-name="Основнойшрифтабзаца" style:family="text">
      <style:text-properties style:font-name="Liberation Serif"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widows="0" fo:orphans="0" style:text-autospace="none" fo:text-align="center" fo:margin-bottom="0in" fo:line-height="100%"/>
    </style:style>
    <style:style style:name="T1220" style:parent-style-name="Основнойшрифтабзаца" style:family="text">
      <style:text-properties style:font-name="Liberation Serif"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widows="0" fo:orphans="0" style:text-autospace="none" fo:text-align="center" fo:margin-bottom="0in" fo:line-height="100%"/>
    </style:style>
    <style:style style:name="T1223" style:parent-style-name="Основнойшрифтабзаца" style:family="text">
      <style:text-properties style:font-name="Liberation Serif"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widows="0" fo:orphans="0" style:text-autospace="none" fo:text-align="center" fo:margin-bottom="0in" fo:line-height="100%"/>
    </style:style>
    <style:style style:name="T1226" style:parent-style-name="Основнойшрифтабзаца" style:family="text">
      <style:text-properties style:font-name="Liberation Serif"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fo:widows="0" fo:orphans="0" style:text-autospace="none" fo:text-align="center" fo:margin-bottom="0in" fo:line-height="100%"/>
    </style:style>
    <style:style style:name="T1229" style:parent-style-name="Основнойшрифтабзаца" style:family="text">
      <style:text-properties style:font-name="Liberation Serif"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widows="0" fo:orphans="0" style:text-autospace="none" fo:text-align="center" fo:margin-bottom="0in" fo:line-height="100%"/>
    </style:style>
    <style:style style:name="T1232" style:parent-style-name="Основнойшрифтабзаца" style:family="text">
      <style:text-properties style:font-name="Liberation Serif"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widows="0" fo:orphans="0" style:text-autospace="none" fo:text-align="center" fo:margin-bottom="0in" fo:line-height="100%"/>
    </style:style>
    <style:style style:name="T1235" style:parent-style-name="Основнойшрифтабзаца" style:family="text">
      <style:text-properties style:font-name="Liberation Serif"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widows="0" fo:orphans="0" style:text-autospace="none" fo:text-align="justify" fo:margin-bottom="0in" fo:line-height="100%"/>
    </style:style>
    <style:style style:name="T124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44" style:parent-style-name="Основнойшрифтабзаца" style:family="text">
      <style:text-properties style:font-name="Liberation Serif"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widows="0" fo:orphans="0" style:text-autospace="none" fo:text-align="center" fo:margin-bottom="0in" fo:line-height="100%"/>
      <style:text-properties style:font-name="Liberation Serif" fo:font-weight="bold" style:font-weight-asian="bold" fo:font-size="12pt" style:font-size-asian="12pt"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fo:widows="0" fo:orphans="0" style:text-autospace="none" fo:text-align="center" fo:margin-bottom="0in" fo:line-height="100%"/>
    </style:style>
    <style:style style:name="T1271" style:parent-style-name="Основнойшрифтабзаца" style:family="text">
      <style:text-properties style:font-name="Liberation Serif" fo:font-weight="bold" style:font-weight-asian="bold" fo:font-size="12pt" style:font-size-asian="12pt" style:font-size-complex="12pt"/>
    </style:style>
    <style:style style:name="T1272" style:parent-style-name="Основнойшрифтабзаца" style:family="text">
      <style:text-properties style:font-name="Liberation Serif" style:font-weight-complex="bold" fo:font-size="12pt" style:font-size-asian="12pt"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widows="0" fo:orphans="0" style:text-autospace="none" fo:text-align="center" fo:margin-bottom="0in" fo:line-height="100%"/>
    </style:style>
    <style:style style:name="T1278" style:parent-style-name="Основнойшрифтабзаца" style:family="text">
      <style:text-properties style:font-name="Liberation Serif" fo:font-weight="bold" style:font-weight-asian="bold" fo:font-size="12pt" style:font-size-asian="12pt" style:font-size-complex="12pt"/>
    </style:style>
    <style:style style:name="T1279" style:parent-style-name="Основнойшрифтабзаца" style:family="text">
      <style:text-properties style:font-name="Liberation Serif" style:font-weight-complex="bold" fo:font-size="12pt" style:font-size-asian="12pt"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widows="0" fo:orphans="0" style:text-autospace="none" fo:text-align="justify" fo:margin-bottom="0in" fo:line-height="100%"/>
    </style:style>
    <style:style style:name="T1285"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86" style:parent-style-name="Основнойшрифтабзаца" style:family="text">
      <style:text-properties style:font-name="Liberation Serif"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widows="0" fo:orphans="0" style:text-autospace="none" fo:text-align="justify" fo:margin-bottom="0in" fo:line-height="100%"/>
    </style:style>
    <style:style style:name="T1308"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309" style:parent-style-name="Основнойшрифтабзаца" style:family="text">
      <style:text-properties style:font-name="Liberation Serif"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fo:widows="0" fo:orphans="0" style:text-autospace="none" fo:text-align="center" fo:margin-bottom="0in" fo:line-height="100%"/>
    </style:style>
    <style:style style:name="T1312" style:parent-style-name="Основнойшрифтабзаца" style:family="text">
      <style:text-properties style:font-name="Liberation Serif"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widows="0" fo:orphans="0" style:text-autospace="none" fo:text-align="center" fo:margin-bottom="0in" fo:line-height="100%"/>
    </style:style>
    <style:style style:name="T1317" style:parent-style-name="Основнойшрифтабзаца" style:family="text">
      <style:text-properties style:font-name="Liberation Serif" style:font-weight-complex="bold"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widows="0" fo:orphans="0" style:text-autospace="none" fo:text-align="center" fo:margin-bottom="0in" fo:line-height="100%"/>
    </style:style>
    <style:style style:name="T1320" style:parent-style-name="Основнойшрифтабзаца" style:family="text">
      <style:text-properties style:font-name="Liberation Serif" style:font-weight-complex="bold"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widows="0" fo:orphans="0" style:text-autospace="none" fo:text-align="center" fo:margin-bottom="0in" fo:line-height="100%"/>
    </style:style>
    <style:style style:name="T1323" style:parent-style-name="Основнойшрифтабзаца" style:family="text">
      <style:text-properties style:font-name="Liberation Serif" style:font-weight-complex="bold"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widows="0" fo:orphans="0" style:text-autospace="none" fo:text-align="center" fo:margin-bottom="0in" fo:line-height="100%"/>
    </style:style>
    <style:style style:name="T1326" style:parent-style-name="Основнойшрифтабзаца" style:family="text">
      <style:text-properties style:font-name="Liberation Serif" style:font-weight-complex="bold"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widows="0" fo:orphans="0" style:text-autospace="none" fo:text-align="center" fo:margin-bottom="0in" fo:line-height="100%"/>
    </style:style>
    <style:style style:name="T1329" style:parent-style-name="Основнойшрифтабзаца" style:family="text">
      <style:text-properties style:font-name="Liberation Serif" style:font-weight-complex="bold"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widows="0" fo:orphans="0" style:text-autospace="none" fo:text-align="justify" fo:margin-bottom="0in" fo:line-height="100%"/>
    </style:style>
    <style:style style:name="T1337" style:parent-style-name="Основнойшрифтабзаца" style:family="text">
      <style:text-properties style:font-name="Liberation Serif" style:font-weight-complex="bold" fo:font-size="12pt" style:font-size-asian="12pt" style:font-size-complex="12pt" style:text-underline-type="single" style:text-underline-style="solid" style:text-underline-width="auto" style:text-underline-mode="continuous"/>
    </style:style>
    <style:style style:name="T1338" style:parent-style-name="Основнойшрифтабзаца" style:family="text">
      <style:text-properties style:font-name="Liberation Serif" style:font-weight-complex="bold"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widows="0" fo:orphans="0" style:text-autospace="none" fo:text-align="justify" fo:margin-bottom="0in" fo:line-height="100%"/>
    </style:style>
    <style:style style:name="T1360" style:parent-style-name="Основнойшрифтабзаца" style:family="text">
      <style:text-properties style:font-name="Liberation Serif" style:font-weight-complex="bold" fo:font-size="12pt" style:font-size-asian="12pt" style:font-size-complex="12pt" style:text-underline-type="single" style:text-underline-style="solid" style:text-underline-width="auto" style:text-underline-mode="continuous"/>
    </style:style>
    <style:style style:name="T1361" style:parent-style-name="Основнойшрифтабзаца" style:family="text">
      <style:text-properties style:font-name="Liberation Serif" style:font-weight-complex="bold"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widows="0" fo:orphans="0" style:text-autospace="none" fo:text-align="center" fo:margin-bottom="0in" fo:line-height="100%"/>
    </style:style>
    <style:style style:name="T1383" style:parent-style-name="Основнойшрифтабзаца" style:family="text">
      <style:text-properties style:font-name="Liberation Serif" fo:font-weight="bold" style:font-weight-asian="bold" fo:font-size="12pt" style:font-size-asian="12pt" style:font-size-complex="12pt"/>
    </style:style>
    <style:style style:name="T1384" style:parent-style-name="Основнойшрифтабзаца" style:family="text">
      <style:text-properties style:font-name="Liberation Serif" style:font-weight-complex="bold" fo:font-size="12pt" style:font-size-asian="12pt"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fo:widows="0" fo:orphans="0" style:text-autospace="none" fo:text-align="justify" fo:margin-bottom="0in" fo:line-height="100%"/>
    </style:style>
    <style:style style:name="T1390" style:parent-style-name="Основнойшрифтабзаца" style:family="text">
      <style:text-properties style:font-name="Liberation Serif" style:font-weight-complex="bold" fo:font-size="12pt" style:font-size-asian="12pt" style:font-size-complex="12pt" style:text-underline-type="single" style:text-underline-style="solid" style:text-underline-width="auto" style:text-underline-mode="continuous"/>
    </style:style>
    <style:style style:name="T1391" style:parent-style-name="Основнойшрифтабзаца" style:family="text">
      <style:text-properties style:font-name="Liberation Serif" style:font-weight-complex="bold"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widows="0" fo:orphans="0" style:text-autospace="none" fo:text-align="center" fo:margin-bottom="0in" fo:line-height="100%"/>
    </style:style>
    <style:style style:name="T1408" style:parent-style-name="Основнойшрифтабзаца" style:family="text">
      <style:text-properties style:font-name="Liberation Serif" style:font-weight-complex="bold" fo:font-size="10pt" style:font-size-asian="10pt" style:font-size-complex="10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widows="0" fo:orphans="0" style:text-autospace="none" fo:text-align="center" fo:margin-bottom="0in" fo:line-height="100%"/>
    </style:style>
    <style:style style:name="T1414" style:parent-style-name="Основнойшрифтабзаца" style:family="text">
      <style:text-properties style:font-name="Liberation Serif" fo:font-weight="bold" style:font-weight-asian="bold" style:font-weight-complex="bold" fo:font-size="12pt" style:font-size-asian="12pt" style:font-size-complex="12pt" style:language-asian="ru" style:country-asian="RU"/>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widows="0" fo:orphans="0" style:text-autospace="none" fo:text-align="center" fo:margin-bottom="0in" fo:line-height="100%"/>
    </style:style>
    <style:style style:name="T1420" style:parent-style-name="Основнойшрифтабзаца" style:family="text">
      <style:text-properties style:font-name="Liberation Serif" fo:font-weight="bold" style:font-weight-asian="bold" style:font-weight-complex="bold" fo:font-size="12pt" style:font-size-asian="12pt" style:font-size-complex="12pt" style:language-asian="ru" style:country-asian="RU"/>
    </style:style>
    <style:style style:name="T1421"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widows="0" fo:orphans="0" style:text-autospace="none" fo:text-align="center" fo:margin-bottom="0in" fo:line-height="100%"/>
    </style:style>
    <style:style style:name="T1427" style:parent-style-name="Основнойшрифтабзаца" style:family="text">
      <style:text-properties style:font-name="Liberation Serif" fo:font-weight="bold" style:font-weight-asian="bold" style:font-weight-complex="bold" fo:font-size="12pt" style:font-size-asian="12pt" style:font-size-complex="12pt" style:language-asian="ru" style:country-asian="RU"/>
    </style:style>
    <style:style style:name="T1428" style:parent-style-name="Основнойшрифтабзаца" style:family="text">
      <style:text-properties style:font-name="Liberation Serif" fo:font-size="12pt" style:font-size-asian="12pt" style:font-size-complex="12pt" style:language-asian="ru" style:country-asian="RU"/>
    </style:style>
    <style:style style:name="T1429" style:parent-style-name="Основнойшрифтабзаца" style:family="text">
      <style:text-properties style:font-name="Liberation Serif" style:font-weight-complex="bold" fo:font-size="12pt" style:font-size-asian="12pt" style:font-size-complex="12pt" style:language-asian="ru" style:country-asian="RU"/>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widows="0" fo:orphans="0" style:text-autospace="none" fo:text-align="justify" fo:margin-bottom="0in" fo:line-height="100%"/>
    </style:style>
    <style:style style:name="T1435"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436" style:parent-style-name="Основнойшрифтабзаца" style:family="text">
      <style:text-properties style:font-name="Liberation Serif" fo:font-size="12pt" style:font-size-asian="12pt"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Обычный" style:family="paragraph">
      <style:paragraph-properties fo:widows="0" fo:orphans="0" style:text-autospace="none" fo:text-align="center" fo:margin-bottom="0in" fo:line-height="100%"/>
    </style:style>
    <style:style style:name="T1439" style:parent-style-name="Основнойшрифтабзаца" style:family="text">
      <style:text-properties style:font-name="Liberation Serif"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background-color="#A9A9A9"/>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background-color="#A9A9A9"/>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background-color="#A9A9A9"/>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widows="0" fo:orphans="0" style:text-autospace="none" fo:text-align="center" fo:margin-bottom="0in" fo:line-height="100%"/>
    </style:style>
    <style:style style:name="T1454" style:parent-style-name="Основнойшрифтабзаца" style:family="text">
      <style:text-properties style:font-name="Liberation Serif" style:font-weight-complex="bold" fo:font-size="10pt" style:font-size-asian="10pt" style:font-size-complex="10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widows="0" fo:orphans="0" style:text-autospace="none" fo:text-align="justify" fo:margin-bottom="0in" fo:line-height="100%"/>
    </style:style>
    <style:style style:name="T1460" style:parent-style-name="Основнойшрифтабзаца" style:family="text">
      <style:text-properties style:font-name="Liberation Serif" fo:font-size="12pt" style:font-size-asian="12pt" style:font-size-complex="12pt" fo:background-color="#A9A9A9" style:text-underline-type="single" style:text-underline-style="solid" style:text-underline-width="auto" style:text-underline-mode="continuous"/>
    </style:style>
    <style:style style:name="T1461" style:parent-style-name="Основнойшрифтабзаца" style:family="text">
      <style:text-properties style:font-name="Liberation Serif" fo:font-size="12pt" style:font-size-asian="12pt" style:font-size-complex="12pt" fo:background-color="#A9A9A9"/>
    </style:style>
    <style:style style:name="T1462" style:parent-style-name="Основнойшрифтабзаца" style:family="text">
      <style:text-properties style:font-name="Liberation Serif" fo:font-size="12pt" style:font-size-asian="12pt" style:font-size-complex="12pt" fo:background-color="#A9A9A9"/>
    </style:style>
    <style:style style:name="T1463" style:parent-style-name="Основнойшрифтабзаца" style:family="text">
      <style:text-properties style:font-name="Liberation Serif" fo:font-size="12pt" style:font-size-asian="12pt" style:font-size-complex="12pt" fo:background-color="#A9A9A9"/>
    </style:style>
    <style:style style:name="T1464" style:parent-style-name="Основнойшрифтабзаца" style:family="text">
      <style:text-properties style:font-name="Liberation Serif" fo:font-size="12pt" style:font-size-asian="12pt" style:font-size-complex="12pt" fo:background-color="#A9A9A9"/>
    </style:style>
    <style:style style:name="T1465" style:parent-style-name="Основнойшрифтабзаца" style:family="text">
      <style:text-properties style:font-name="Liberation Serif" fo:font-size="12pt" style:font-size-asian="12pt" style:font-size-complex="12pt" fo:background-color="#A9A9A9"/>
    </style:style>
    <style:style style:name="T1466" style:parent-style-name="Основнойшрифтабзаца" style:family="text">
      <style:text-properties style:font-name="Liberation Serif" fo:font-size="12pt" style:font-size-asian="12pt" style:font-size-complex="12pt" fo:background-color="#A9A9A9"/>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71"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72"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73"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74"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75"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background-color="#A9A9A9"/>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78"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79"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80"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81" style:parent-style-name="Обычный" style:family="paragraph">
      <style:paragraph-properties fo:widows="0" fo:orphans="0" style:text-autospace="none" fo:text-align="center" fo:margin-bottom="0in" fo:line-height="100%"/>
    </style:style>
    <style:style style:name="T1482" style:parent-style-name="Основнойшрифтабзаца" style:family="text">
      <style:text-properties style:font-name="Liberation Serif" fo:font-size="12pt" style:font-size-asian="12pt" style:font-size-complex="12pt" fo:background-color="#A9A9A9"/>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85"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86"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87"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88" style:parent-style-name="Обычный" style:family="paragraph">
      <style:paragraph-properties fo:widows="0" fo:orphans="0" style:text-autospace="none" fo:text-align="center" fo:margin-bottom="0in" fo:line-height="100%"/>
    </style:style>
    <style:style style:name="T1489" style:parent-style-name="Основнойшрифтабзаца" style:family="text">
      <style:text-properties style:font-name="Liberation Serif" fo:font-size="12pt" style:font-size-asian="12pt" style:font-size-complex="12pt" fo:background-color="#FF0000"/>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92"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93"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94"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95" style:parent-style-name="Обычный" style:family="paragraph">
      <style:paragraph-properties fo:widows="0" fo:orphans="0" style:text-autospace="none" fo:text-align="center" fo:margin-bottom="0in" fo:line-height="100%"/>
    </style:style>
    <style:style style:name="T1496" style:parent-style-name="Основнойшрифтабзаца" style:family="text">
      <style:text-properties style:font-name="Liberation Serif" fo:color="#EE0000"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499"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500"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501"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502" style:parent-style-name="Обычный" style:family="paragraph">
      <style:paragraph-properties fo:widows="0" fo:orphans="0" style:text-autospace="none" fo:text-align="center" fo:margin-bottom="0in" fo:line-height="100%"/>
    </style:style>
    <style:style style:name="T1503" style:parent-style-name="Основнойшрифтабзаца" style:family="text">
      <style:text-properties style:font-name="Liberation Serif" fo:font-size="12pt" style:font-size-asian="12pt" style:font-size-complex="12pt" fo:background-color="#A9A9A9"/>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506"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507"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508"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P1509" style:parent-style-name="Обычный" style:family="paragraph">
      <style:paragraph-properties fo:widows="0" fo:orphans="0" style:text-autospace="none" fo:text-align="center" fo:margin-bottom="0in" fo:line-height="100%"/>
    </style:style>
    <style:style style:name="T1510" style:parent-style-name="Основнойшрифтабзаца" style:family="text">
      <style:text-properties style:font-name="Liberation Serif" fo:font-size="12pt" style:font-size-asian="12pt" style:font-size-complex="12pt" fo:background-color="#A9A9A9"/>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fo:background-color="#A9A9A9"/>
    </style:style>
    <style:style style:name="P1513"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fo:background-color="#A9A9A9"/>
    </style:style>
    <style:style style:name="P1514"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fo:background-color="#A9A9A9"/>
    </style:style>
    <style:style style:name="P1515"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fo:background-color="#A9A9A9"/>
    </style:style>
    <style:style style:name="P1516"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fo:background-color="#A9A9A9"/>
    </style:style>
    <style:style style:name="P1517" style:parent-style-name="Обычный" style:family="paragraph">
      <style:paragraph-properties fo:widows="0" fo:orphans="0" style:text-autospace="none" fo:text-align="center" fo:margin-bottom="0in" fo:line-height="100%"/>
      <style:text-properties style:font-name="Liberation Serif" style:font-weight-complex="bold" fo:font-size="10pt" style:font-size-asian="10pt" style:font-size-complex="10pt" fo:background-color="#A9A9A9"/>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fo:widows="0" fo:orphans="0" style:text-autospace="none" fo:text-align="center" fo:margin-bottom="0in" fo:line-height="100%"/>
    </style:style>
    <style:style style:name="T1523" style:parent-style-name="Основнойшрифтабзаца" style:family="text">
      <style:text-properties style:font-name="Liberation Serif" fo:font-weight="bold" style:font-weight-asian="bold" style:font-weight-complex="bold" fo:color="#000000" fo:font-size="12pt" style:font-size-asian="12pt" style:font-size-complex="12pt"/>
    </style:style>
    <style:style style:name="T1524" style:parent-style-name="Основнойшрифтабзаца" style:family="text">
      <style:text-properties style:font-name="Liberation Serif" fo:color="#000000" fo:font-size="12pt" style:font-size-asian="12pt"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widows="0" fo:orphans="0" style:text-autospace="none" fo:text-align="center" fo:margin-bottom="0in" fo:line-height="100%"/>
    </style:style>
    <style:style style:name="T1530" style:parent-style-name="Основнойшрифтабзаца" style:family="text">
      <style:text-properties style:font-name="Liberation Serif" fo:font-weight="bold" style:font-weight-asian="bold" style:font-weight-complex="bold" fo:color="#000000" fo:font-size="12pt" style:font-size-asian="12pt" style:font-size-complex="12pt"/>
    </style:style>
    <style:style style:name="T1531" style:parent-style-name="Основнойшрифтабзаца" style:family="text">
      <style:text-properties style:font-name="Liberation Serif" fo:color="#000000" fo:font-size="12pt" style:font-size-asian="12pt"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fo:widows="0" fo:orphans="0" style:text-autospace="none" fo:text-align="justify" fo:margin-bottom="0in" fo:line-height="100%"/>
    </style:style>
    <style:style style:name="T1537" style:parent-style-name="Основнойшрифтабзаца" style:family="text">
      <style:text-properties style:font-name="Liberation Serif" fo:color="#000000" fo:font-size="12pt" style:font-size-asian="12pt" style:font-size-complex="12pt" style:text-underline-type="single" style:text-underline-style="solid" style:text-underline-width="auto" style:text-underline-mode="continuous"/>
    </style:style>
    <style:style style:name="T1538" style:parent-style-name="Основнойшрифтабзаца" style:family="text">
      <style:text-properties style:font-name="Liberation Serif" fo:color="#000000"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Обычный" style:family="paragraph">
      <style:paragraph-properties fo:widows="0" fo:orphans="0" style:text-autospace="none" fo:text-align="center" fo:margin-bottom="0in" fo:line-height="100%"/>
      <style:text-properties style:font-name="Liberation Serif" fo:color="#000000"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widows="0" fo:orphans="0" style:text-autospace="none" fo:text-align="center" fo:margin-bottom="0in" fo:line-height="100%"/>
      <style:text-properties style:font-name="Liberation Serif" fo:color="#000000"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fo:widows="0" fo:orphans="0" style:text-autospace="none" fo:text-align="center" fo:margin-bottom="0in" fo:line-height="100%"/>
    </style:style>
    <style:style style:name="T1545" style:parent-style-name="Основнойшрифтабзаца" style:family="text">
      <style:text-properties style:font-name="Liberation Serif" fo:font-size="12pt" style:font-size-asian="12pt" style:font-size-complex="12pt" fo:background-color="#A9A9A9"/>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fo:widows="0" fo:orphans="0" style:text-autospace="none" fo:text-align="center" fo:margin-bottom="0in" fo:line-height="100%"/>
      <style:text-properties style:font-name="Liberation Serif" fo:color="#EE0000"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widows="0" fo:orphans="0" style:text-autospace="none" fo:text-align="center" fo:margin-bottom="0in" fo:line-height="100%"/>
      <style:text-properties style:font-name="Liberation Serif" fo:color="#EE0000"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widows="0" fo:orphans="0" style:text-autospace="none" fo:text-align="center" fo:margin-bottom="0in" fo:line-height="100%"/>
      <style:text-properties style:font-name="Liberation Serif" fo:color="#000000"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widows="0" fo:orphans="0" style:text-autospace="none" fo:text-align="center" fo:margin-bottom="0in" fo:line-height="100%"/>
      <style:text-properties style:font-name="Liberation Serif" fo:color="#000000"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widows="0" fo:orphans="0" style:text-autospace="none" fo:text-align="center" fo:margin-bottom="0in" fo:line-height="100%"/>
    </style:style>
    <style:style style:name="T1556" style:parent-style-name="Основнойшрифтабзаца" style:family="text">
      <style:text-properties style:font-name="Liberation Serif" style:font-weight-complex="bold" fo:color="#EE0000" fo:font-size="10pt" style:font-size-asian="10pt" style:font-size-complex="10pt"/>
    </style:style>
    <style:style style:name="T1557" style:parent-style-name="Основнойшрифтабзаца" style:family="text">
      <style:text-properties style:font-name="Liberation Serif" style:font-weight-complex="bold" fo:color="#EE0000" fo:font-size="10pt" style:font-size-asian="10pt" style:font-size-complex="10pt"/>
    </style:style>
    <style:style style:name="T1558" style:parent-style-name="Основнойшрифтабзаца" style:family="text">
      <style:text-properties style:font-name="Liberation Serif" style:font-weight-complex="bold" fo:color="#EE0000" fo:font-size="10pt" style:font-size-asian="10pt" style:font-size-complex="10pt"/>
    </style:style>
    <style:style style:name="T1559" style:parent-style-name="Основнойшрифтабзаца" style:family="text">
      <style:text-properties style:font-name="Liberation Serif" style:font-weight-complex="bold" fo:color="#EE0000" fo:font-size="10pt" style:font-size-asian="10pt" style:font-size-complex="10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widows="0" fo:orphans="0" style:text-autospace="none" fo:text-align="justify" fo:margin-bottom="0in" fo:line-height="100%"/>
      <style:text-properties style:font-name="Liberation Serif" fo:color="#000000" fo:font-size="12pt" style:font-size-asian="12pt" style:font-size-complex="12pt" style:text-underline-type="single" style:text-underline-style="solid" style:text-underline-width="auto" style:text-underline-mode="continuou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Обычный" style:family="paragraph">
      <style:paragraph-properties fo:widows="0" fo:orphans="0" style:text-autospace="none" fo:text-align="center" fo:margin-bottom="0in" fo:line-height="100%"/>
      <style:text-properties style:font-name="Liberation Serif" fo:color="#FF0000"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widows="0" fo:orphans="0" style:text-autospace="none" fo:text-align="center" fo:margin-bottom="0in" fo:line-height="100%"/>
      <style:text-properties style:font-name="Liberation Serif" fo:color="#FF0000"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 style:family="paragraph">
      <style:paragraph-properties fo:widows="0" fo:orphans="0" style:text-autospace="none" fo:text-align="center" fo:margin-bottom="0in" fo:line-height="100%"/>
      <style:text-properties style:font-name="Liberation Serif" fo:color="#FF0000"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fo:widows="0" fo:orphans="0" style:text-autospace="none" fo:text-align="center" fo:margin-bottom="0in" fo:line-height="100%"/>
      <style:text-properties style:font-name="Liberation Serif" fo:color="#FF0000"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paragraph-properties fo:widows="0" fo:orphans="0" style:text-autospace="none" fo:text-align="center" fo:margin-bottom="0in" fo:line-height="100%"/>
      <style:text-properties style:font-name="Liberation Serif" fo:color="#FF0000"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fo:widows="0" fo:orphans="0" style:text-autospace="none" fo:text-align="center" fo:margin-bottom="0in" fo:line-height="100%"/>
      <style:text-properties style:font-name="Liberation Serif" fo:color="#FF0000"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paragraph-properties fo:widows="0" fo:orphans="0" style:text-autospace="none" fo:text-align="center" fo:margin-bottom="0in" fo:line-height="100%"/>
      <style:text-properties style:font-name="Liberation Serif" fo:color="#FF0000"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paragraph-properties fo:widows="0" fo:orphans="0" style:text-autospace="none" fo:text-align="center" fo:margin-bottom="0in" fo:line-height="100%"/>
      <style:text-properties style:font-name="Liberation Serif" style:font-weight-complex="bold" fo:color="#FF0000" fo:font-size="10pt" style:font-size-asian="10pt" style:font-size-complex="10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fo:widows="0" fo:orphans="0" style:text-autospace="none" fo:text-align="center" fo:margin-bottom="0in" fo:line-height="100%"/>
    </style:style>
    <style:style style:name="T1586" style:parent-style-name="Основнойшрифтабзаца" style:family="text">
      <style:text-properties style:font-name="Liberation Serif" fo:font-weight="bold" style:font-weight-asian="bold" style:font-weight-complex="bold" fo:color="#000000"/>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widows="0" fo:orphans="0" style:text-autospace="none" fo:text-align="center" fo:margin-bottom="0in" fo:line-height="100%"/>
    </style:style>
    <style:style style:name="T1592" style:parent-style-name="Основнойшрифтабзаца" style:family="text">
      <style:text-properties style:font-name="Liberation Serif" fo:font-weight="bold" style:font-weight-asian="bold" style:font-weight-complex="bold" fo:color="#000000"/>
    </style:style>
    <style:style style:name="T1593" style:parent-style-name="Основнойшрифтабзаца" style:family="text">
      <style:text-properties style:font-name="Liberation Serif" fo:color="#000000"/>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Обычный" style:family="paragraph">
      <style:paragraph-properties fo:widows="0" fo:orphans="0" style:text-autospace="none" fo:text-align="center" fo:margin-bottom="0in" fo:line-height="100%"/>
    </style:style>
    <style:style style:name="T1599" style:parent-style-name="Основнойшрифтабзаца" style:family="text">
      <style:text-properties style:font-name="Liberation Serif" fo:font-weight="bold" style:font-weight-asian="bold" fo:color="#000000" fo:font-size="12pt" style:font-size-asian="12pt" style:font-size-complex="12pt"/>
    </style:style>
    <style:style style:name="T1600" style:parent-style-name="Основнойшрифтабзаца" style:family="text">
      <style:text-properties style:font-name="Liberation Serif" fo:color="#000000" fo:font-size="12pt" style:font-size-asian="12pt"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paragraph-properties fo:widows="0" fo:orphans="0" style:text-autospace="none" fo:text-align="justify" fo:margin-bottom="0in" fo:line-height="100%"/>
    </style:style>
    <style:style style:name="T1606" style:parent-style-name="Основнойшрифтабзаца" style:family="text">
      <style:text-properties style:font-name="Liberation Serif" style:font-weight-complex="bold" fo:color="#000000" fo:font-size="12pt" style:font-size-asian="12pt" style:font-size-complex="12pt" style:text-underline-type="single" style:text-underline-style="solid" style:text-underline-width="auto" style:text-underline-mode="continuous"/>
    </style:style>
    <style:style style:name="T1607" style:parent-style-name="Основнойшрифтабзаца" style:family="text">
      <style:text-properties fo:color="#000000"/>
    </style:style>
    <style:style style:name="T1608" style:parent-style-name="Основнойшрифтабзаца" style:family="text">
      <style:text-properties style:font-name="Liberation Serif" style:font-weight-complex="bold" fo:color="#000000" fo:font-size="12pt" style:font-size-asian="12pt" style:font-size-complex="12pt"/>
    </style:style>
    <style:style style:name="T1609" style:parent-style-name="Основнойшрифтабзаца" style:family="text">
      <style:text-properties style:font-name="Liberation Serif" fo:font-weight="bold" style:font-weight-asian="bold" fo:color="#000000"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widows="0" fo:orphans="0" style:text-autospace="none" fo:text-align="center" fo:margin-bottom="0in" fo:line-height="100%"/>
    </style:style>
    <style:style style:name="T1612" style:parent-style-name="Основнойшрифтабзаца" style:family="text">
      <style:text-properties style:font-name="Liberation Serif"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fo:widows="0" fo:orphans="0" style:text-autospace="none" fo:text-align="center" fo:margin-bottom="0in" fo:line-height="100%"/>
      <style:text-properties style:font-name="Liberation Serif" style:font-weight-complex="bold" fo:color="#EE0000"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widows="0" fo:orphans="0" style:text-autospace="none" fo:text-align="center" fo:margin-bottom="0in" fo:line-height="100%"/>
      <style:text-properties style:font-name="Liberation Serif" style:font-weight-complex="bold" fo:color="#EE0000"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widows="0" fo:orphans="0" style:text-autospace="none" fo:text-align="center" fo:margin-bottom="0in" fo:line-height="100%"/>
      <style:text-properties style:font-name="Liberation Serif" style:font-weight-complex="bold" fo:color="#EE0000"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Обычный" style:family="paragraph">
      <style:paragraph-properties fo:widows="0" fo:orphans="0" style:text-autospace="none" fo:text-align="center" fo:margin-bottom="0in" fo:line-height="100%"/>
      <style:text-properties style:font-name="Liberation Serif" style:font-weight-complex="bold" fo:color="#EE0000"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0pt" style:font-size-asian="10pt" style:font-size-complex="10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paragraph-properties fo:widows="0" fo:orphans="0" style:text-autospace="none" fo:text-align="justify" fo:margin-bottom="0in" fo:line-height="100%"/>
    </style:style>
    <style:style style:name="T1632" style:parent-style-name="Основнойшрифтабзаца" style:family="text">
      <style:text-properties style:font-name="Liberation Serif" style:font-weight-complex="bold" fo:color="#000000" fo:font-size="12pt" style:font-size-asian="12pt" style:font-size-complex="12pt" style:text-underline-type="single" style:text-underline-style="solid" style:text-underline-width="auto" style:text-underline-mode="continuous"/>
    </style:style>
    <style:style style:name="T1633" style:parent-style-name="Основнойшрифтабзаца" style:family="text">
      <style:text-properties style:font-name="Liberation Serif" style:font-weight-complex="bold" fo:color="#000000"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fo:widows="0" fo:orphans="0" style:text-autospace="none" fo:text-align="center" fo:margin-bottom="0in" fo:line-height="100%"/>
      <style:text-properties style:font-name="Liberation Serif"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widows="0" fo:orphans="0" style:text-autospace="none" fo:text-align="center" fo:margin-bottom="0in" fo:line-height="100%"/>
      <style:text-properties style:font-name="Liberation Serif" style:font-weight-complex="bold" fo:color="#EE0000"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widows="0" fo:orphans="0" style:text-autospace="none" fo:text-align="center" fo:margin-bottom="0in" fo:line-height="100%"/>
      <style:text-properties style:font-name="Liberation Serif" style:font-weight-complex="bold" fo:color="#EE0000"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fo:widows="0" fo:orphans="0" style:text-autospace="none" fo:text-align="center" fo:margin-bottom="0in" fo:line-height="100%"/>
      <style:text-properties style:font-name="Liberation Serif" style:font-weight-complex="bold" fo:color="#EE0000"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widows="0" fo:orphans="0" style:text-autospace="none" fo:text-align="center" fo:margin-bottom="0in" fo:line-height="100%"/>
      <style:text-properties style:font-name="Liberation Serif" style:font-weight-complex="bold" fo:color="#EE0000"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0pt" style:font-size-asian="10pt" style:font-size-complex="10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Обычный" style:family="paragraph">
      <style:paragraph-properties fo:widows="0" fo:orphans="0" style:text-autospace="none" fo:text-align="justify" fo:margin-bottom="0in" fo:line-height="100%"/>
    </style:style>
    <style:style style:name="T1655" style:parent-style-name="Основнойшрифтабзаца" style:family="text">
      <style:text-properties style:font-name="Liberation Serif" style:font-weight-complex="bold" fo:color="#000000" fo:font-size="12pt" style:font-size-asian="12pt" style:font-size-complex="12pt" style:text-underline-type="single" style:text-underline-style="solid" style:text-underline-width="auto" style:text-underline-mode="continuous"/>
    </style:style>
    <style:style style:name="T1656" style:parent-style-name="Основнойшрифтабзаца" style:family="text">
      <style:text-properties fo:color="#000000"/>
    </style:style>
    <style:style style:name="T1657" style:parent-style-name="Основнойшрифтабзаца" style:family="text">
      <style:text-properties style:font-name="Liberation Serif" fo:color="#000000"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Обычный" style:family="paragraph">
      <style:paragraph-properties fo:widows="0" fo:orphans="0" style:text-autospace="none" fo:text-align="center" fo:margin-bottom="0in" fo:line-height="100%"/>
    </style:style>
    <style:style style:name="T1660" style:parent-style-name="Основнойшрифтабзаца" style:family="text">
      <style:text-properties style:font-name="Liberation Serif"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widows="0" fo:orphans="0" style:text-autospace="none" fo:text-align="center" fo:margin-bottom="0in" fo:line-height="100%"/>
    </style:style>
    <style:style style:name="T1663" style:parent-style-name="Основнойшрифтабзаца" style:family="text">
      <style:text-properties style:font-name="Liberation Serif" style:font-weight-complex="bold" fo:color="#000000" fo:font-size="12pt" style:font-size-asian="12pt" style:font-size-complex="12pt"/>
    </style:style>
    <style:style style:name="T1664" style:parent-style-name="Основнойшрифтабзаца" style:family="text">
      <style:text-properties style:font-name="Liberation Serif" style:font-weight-complex="bold" fo:color="#000000" fo:font-size="12pt" style:font-size-asian="12pt" style:font-size-complex="12pt"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0pt" style:font-size-asian="10pt" style:font-size-complex="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Обычный" style:family="paragraph">
      <style:paragraph-properties fo:widows="0" fo:orphans="0" style:text-autospace="none" fo:text-align="center" fo:margin-bottom="0in" fo:line-height="100%"/>
    </style:style>
    <style:style style:name="T1682" style:parent-style-name="Основнойшрифтабзаца" style:family="text">
      <style:text-properties style:font-name="Liberation Serif" fo:font-weight="bold" style:font-weight-asian="bold" style:font-weight-complex="bold" fo:font-size="12pt" style:font-size-asian="12pt" style:font-size-complex="12pt" style:language-asian="ru" style:country-asian="RU"/>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Обычный" style:family="paragraph">
      <style:paragraph-properties fo:widows="0" fo:orphans="0" style:text-autospace="none" fo:text-align="center" fo:margin-bottom="0in" fo:line-height="100%"/>
    </style:style>
    <style:style style:name="T1688" style:parent-style-name="Основнойшрифтабзаца" style:family="text">
      <style:text-properties style:font-name="Liberation Serif" fo:font-weight="bold" style:font-weight-asian="bold" fo:font-size="12pt" style:font-size-asian="12pt" style:font-size-complex="12pt"/>
    </style:style>
    <style:style style:name="T1689" style:parent-style-name="Основнойшрифтабзаца" style:family="text">
      <style:text-properties style:font-name="Liberation Serif" fo:font-size="12pt" style:font-size-asian="12pt"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widows="0" fo:orphans="0" style:text-autospace="none" fo:text-align="center" fo:margin-bottom="0in" fo:line-height="100%"/>
    </style:style>
    <style:style style:name="T1695" style:parent-style-name="Основнойшрифтабзаца" style:family="text">
      <style:text-properties style:font-name="Liberation Serif" fo:font-weight="bold" style:font-weight-asian="bold" fo:font-size="12pt" style:font-size-asian="12pt" style:font-size-complex="12pt"/>
    </style:style>
    <style:style style:name="T1696" style:parent-style-name="Основнойшрифтабзаца" style:family="text">
      <style:text-properties style:font-name="Liberation Serif" fo:font-size="12pt" style:font-size-asian="12pt"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widows="0" fo:orphans="0" style:text-autospace="none" fo:text-align="justify" fo:margin-bottom="0in" fo:line-height="100%"/>
    </style:style>
    <style:style style:name="T1702" style:parent-style-name="Основнойшрифтабзаца" style:family="text">
      <style:text-properties style:font-name="Liberation Serif" style:font-weight-complex="bold" fo:color="#000000" fo:font-size="12pt" style:font-size-asian="12pt" style:font-size-complex="12pt" style:text-underline-type="single" style:text-underline-style="solid" style:text-underline-width="auto" style:text-underline-mode="continuous"/>
    </style:style>
    <style:style style:name="T1703" style:parent-style-name="Основнойшрифтабзаца" style:family="text">
      <style:text-properties fo:color="#000000"/>
    </style:style>
    <style:style style:name="T1704" style:parent-style-name="Основнойшрифтабзаца" style:family="text">
      <style:text-properties style:font-name="Liberation Serif" fo:color="#000000" fo:font-size="12pt" style:font-size-asian="12pt" style:font-size-complex="12pt"/>
    </style:style>
    <style:style style:name="T1705" style:parent-style-name="Основнойшрифтабзаца" style:family="text">
      <style:text-properties style:font-name="Liberation Serif" fo:color="#000000"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widows="0" fo:orphans="0" style:text-autospace="none" fo:text-align="center" fo:margin-bottom="0in" fo:line-height="100%"/>
    </style:style>
    <style:style style:name="T1708" style:parent-style-name="Основнойшрифтабзаца" style:family="text">
      <style:text-properties style:font-name="Liberation Serif" fo:color="#000000"/>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0pt" style:font-size-asian="10pt" style:font-size-complex="10pt"/>
    </style:style>
    <style:style style:name="P1723"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0pt" style:font-size-asian="10pt" style:font-size-complex="10pt"/>
    </style:style>
    <style:style style:name="P1724"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0pt" style:font-size-asian="10pt" style:font-size-complex="10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Обычный" style:family="paragraph">
      <style:paragraph-properties fo:widows="0" fo:orphans="0" style:text-autospace="none" fo:text-align="justify" fo:margin-bottom="0in" fo:line-height="100%"/>
    </style:style>
    <style:style style:name="T1730" style:parent-style-name="Основнойшрифтабзаца" style:family="text">
      <style:text-properties style:font-name="Liberation Serif" fo:color="#000000" fo:font-size="12pt" style:font-size-asian="12pt" style:font-size-complex="12pt" style:text-underline-type="single" style:text-underline-style="solid" style:text-underline-width="auto" style:text-underline-mode="continuous"/>
    </style:style>
    <style:style style:name="T1731" style:parent-style-name="Основнойшрифтабзаца" style:family="text">
      <style:text-properties style:font-name="Liberation Serif" fo:color="#000000"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Обычный" style:family="paragraph">
      <style:paragraph-properties fo:widows="0" fo:orphans="0" style:text-autospace="none" fo:text-align="center" fo:margin-bottom="0in" fo:line-height="100%"/>
      <style:text-properties style:font-name="Liberation Serif" fo:color="#000000" fo:language="en" fo:country="US"/>
    </style:style>
    <style:style style:name="TableCell1734" style:family="table-cell">
      <style:table-cell-properties fo:border="0.0069in solid #000000" style:writing-mode="lr-tb" fo:padding-top="0in" fo:padding-left="0.075in" fo:padding-bottom="0in" fo:padding-right="0.075in"/>
    </style:style>
    <style:style style:name="P1735"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fo:widows="0" fo:orphans="0" style:text-autospace="none" fo:text-align="center" fo:margin-bottom="0in" fo:line-height="100%"/>
    </style:style>
    <style:style style:name="T1738" style:parent-style-name="Основнойшрифтабзаца" style:family="text">
      <style:text-properties style:font-name="Liberation Serif" style:font-weight-complex="bold" fo:color="#000000"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0pt" style:font-size-asian="10pt" style:font-size-complex="10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fo:background-color="#A9A9A9"/>
    </style:style>
    <style:style style:name="TableCell1752" style:family="table-cell">
      <style:table-cell-properties fo:border="0.0069in solid #000000" style:writing-mode="lr-tb" fo:padding-top="0in" fo:padding-left="0.075in" fo:padding-bottom="0in" fo:padding-right="0.075in"/>
    </style:style>
    <style:style style:name="P1753" style:parent-style-name="Обычный" style:family="paragraph">
      <style:paragraph-properties fo:widows="0" fo:orphans="0" style:text-autospace="none" fo:text-align="justify" fo:margin-bottom="0in" fo:line-height="100%"/>
    </style:style>
    <style:style style:name="T1754" style:parent-style-name="Основнойшрифтабзаца" style:family="text">
      <style:text-properties style:font-name="Liberation Serif" fo:color="#000000" fo:font-size="12pt" style:font-size-asian="12pt" style:font-size-complex="12pt" fo:background-color="#A9A9A9" style:text-underline-type="single" style:text-underline-style="solid" style:text-underline-width="auto" style:text-underline-mode="continuous"/>
    </style:style>
    <style:style style:name="T1755" style:parent-style-name="Основнойшрифтабзаца" style:family="text">
      <style:text-properties style:font-name="Liberation Serif" fo:color="#000000" fo:font-size="12pt" style:font-size-asian="12pt" style:font-size-complex="12pt" fo:background-color="#A9A9A9"/>
    </style:style>
    <style:style style:name="TableCell1756" style:family="table-cell">
      <style:table-cell-properties fo:border="0.0069in solid #000000" style:writing-mode="lr-tb" fo:padding-top="0in" fo:padding-left="0.075in" fo:padding-bottom="0in" fo:padding-right="0.075in"/>
    </style:style>
    <style:style style:name="P1757" style:parent-style-name="Обычный" style:family="paragraph">
      <style:paragraph-properties fo:widows="0" fo:orphans="0" style:text-autospace="none" fo:text-align="center" fo:margin-bottom="0in" fo:line-height="100%"/>
      <style:text-properties style:font-name="Liberation Serif" fo:color="#000000" fo:background-color="#A9A9A9"/>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fo:background-color="#A9A9A9"/>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fo:background-color="#A9A9A9"/>
    </style:style>
    <style:style style:name="TableCell1762" style:family="table-cell">
      <style:table-cell-properties fo:border="0.0069in solid #000000" style:writing-mode="lr-tb" fo:padding-top="0in" fo:padding-left="0.075in" fo:padding-bottom="0in" fo:padding-right="0.075in"/>
    </style:style>
    <style:style style:name="P1763"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fo:background-color="#A9A9A9"/>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fo:background-color="#A9A9A9"/>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fo:background-color="#A9A9A9"/>
    </style:style>
    <style:style style:name="TableCell1768" style:family="table-cell">
      <style:table-cell-properties fo:border="0.0069in solid #000000" style:writing-mode="lr-tb" fo:padding-top="0in" fo:padding-left="0.075in" fo:padding-bottom="0in" fo:padding-right="0.075in"/>
    </style:style>
    <style:style style:name="P1769"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fo:background-color="#A9A9A9"/>
    </style:style>
    <style:style style:name="TableCell1770" style:family="table-cell">
      <style:table-cell-properties fo:border="0.0069in solid #000000" style:writing-mode="lr-tb" fo:padding-top="0in" fo:padding-left="0.075in" fo:padding-bottom="0in" fo:padding-right="0.075in"/>
    </style:style>
    <style:style style:name="P1771"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0pt" style:font-size-asian="10pt" style:font-size-complex="10pt" fo:background-color="#A9A9A9"/>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Обычный" style:family="paragraph">
      <style:paragraph-properties fo:widows="0" fo:orphans="0" style:text-autospace="none" fo:text-align="center" fo:margin-bottom="0in" fo:line-height="100%"/>
    </style:style>
    <style:style style:name="T1777" style:parent-style-name="Основнойшрифтабзаца" style:family="text">
      <style:text-properties style:font-name="Liberation Serif" fo:font-weight="bold" style:font-weight-asian="bold" style:font-weight-complex="bold" fo:color="#000000" fo:font-size="12pt" style:font-size-asian="12pt" style:font-size-complex="12pt" style:language-asian="ru" style:country-asian="RU"/>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fo:widows="0" fo:orphans="0" style:text-autospace="none" fo:text-align="center" fo:margin-bottom="0in" fo:line-height="100%"/>
    </style:style>
    <style:style style:name="T1783" style:parent-style-name="Основнойшрифтабзаца" style:family="text">
      <style:text-properties style:font-name="Liberation Serif" fo:font-weight="bold" style:font-weight-asian="bold" style:font-weight-complex="bold" fo:color="#000000" fo:font-size="12pt" style:font-size-asian="12pt" style:font-size-complex="12pt" style:language-asian="ru" style:country-asian="RU"/>
    </style:style>
    <style:style style:name="T1784" style:parent-style-name="Основнойшрифтабзаца" style:family="text">
      <style:text-properties style:font-name="Liberation Serif" style:font-weight-complex="bold" fo:color="#000000" fo:font-size="12pt" style:font-size-asian="12pt" style:font-size-complex="12pt" style:language-asian="ru" style:country-asian="RU"/>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Обычный" style:family="paragraph">
      <style:paragraph-properties fo:widows="0" fo:orphans="0" style:text-autospace="none" fo:text-align="center" fo:margin-bottom="0in" fo:line-height="100%"/>
    </style:style>
    <style:style style:name="T1790" style:parent-style-name="Основнойшрифтабзаца" style:family="text">
      <style:text-properties style:font-name="Liberation Serif" fo:font-weight="bold" style:font-weight-asian="bold" style:font-weight-complex="bold" fo:color="#000000" fo:font-size="12pt" style:font-size-asian="12pt" style:font-size-complex="12pt" style:language-asian="ru" style:country-asian="RU"/>
    </style:style>
    <style:style style:name="T1791" style:parent-style-name="Основнойшрифтабзаца" style:family="text">
      <style:text-properties style:font-name="Liberation Serif" fo:color="#000000" fo:font-size="12pt" style:font-size-asian="12pt" style:font-size-complex="12pt" style:language-asian="ru" style:country-asian="RU"/>
    </style:style>
    <style:style style:name="T1792" style:parent-style-name="Основнойшрифтабзаца" style:family="text">
      <style:text-properties style:font-name="Liberation Serif" style:font-weight-complex="bold" fo:color="#000000" fo:font-size="12pt" style:font-size-asian="12pt" style:font-size-complex="12pt" style:language-asian="ru" style:country-asian="RU"/>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fo:widows="0" fo:orphans="0" style:text-autospace="none" fo:text-align="center" fo:margin-bottom="0in" fo:line-height="100%"/>
      <style:text-properties style:font-name="Liberation Serif"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Обычный" style:family="paragraph">
      <style:paragraph-properties fo:widows="0" fo:orphans="0" style:text-autospace="none" fo:text-align="justify" fo:margin-bottom="0in" fo:line-height="100%"/>
    </style:style>
    <style:style style:name="T1798" style:parent-style-name="Основнойшрифтабзаца" style:family="text">
      <style:text-properties style:font-name="Liberation Serif" fo:color="#000000" fo:font-size="12pt" style:font-size-asian="12pt" style:font-size-complex="12pt" style:text-underline-type="single" style:text-underline-style="solid" style:text-underline-width="auto" style:text-underline-mode="continuous"/>
    </style:style>
    <style:style style:name="T1799" style:parent-style-name="Основнойшрифтабзаца" style:family="text">
      <style:text-properties style:font-name="Liberation Serif" fo:color="#000000" fo:font-size="12pt" style:font-size-asian="12pt"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Обычный" style:family="paragraph">
      <style:paragraph-properties fo:widows="0" fo:orphans="0" style:text-autospace="none" fo:text-align="center" fo:margin-bottom="0in" fo:line-height="100%"/>
    </style:style>
    <style:style style:name="T1802" style:parent-style-name="Основнойшрифтабзаца" style:family="text">
      <style:text-properties style:font-name="Liberation Serif" fo:color="#000000"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fo:widows="0" fo:orphans="0" style:text-autospace="none" fo:text-align="center" fo:margin-bottom="0in" fo:line-height="100%"/>
    </style:style>
    <style:style style:name="T1807" style:parent-style-name="Основнойшрифтабзаца" style:family="text">
      <style:text-properties style:font-name="Liberation Serif" style:font-weight-complex="bold" fo:color="#000000" fo:font-size="12pt" style:font-size-asian="12pt" style:font-size-complex="12pt" fo:background-color="#00FF00"/>
    </style:style>
    <style:style style:name="TableCell1808" style:family="table-cell">
      <style:table-cell-properties fo:border="0.0069in solid #000000" style:writing-mode="lr-tb" fo:padding-top="0in" fo:padding-left="0.075in" fo:padding-bottom="0in" fo:padding-right="0.075in"/>
    </style:style>
    <style:style style:name="P1809" style:parent-style-name="Обычный" style:family="paragraph">
      <style:paragraph-properties fo:widows="0" fo:orphans="0" style:text-autospace="none" fo:text-align="center" fo:margin-bottom="0in" fo:line-height="100%"/>
    </style:style>
    <style:style style:name="T1810" style:parent-style-name="Основнойшрифтабзаца" style:family="text">
      <style:text-properties style:font-name="Liberation Serif" style:font-weight-complex="bold" fo:font-size="12pt" style:font-size-asian="12pt" style:font-size-complex="12pt" fo:background-color="#FF00FF"/>
    </style:style>
    <style:style style:name="TableCell1811" style:family="table-cell">
      <style:table-cell-properties fo:border="0.0069in solid #000000" style:writing-mode="lr-tb" fo:padding-top="0in" fo:padding-left="0.075in" fo:padding-bottom="0in" fo:padding-right="0.075in"/>
    </style:style>
    <style:style style:name="P1812"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background-color="#A9A9A9"/>
    </style:style>
    <style:style style:name="TableCell1813" style:family="table-cell">
      <style:table-cell-properties fo:border="0.0069in solid #000000" style:writing-mode="lr-tb" fo:padding-top="0in" fo:padding-left="0.075in" fo:padding-bottom="0in" fo:padding-right="0.075in"/>
    </style:style>
    <style:style style:name="P1814"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background-color="#A9A9A9"/>
    </style:style>
    <style:style style:name="TableCell1815" style:family="table-cell">
      <style:table-cell-properties fo:border="0.0069in solid #000000" style:writing-mode="lr-tb" fo:padding-top="0in" fo:padding-left="0.075in" fo:padding-bottom="0in" fo:padding-right="0.075in"/>
    </style:style>
    <style:style style:name="P1816" style:parent-style-name="Обычный" style:family="paragraph">
      <style:paragraph-properties fo:widows="0" fo:orphans="0" style:text-autospace="none" fo:text-align="center" fo:margin-bottom="0in" fo:line-height="100%"/>
      <style:text-properties style:font-name="Liberation Serif" style:font-weight-complex="bold" fo:font-size="12pt" style:font-size-asian="12pt" style:font-size-complex="12pt" fo:background-color="#A9A9A9"/>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 style:family="paragraph">
      <style:paragraph-properties fo:widows="0" fo:orphans="0" style:text-autospace="none" fo:text-align="center" fo:margin-bottom="0in" fo:line-height="100%"/>
      <style:text-properties style:font-name="Liberation Serif" style:font-weight-complex="bold" fo:color="#000000" fo:font-size="10pt" style:font-size-asian="10pt" style:font-size-complex="10pt"/>
    </style:style>
    <style:style style:name="P1819" style:parent-style-name="Обычный" style:family="paragraph">
      <style:paragraph-properties fo:widows="0" fo:orphans="0" style:text-autospace="none" fo:text-align="center" fo:margin-bottom="0in" fo:line-height="100%"/>
      <style:text-properties style:font-name="Liberation Serif" fo:font-weight="bold" style:font-weight-asian="bold" fo:font-size="12pt" style:font-size-asian="12pt" style:font-size-complex="12pt"/>
    </style:style>
    <style:style style:name="P1820" style:parent-style-name="Обычный" style:family="paragraph">
      <style:paragraph-properties fo:break-before="page" fo:margin-bottom="0.1111in" fo:line-height="107%"/>
    </style:style>
    <style:style style:name="TableColumn1822" style:family="table-column">
      <style:table-column-properties style:column-width="0.609in"/>
    </style:style>
    <style:style style:name="TableColumn1823" style:family="table-column">
      <style:table-column-properties style:column-width="5.0395in"/>
    </style:style>
    <style:style style:name="TableColumn1824" style:family="table-column">
      <style:table-column-properties style:column-width="0.8138in"/>
    </style:style>
    <style:style style:name="TableColumn1825" style:family="table-column">
      <style:table-column-properties style:column-width="0.7534in"/>
    </style:style>
    <style:style style:name="TableColumn1826" style:family="table-column">
      <style:table-column-properties style:column-width="0.7451in"/>
    </style:style>
    <style:style style:name="TableColumn1827" style:family="table-column">
      <style:table-column-properties style:column-width="0.7083in"/>
    </style:style>
    <style:style style:name="TableColumn1828" style:family="table-column">
      <style:table-column-properties style:column-width="0.7451in"/>
    </style:style>
    <style:style style:name="TableColumn1829" style:family="table-column">
      <style:table-column-properties style:column-width="0.7451in"/>
    </style:style>
    <style:style style:name="TableColumn1830" style:family="table-column">
      <style:table-column-properties style:column-width="0.7083in"/>
    </style:style>
    <style:style style:name="TableColumn1831" style:family="table-column">
      <style:table-column-properties style:column-width="0.8743in"/>
    </style:style>
    <style:style style:name="TableColumn1832" style:family="table-column">
      <style:table-column-properties style:column-width="0.1541in"/>
    </style:style>
    <style:style style:name="Table1821" style:family="table">
      <style:table-properties style:width="11.4777in" fo:margin-left="0in" table:align="left"/>
    </style:style>
    <style:style style:name="TableRow1833" style:family="table-row">
      <style:table-row-properties style:min-row-height="0.3125in"/>
    </style:style>
    <style:style style:name="TableCell1834" style:family="table-cell">
      <style:table-cell-properties fo:border="none" style:writing-mode="lr-tb" style:vertical-align="bottom" fo:padding-top="0in" fo:padding-left="0.075in" fo:padding-bottom="0in" fo:padding-right="0.075in"/>
    </style:style>
    <style:style style:name="TableColumn1836" style:family="table-column">
      <style:table-column-properties style:column-width="2.5395in"/>
    </style:style>
    <style:style style:name="TableColumn1837" style:family="table-column">
      <style:table-column-properties style:column-width="4.2451in"/>
    </style:style>
    <style:style style:name="TableColumn1838" style:family="table-column">
      <style:table-column-properties style:column-width="0.875in"/>
    </style:style>
    <style:style style:name="TableColumn1839" style:family="table-column">
      <style:table-column-properties style:column-width="0.4875in"/>
    </style:style>
    <style:style style:name="TableColumn1840" style:family="table-column">
      <style:table-column-properties style:column-width="3.2909in"/>
    </style:style>
    <style:style style:name="TableColumn1841" style:family="table-column">
      <style:table-column-properties style:column-width="0.1541in"/>
    </style:style>
    <style:style style:name="Table1835" style:family="table">
      <style:table-properties style:width="11.1777in" fo:margin-left="0in" table:align="left"/>
    </style:style>
    <style:style style:name="TableRow1842" style:family="table-row">
      <style:table-row-properties style:min-row-height="1.0729in"/>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Обычный"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1845" style:family="table-cell">
      <style:table-cell-properties fo:border="none" style:writing-mode="lr-tb" fo:padding-top="0in" fo:padding-left="0.075in" fo:padding-bottom="0in" fo:padding-right="0.075in" fo:wrap-option="no-wrap"/>
    </style:style>
    <style:style style:name="P1846" style:parent-style-name="Обычный" style:family="paragraph">
      <style:paragraph-properties fo:text-align="center" fo:margin-bottom="0in" fo:line-height="100%"/>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TableCell1847" style:family="table-cell">
      <style:table-cell-properties fo:border="none" style:writing-mode="lr-tb" style:vertical-align="middle" fo:padding-top="0in" fo:padding-left="0.075in" fo:padding-bottom="0in" fo:padding-right="0.075in" fo:wrap-option="no-wrap"/>
    </style:style>
    <style:style style:name="P1848" style:parent-style-name="Обычный" style:family="paragraph">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TableCell1849" style:family="table-cell">
      <style:table-cell-properties fo:border="none" style:writing-mode="lr-tb" fo:padding-top="0in" fo:padding-left="0.075in" fo:padding-bottom="0in" fo:padding-right="0.075in"/>
    </style:style>
    <style:style style:name="P1850" style:parent-style-name="Обычный" style:family="paragraph">
      <style:paragraph-properties fo:text-align="center" fo:margin-bottom="0in" fo:line-height="100%"/>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TableCell1851" style:family="table-cell">
      <style:table-cell-properties fo:border="none" style:writing-mode="lr-tb" fo:padding-top="0in" fo:padding-left="0.075in" fo:padding-bottom="0in" fo:padding-right="0.075in"/>
    </style:style>
    <style:style style:name="P1852" style:parent-style-name="Обычный" style:family="paragraph">
      <style:paragraph-properties fo:margin-bottom="0in" fo:line-height="100%"/>
      <style:text-properties style:font-name="Liberation Serif" style:font-name-asian="Times New Roman" style:font-name-complex="Calibri" fo:font-weight="bold" style:font-weight-asian="bold" style:font-weight-complex="bold" fo:color="#000000" fo:font-size="12pt" style:font-size-asian="12pt" style:font-size-complex="12pt" style:language-asian="ru" style:country-asian="RU"/>
    </style:style>
    <style:style style:name="TableRow1853" style:family="table-row">
      <style:table-row-properties style:min-row-height="0.3125in"/>
    </style:style>
    <style:style style:name="TableCell1854" style:family="table-cell">
      <style:table-cell-properties fo:border="none" style:writing-mode="lr-tb" style:vertical-align="bottom" fo:padding-top="0in" fo:padding-left="0.075in" fo:padding-bottom="0in" fo:padding-right="0.075in"/>
    </style:style>
    <style:style style:name="P1855" style:parent-style-name="Обычный" style:family="paragraph">
      <style:paragraph-properties fo:text-align="center" fo:margin-bottom="0in" fo:line-height="100%"/>
      <style:text-properties style:font-name="Liberation Serif" style:font-name-asian="Times New Roman" style:font-name-complex="Calibri" fo:font-weight="bold" style:font-weight-asian="bold" style:font-weight-complex="bold" fo:color="#000000" fo:font-size="14pt" style:font-size-asian="14pt" style:font-size-complex="14pt" style:language-asian="ru" style:country-asian="RU"/>
    </style:style>
    <style:style style:name="TableColumn1857" style:family="table-column">
      <style:table-column-properties style:column-width="0.5534in"/>
    </style:style>
    <style:style style:name="TableColumn1858" style:family="table-column">
      <style:table-column-properties style:column-width="5.0194in"/>
    </style:style>
    <style:style style:name="TableColumn1859" style:family="table-column">
      <style:table-column-properties style:column-width="0.8097in"/>
    </style:style>
    <style:style style:name="TableColumn1860" style:family="table-column">
      <style:table-column-properties style:column-width="0.6708in"/>
    </style:style>
    <style:style style:name="TableColumn1861" style:family="table-column">
      <style:table-column-properties style:column-width="0.6708in"/>
    </style:style>
    <style:style style:name="TableColumn1862" style:family="table-column">
      <style:table-column-properties style:column-width="0.6708in"/>
    </style:style>
    <style:style style:name="TableColumn1863" style:family="table-column">
      <style:table-column-properties style:column-width="0.6708in"/>
    </style:style>
    <style:style style:name="TableColumn1864" style:family="table-column">
      <style:table-column-properties style:column-width="0.6708in"/>
    </style:style>
    <style:style style:name="TableColumn1865" style:family="table-column">
      <style:table-column-properties style:column-width="0.6888in"/>
    </style:style>
    <style:style style:name="TableColumn1866" style:family="table-column">
      <style:table-column-properties style:column-width="0.8548in"/>
    </style:style>
    <style:style style:name="Table1856" style:family="table">
      <style:table-properties style:width="11.2805in" fo:margin-left="0in" table:align="left"/>
    </style:style>
    <style:style style:name="TableRow1867" style:family="table-row">
      <style:table-row-properties style:min-row-height="0.5833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8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1876" style:family="table-row">
      <style:table-row-properties style:min-row-height="0.4375in"/>
    </style:style>
    <style:style style:name="P1877"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P1878"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P1893"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Row1894" style:family="table-row">
      <style:table-row-properties style:min-row-height="0.2152in"/>
    </style:style>
    <style:style style:name="TableCell189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89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1915" style:family="table-row">
      <style:table-row-properties style:min-row-height="0.2083in"/>
    </style:style>
    <style:style style:name="TableCell191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91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1" style:parent-style-name="Обычный" style:family="paragraph">
      <style:paragraph-properties fo:text-align="center" fo:margin-bottom="0in" fo:line-height="100%"/>
    </style:style>
    <style:style style:name="T1922" style:parent-style-name="Основнойшрифтабзаца" style:family="text">
      <style:text-properties style:font-name="Liberation Serif" fo:font-size="10pt" style:font-size-asian="10pt" style:font-size-complex="10pt" fo:background-color="#FF0000"/>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8" style:parent-style-name="Обычный" style:family="paragraph">
      <style:paragraph-properties fo:text-align="center" fo:margin-bottom="0in" fo:line-height="100%"/>
    </style:style>
    <style:style style:name="T1929" style:parent-style-name="Основнойшрифтабзаца" style:family="text">
      <style:text-properties style:font-name="Liberation Serif" fo:font-size="10pt" style:font-size-asian="10pt" style:font-size-complex="10pt" fo:background-color="#FF0000"/>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1" style:parent-style-name="Обычный" style:family="paragraph">
      <style:paragraph-properties fo:text-align="center" fo:margin-bottom="0in" fo:line-height="100%"/>
    </style:style>
    <style:style style:name="T1932" style:parent-style-name="Основнойшрифтабзаца" style:family="text">
      <style:text-properties style:font-name="Liberation Serif" fo:font-size="10pt" style:font-size-asian="10pt" style:font-size-complex="10pt" fo:background-color="#FF0000"/>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94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5" style:parent-style-name="Обычный" style:family="paragraph">
      <style:paragraph-properties fo:text-align="center" fo:margin-bottom="0in" fo:line-height="100%"/>
    </style:style>
    <style:style style:name="T1946" style:parent-style-name="Основнойшрифтабзаца" style:family="text">
      <style:text-properties style:font-name="Liberation Serif" fo:font-size="10pt" style:font-size-asian="10pt" style:font-size-complex="10pt" fo:background-color="#FF0000"/>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2" style:parent-style-name="Обычный" style:family="paragraph">
      <style:paragraph-properties fo:text-align="center" fo:margin-bottom="0in" fo:line-height="100%"/>
    </style:style>
    <style:style style:name="T1953" style:parent-style-name="Основнойшрифтабзаца" style:family="text">
      <style:text-properties style:font-name="Liberation Serif" fo:font-size="10pt" style:font-size-asian="10pt" style:font-size-complex="10pt" fo:background-color="#FF0000"/>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5" style:parent-style-name="Обычный" style:family="paragraph">
      <style:paragraph-properties fo:text-align="center" fo:margin-bottom="0in" fo:line-height="100%"/>
    </style:style>
    <style:style style:name="T1956" style:parent-style-name="Основнойшрифтабзаца" style:family="text">
      <style:text-properties style:font-name="Liberation Serif" fo:font-size="10pt" style:font-size-asian="10pt" style:font-size-complex="10pt" fo:background-color="#FF0000"/>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1963" style:family="table-row">
      <style:table-row-properties style:min-row-height="0.2083in"/>
    </style:style>
    <style:style style:name="TableCell196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96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9" style:parent-style-name="Обычный" style:family="paragraph">
      <style:paragraph-properties fo:text-align="center" fo:margin-bottom="0in" fo:line-height="100%"/>
    </style:style>
    <style:style style:name="T1970" style:parent-style-name="Основнойшрифтабзаца" style:family="text">
      <style:text-properties style:font-name="Liberation Serif" fo:font-size="10pt" style:font-size-asian="10pt" style:font-size-complex="10pt" fo:background-color="#FF0000"/>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6" style:parent-style-name="Обычный" style:family="paragraph">
      <style:paragraph-properties fo:text-align="center" fo:margin-bottom="0in" fo:line-height="100%"/>
    </style:style>
    <style:style style:name="T1977" style:parent-style-name="Основнойшрифтабзаца" style:family="text">
      <style:text-properties style:font-name="Liberation Serif" fo:font-size="10pt" style:font-size-asian="10pt" style:font-size-complex="10pt" fo:background-color="#FF0000"/>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9" style:parent-style-name="Обычный" style:family="paragraph">
      <style:paragraph-properties fo:text-align="center" fo:margin-bottom="0in" fo:line-height="100%"/>
    </style:style>
    <style:style style:name="T1980" style:parent-style-name="Основнойшрифтабзаца" style:family="text">
      <style:text-properties style:font-name="Liberation Serif" fo:font-size="10pt" style:font-size-asian="10pt" style:font-size-complex="10pt" fo:background-color="#FF0000"/>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98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3" style:parent-style-name="Обычный" style:family="paragraph">
      <style:paragraph-properties fo:text-align="center" fo:margin-bottom="0in" fo:line-height="100%"/>
    </style:style>
    <style:style style:name="T1994" style:parent-style-name="Основнойшрифтабзаца" style:family="text">
      <style:text-properties style:font-name="Liberation Serif" fo:font-size="10pt" style:font-size-asian="10pt" style:font-size-complex="10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1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0" style:parent-style-name="Обычный" style:family="paragraph">
      <style:paragraph-properties fo:text-align="center" fo:margin-bottom="0in" fo:line-height="100%"/>
    </style:style>
    <style:style style:name="T2001" style:parent-style-name="Основнойшрифтабзаца" style:family="text">
      <style:text-properties style:font-name="Liberation Serif" fo:font-size="10pt" style:font-size-asian="10pt" style:font-size-complex="10p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3" style:parent-style-name="Обычный" style:family="paragraph">
      <style:paragraph-properties fo:text-align="center" fo:margin-bottom="0in" fo:line-height="100%"/>
    </style:style>
    <style:style style:name="T2004" style:parent-style-name="Основнойшрифтабзаца" style:family="text">
      <style:text-properties style:font-name="Liberation Serif" fo:font-size="10pt" style:font-size-asian="10pt" style:font-size-complex="10p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011" style:family="table-row">
      <style:table-row-properties style:min-row-height="0.2152in"/>
    </style:style>
    <style:style style:name="TableCell201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01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7" style:parent-style-name="Обычный" style:family="paragraph">
      <style:paragraph-properties fo:text-align="center" fo:margin-bottom="0in" fo:line-height="100%"/>
    </style:style>
    <style:style style:name="T2018" style:parent-style-name="Основнойшрифтабзаца" style:family="text">
      <style:text-properties style:font-name="Liberation Serif" fo:font-style="italic" style:font-style-asian="italic" style:font-style-complex="italic" fo:font-size="10pt" style:font-size-asian="10pt" style:font-size-complex="10pt" fo:background-color="#FF0000"/>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4" style:parent-style-name="Обычный" style:family="paragraph">
      <style:paragraph-properties fo:text-align="center" fo:margin-bottom="0in" fo:line-height="100%"/>
    </style:style>
    <style:style style:name="T2025" style:parent-style-name="Основнойшрифтабзаца" style:family="text">
      <style:text-properties style:font-name="Liberation Serif" fo:font-style="italic" style:font-style-asian="italic" style:font-style-complex="italic" fo:font-size="10pt" style:font-size-asian="10pt" style:font-size-complex="10pt" fo:background-color="#FF0000"/>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7" style:parent-style-name="Обычный" style:family="paragraph">
      <style:paragraph-properties fo:text-align="center" fo:margin-bottom="0in" fo:line-height="100%"/>
    </style:style>
    <style:style style:name="T2028" style:parent-style-name="Основнойшрифтабзаца" style:family="text">
      <style:text-properties style:font-name="Liberation Serif" fo:font-style="italic" style:font-style-asian="italic" style:font-style-complex="italic" fo:font-size="10pt" style:font-size-asian="10pt" style:font-size-complex="10pt" fo:background-color="#FF0000"/>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035" style:family="table-row">
      <style:table-row-properties style:min-row-height="0.2152in"/>
    </style:style>
    <style:style style:name="TableCell203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03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1" style:parent-style-name="Обычный" style:family="paragraph">
      <style:paragraph-properties fo:text-align="center" fo:margin-bottom="0in" fo:line-height="100%"/>
    </style:style>
    <style:style style:name="T2042" style:parent-style-name="Основнойшрифтабзаца" style:family="text">
      <style:text-properties style:font-name="Liberation Serif" fo:font-style="italic" style:font-style-asian="italic" style:font-style-complex="italic" fo:font-size="10pt" style:font-size-asian="10pt" style:font-size-complex="10pt" fo:background-color="#FF0000"/>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8" style:parent-style-name="Обычный" style:family="paragraph">
      <style:paragraph-properties fo:text-align="center" fo:margin-bottom="0in" fo:line-height="100%"/>
    </style:style>
    <style:style style:name="T2049" style:parent-style-name="Основнойшрифтабзаца" style:family="text">
      <style:text-properties style:font-name="Liberation Serif" fo:font-style="italic" style:font-style-asian="italic" style:font-style-complex="italic" fo:font-size="10pt" style:font-size-asian="10pt" style:font-size-complex="10pt" fo:background-color="#FF0000"/>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1" style:parent-style-name="Обычный" style:family="paragraph">
      <style:paragraph-properties fo:text-align="center" fo:margin-bottom="0in" fo:line-height="100%"/>
    </style:style>
    <style:style style:name="T2052" style:parent-style-name="Основнойшрифтабзаца" style:family="text">
      <style:text-properties style:font-name="Liberation Serif" fo:font-style="italic" style:font-style-asian="italic" style:font-style-complex="italic" fo:font-size="10pt" style:font-size-asian="10pt" style:font-size-complex="10pt" fo:background-color="#FF0000"/>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059" style:family="table-row">
      <style:table-row-properties style:min-row-height="0.2152in"/>
    </style:style>
    <style:style style:name="TableCell206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06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5" style:parent-style-name="Обычный" style:family="paragraph">
      <style:paragraph-properties fo:text-align="center" fo:margin-bottom="0in" fo:line-height="100%"/>
    </style:style>
    <style:style style:name="T2066" style:parent-style-name="Основнойшрифтабзаца" style:family="text">
      <style:text-properties style:font-name="Liberation Serif" fo:font-style="italic" style:font-style-asian="italic" style:font-style-complex="italic" fo:font-size="10pt" style:font-size-asian="10pt" style:font-size-complex="10pt" fo:background-color="#FF0000"/>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2" style:parent-style-name="Обычный" style:family="paragraph">
      <style:paragraph-properties fo:text-align="center" fo:margin-bottom="0in" fo:line-height="100%"/>
    </style:style>
    <style:style style:name="T2073" style:parent-style-name="Основнойшрифтабзаца" style:family="text">
      <style:text-properties style:font-name="Liberation Serif" fo:font-style="italic" style:font-style-asian="italic" style:font-style-complex="italic" fo:font-size="10pt" style:font-size-asian="10pt" style:font-size-complex="10pt" fo:background-color="#FF0000"/>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5" style:parent-style-name="Обычный" style:family="paragraph">
      <style:paragraph-properties fo:text-align="center" fo:margin-bottom="0in" fo:line-height="100%"/>
    </style:style>
    <style:style style:name="T2076" style:parent-style-name="Основнойшрифтабзаца" style:family="text">
      <style:text-properties style:font-name="Liberation Serif" fo:font-style="italic" style:font-style-asian="italic" style:font-style-complex="italic" fo:font-size="10pt" style:font-size-asian="10pt" style:font-size-complex="10pt" fo:background-color="#FF0000"/>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083" style:family="table-row">
      <style:table-row-properties style:min-row-height="0.2152in"/>
    </style:style>
    <style:style style:name="TableCell208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08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7"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9" style:parent-style-name="Обычный" style:family="paragraph">
      <style:paragraph-properties fo:text-align="center" fo:margin-bottom="0in" fo:line-height="100%"/>
    </style:style>
    <style:style style:name="T2090" style:parent-style-name="Основнойшрифтабзаца" style:family="text">
      <style:text-properties style:font-name="Liberation Serif" fo:font-style="italic" style:font-style-asian="italic" style:font-style-complex="italic" fo:font-size="10pt" style:font-size-asian="10pt" style:font-size-complex="10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6" style:parent-style-name="Обычный" style:family="paragraph">
      <style:paragraph-properties fo:text-align="center" fo:margin-bottom="0in" fo:line-height="100%"/>
    </style:style>
    <style:style style:name="T2097" style:parent-style-name="Основнойшрифтабзаца" style:family="text">
      <style:text-properties style:font-name="Liberation Serif" fo:font-style="italic" style:font-style-asian="italic" style:font-style-complex="italic" fo:font-size="10pt" style:font-size-asian="10pt" style:font-size-complex="10pt"/>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9" style:parent-style-name="Обычный" style:family="paragraph">
      <style:paragraph-properties fo:text-align="center" fo:margin-bottom="0in" fo:line-height="100%"/>
    </style:style>
    <style:style style:name="T2100" style:parent-style-name="Основнойшрифтабзаца" style:family="text">
      <style:text-properties style:font-name="Liberation Serif" fo:font-style="italic" style:font-style-asian="italic" style:font-style-complex="italic" fo:font-size="10pt" style:font-size-asian="10pt" style:font-size-complex="10p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107" style:family="table-row">
      <style:table-row-properties style:min-row-height="0.4583in"/>
    </style:style>
    <style:style style:name="TableCell210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10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10" style:family="table-cell">
      <style:table-cell-properties fo:border="0.0069in solid #000000" style:writing-mode="lr-tb" fo:padding-top="0in" fo:padding-left="0.075in" fo:padding-bottom="0in" fo:padding-right="0.075in"/>
    </style:style>
    <style:style style:name="P211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112" style:family="table-row">
      <style:table-row-properties style:min-row-height="0.2083in"/>
    </style:style>
    <style:style style:name="TableCell211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11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6"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8" style:parent-style-name="Обычный" style:family="paragraph">
      <style:paragraph-properties fo:text-align="center" fo:margin-bottom="0in" fo:line-height="100%"/>
    </style:style>
    <style:style style:name="T2119" style:parent-style-name="Основнойшрифтабзаца" style:family="text">
      <style:text-properties fo:background-color="#FF0000"/>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5" style:parent-style-name="Обычный" style:family="paragraph">
      <style:paragraph-properties fo:text-align="center" fo:margin-bottom="0in" fo:line-height="100%"/>
    </style:style>
    <style:style style:name="T2126" style:parent-style-name="Основнойшрифтабзаца" style:family="text">
      <style:text-properties fo:background-color="#FF0000"/>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135" style:family="table-row">
      <style:table-row-properties style:min-row-height="0.2083in"/>
    </style:style>
    <style:style style:name="TableCell213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13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1" style:parent-style-name="Обычный" style:family="paragraph">
      <style:paragraph-properties fo:text-align="center" fo:margin-bottom="0in" fo:line-height="100%"/>
    </style:style>
    <style:style style:name="T2142" style:parent-style-name="Основнойшрифтабзаца" style:family="text">
      <style:text-properties fo:background-color="#FF0000"/>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8" style:parent-style-name="Обычный" style:family="paragraph">
      <style:paragraph-properties fo:text-align="center" fo:margin-bottom="0in" fo:line-height="100%"/>
    </style:style>
    <style:style style:name="T2149" style:parent-style-name="Основнойшрифтабзаца" style:family="text">
      <style:text-properties fo:background-color="#FF0000"/>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16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4" style:parent-style-name="Обычный" style:family="paragraph">
      <style:paragraph-properties fo:text-align="center" fo:margin-bottom="0in" fo:line-height="100%"/>
    </style:style>
    <style:style style:name="T2165" style:parent-style-name="Основнойшрифтабзаца" style:family="text">
      <style:text-properties fo:background-color="#FF0000"/>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1" style:parent-style-name="Обычный" style:family="paragraph">
      <style:paragraph-properties fo:text-align="center" fo:margin-bottom="0in" fo:line-height="100%"/>
    </style:style>
    <style:style style:name="T2172" style:parent-style-name="Основнойшрифтабзаца" style:family="text">
      <style:text-properties fo:background-color="#FF0000"/>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181" style:family="table-row">
      <style:table-row-properties style:min-row-height="0.2152in"/>
    </style:style>
    <style:style style:name="TableCell218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18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5"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7" style:parent-style-name="Обычный" style:family="paragraph">
      <style:paragraph-properties fo:text-align="center" fo:margin-bottom="0in" fo:line-height="100%"/>
    </style:style>
    <style:style style:name="T2188" style:parent-style-name="Основнойшрифтабзаца" style:family="text">
      <style:text-properties fo:background-color="#FF0000"/>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4" style:parent-style-name="Обычный" style:family="paragraph">
      <style:paragraph-properties fo:text-align="center" fo:margin-bottom="0in" fo:line-height="100%"/>
    </style:style>
    <style:style style:name="T2195" style:parent-style-name="Основнойшрифтабзаца" style:family="text">
      <style:text-properties fo:background-color="#FF0000"/>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204" style:family="table-row">
      <style:table-row-properties style:min-row-height="0.2152in"/>
    </style:style>
    <style:style style:name="TableCell220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20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0" style:parent-style-name="Обычный" style:family="paragraph">
      <style:paragraph-properties fo:text-align="center" fo:margin-bottom="0in" fo:line-height="100%"/>
    </style:style>
    <style:style style:name="T2211" style:parent-style-name="Основнойшрифтабзаца" style:family="text">
      <style:text-properties fo:background-color="#FF0000"/>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7" style:parent-style-name="Обычный" style:family="paragraph">
      <style:paragraph-properties fo:text-align="center" fo:margin-bottom="0in" fo:line-height="100%"/>
    </style:style>
    <style:style style:name="T2218" style:parent-style-name="Основнойшрифтабзаца" style:family="text">
      <style:text-properties fo:background-color="#FF0000"/>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227" style:family="table-row">
      <style:table-row-properties style:min-row-height="0.2152in"/>
    </style:style>
    <style:style style:name="TableCell222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22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5"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9" style:parent-style-name="Обычный" style:family="paragraph">
      <style:paragraph-properties fo:text-align="center" fo:margin-bottom="0in" fo:line-height="100%"/>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248" style:family="table-row">
      <style:table-row-properties style:min-row-height="0.2152in"/>
    </style:style>
    <style:style style:name="TableCell224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25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269" style:family="table-row">
      <style:table-row-properties style:min-row-height="0.2152in"/>
    </style:style>
    <style:style style:name="TableCell227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27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Обычный" style:family="paragraph">
      <style:paragraph-properties fo:text-align="center" fo:margin-bottom="0in" fo:line-height="100%"/>
    </style:style>
    <style:style style:name="T2276"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2" style:parent-style-name="Обычный" style:family="paragraph">
      <style:paragraph-properties fo:text-align="center" fo:margin-bottom="0in" fo:line-height="100%"/>
    </style:style>
    <style:style style:name="T2283" style:parent-style-name="Основнойшрифтабзаца" style:family="text">
      <style:text-properties fo:background-color="#FF0000"/>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292" style:family="table-row">
      <style:table-row-properties style:min-row-height="0.2152in"/>
    </style:style>
    <style:style style:name="TableCell229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29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6"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313" style:family="table-row">
      <style:table-row-properties style:min-row-height="0.4305in"/>
    </style:style>
    <style:style style:name="TableCell231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31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334" style:family="table-row">
      <style:table-row-properties style:min-row-height="0.2152in"/>
    </style:style>
    <style:style style:name="TableCell233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33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0" style:parent-style-name="Обычный" style:family="paragraph">
      <style:paragraph-properties fo:text-align="center" fo:margin-bottom="0in" fo:line-height="100%"/>
    </style:style>
    <style:style style:name="T2341" style:parent-style-name="Основнойшрифтабзаца" style:family="text">
      <style:text-properties fo:background-color="#FF0000"/>
    </style:style>
    <style:style style:name="TableCell2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3" style:parent-style-name="Обычный" style:family="paragraph">
      <style:paragraph-properties fo:text-align="center" fo:margin-bottom="0in" fo:line-height="100%"/>
    </style:style>
    <style:style style:name="TableCell2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5" style:parent-style-name="Обычный" style:family="paragraph">
      <style:paragraph-properties fo:text-align="center" fo:margin-bottom="0in" fo:line-height="100%"/>
    </style:style>
    <style:style style:name="TableCell2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7" style:parent-style-name="Обычный" style:family="paragraph">
      <style:paragraph-properties fo:text-align="center" fo:margin-bottom="0in" fo:line-height="100%"/>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356" style:family="table-row">
      <style:table-row-properties style:min-row-height="0.2152in"/>
    </style:style>
    <style:style style:name="TableCell235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35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0"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377" style:family="table-row">
      <style:table-row-properties style:min-row-height="0.2708in"/>
    </style:style>
    <style:style style:name="TableCell237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37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80" style:family="table-cell">
      <style:table-cell-properties fo:border="0.0069in solid #000000" style:writing-mode="lr-tb" fo:padding-top="0in" fo:padding-left="0.075in" fo:padding-bottom="0in" fo:padding-right="0.075in"/>
    </style:style>
    <style:style style:name="P238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3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6"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8" style:parent-style-name="Обычный" style:family="paragraph">
      <style:paragraph-properties fo:text-align="center" fo:margin-bottom="0in" fo:line-height="100%"/>
    </style:style>
    <style:style style:name="T2389" style:parent-style-name="Основнойшрифтабзаца" style:family="text">
      <style:text-properties fo:background-color="#FF0000"/>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5" style:parent-style-name="Обычный" style:family="paragraph">
      <style:paragraph-properties fo:text-align="center" fo:margin-bottom="0in" fo:line-height="100%"/>
    </style:style>
    <style:style style:name="T2396" style:parent-style-name="Основнойшрифтабзаца" style:family="text">
      <style:text-properties fo:background-color="#FF0000"/>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40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1" style:parent-style-name="Обычный" style:family="paragraph">
      <style:paragraph-properties fo:text-align="center" fo:margin-bottom="0in" fo:line-height="100%"/>
    </style:style>
    <style:style style:name="T2412" style:parent-style-name="Основнойшрифтабзаца" style:family="text">
      <style:text-properties fo:background-color="#FF0000"/>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8" style:parent-style-name="Обычный" style:family="paragraph">
      <style:paragraph-properties fo:text-align="center" fo:margin-bottom="0in" fo:line-height="100%"/>
    </style:style>
    <style:style style:name="T2419" style:parent-style-name="Основнойшрифтабзаца" style:family="text">
      <style:text-properties fo:background-color="#FF0000"/>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43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2"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4" style:parent-style-name="Обычный" style:family="paragraph">
      <style:paragraph-properties fo:text-align="center" fo:margin-bottom="0in" fo:line-height="100%"/>
    </style:style>
    <style:style style:name="T2435" style:parent-style-name="Основнойшрифтабзаца" style:family="text">
      <style:text-properties fo:background-color="#FF0000"/>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1" style:parent-style-name="Обычный" style:family="paragraph">
      <style:paragraph-properties fo:text-align="center" fo:margin-bottom="0in" fo:line-height="100%"/>
    </style:style>
    <style:style style:name="T2442" style:parent-style-name="Основнойшрифтабзаца" style:family="text">
      <style:text-properties fo:background-color="#FF0000"/>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451" style:family="table-row">
      <style:table-row-properties style:min-row-height="0.2152in"/>
    </style:style>
    <style:style style:name="TableCell245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45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5"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7" style:parent-style-name="Обычный" style:family="paragraph">
      <style:paragraph-properties fo:text-align="center" fo:margin-bottom="0in" fo:line-height="100%"/>
    </style:style>
    <style:style style:name="T2458" style:parent-style-name="Основнойшрифтабзаца" style:family="text">
      <style:text-properties fo:background-color="#FF0000"/>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4" style:parent-style-name="Обычный" style:family="paragraph">
      <style:paragraph-properties fo:text-align="center" fo:margin-bottom="0in" fo:line-height="100%"/>
    </style:style>
    <style:style style:name="T2465" style:parent-style-name="Основнойшрифтабзаца" style:family="text">
      <style:text-properties fo:background-color="#FF0000"/>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474" style:family="table-row">
      <style:table-row-properties style:min-row-height="0.2152in"/>
    </style:style>
    <style:style style:name="TableCell247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47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8"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0" style:parent-style-name="Обычный" style:family="paragraph">
      <style:paragraph-properties fo:text-align="center" fo:margin-bottom="0in" fo:line-height="100%"/>
    </style:style>
    <style:style style:name="T2481" style:parent-style-name="Основнойшрифтабзаца" style:family="text">
      <style:text-properties fo:background-color="#FF0000"/>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7" style:parent-style-name="Обычный" style:family="paragraph">
      <style:paragraph-properties fo:text-align="center" fo:margin-bottom="0in" fo:line-height="100%"/>
    </style:style>
    <style:style style:name="T2488" style:parent-style-name="Основнойшрифтабзаца" style:family="text">
      <style:text-properties fo:background-color="#FF0000"/>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497" style:family="table-row">
      <style:table-row-properties style:min-row-height="0.2152in"/>
    </style:style>
    <style:style style:name="TableCell249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49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1"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5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3" style:parent-style-name="Обычный" style:family="paragraph">
      <style:paragraph-properties fo:text-align="center" fo:margin-bottom="0in" fo:line-height="100%"/>
    </style:style>
    <style:style style:name="T2504" style:parent-style-name="Основнойшрифтабзаца" style:family="text">
      <style:text-properties fo:background-color="#FF0000"/>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0" style:parent-style-name="Обычный" style:family="paragraph">
      <style:paragraph-properties fo:text-align="center" fo:margin-bottom="0in" fo:line-height="100%"/>
    </style:style>
    <style:style style:name="T2511" style:parent-style-name="Основнойшрифтабзаца" style:family="text">
      <style:text-properties fo:background-color="#FF0000"/>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520" style:family="table-row">
      <style:table-row-properties style:min-row-height="0.7083in"/>
    </style:style>
    <style:style style:name="TableCell252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52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541" style:family="table-row">
      <style:table-row-properties style:min-row-height="0.2152in"/>
    </style:style>
    <style:style style:name="TableCell254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54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5"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Row2562" style:family="table-row">
      <style:table-row-properties style:min-row-height="0.4305in"/>
    </style:style>
    <style:style style:name="TableCell256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56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583" style:family="table-row">
      <style:table-row-properties style:min-row-height="0.2152in"/>
    </style:style>
    <style:style style:name="TableCell258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58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7"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9" style:parent-style-name="Обычный" style:family="paragraph">
      <style:paragraph-properties fo:text-align="center" fo:margin-bottom="0in" fo:line-height="100%"/>
    </style:style>
    <style:style style:name="T2590" style:parent-style-name="Основнойшрифтабзаца" style:family="text">
      <style:text-properties fo:background-color="#FF0000"/>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6" style:parent-style-name="Обычный" style:family="paragraph">
      <style:paragraph-properties fo:text-align="center" fo:margin-bottom="0in" fo:line-height="100%"/>
    </style:style>
    <style:style style:name="T2597" style:parent-style-name="Основнойшрифтабзаца" style:family="text">
      <style:text-properties fo:background-color="#FF0000"/>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606" style:family="table-row">
      <style:table-row-properties style:min-row-height="0.4305in"/>
    </style:style>
    <style:style style:name="TableCell260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60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0"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627" style:family="table-row">
      <style:table-row-properties style:min-row-height="0.2152in"/>
    </style:style>
    <style:style style:name="TableCell262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62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3" style:parent-style-name="Обычный" style:family="paragraph">
      <style:paragraph-properties fo:text-align="center" fo:margin-bottom="0in" fo:line-height="100%"/>
    </style:style>
    <style:style style:name="T2634" style:parent-style-name="Основнойшрифтабзаца" style:family="text">
      <style:text-properties fo:background-color="#FF0000"/>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0" style:parent-style-name="Обычный" style:family="paragraph">
      <style:paragraph-properties fo:text-align="center" fo:margin-bottom="0in" fo:line-height="100%"/>
    </style:style>
    <style:style style:name="T2641" style:parent-style-name="Основнойшрифтабзаца" style:family="text">
      <style:text-properties fo:background-color="#FF0000"/>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Row2650" style:family="table-row">
      <style:table-row-properties style:min-row-height="0.7729in"/>
    </style:style>
    <style:style style:name="TableCell265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65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671" style:family="table-row">
      <style:table-row-properties style:min-row-height="0.2152in"/>
    </style:style>
    <style:style style:name="TableCell267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67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Row2692" style:family="table-row">
      <style:table-row-properties style:min-row-height="0.6666in"/>
    </style:style>
    <style:style style:name="TableCell269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69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713" style:family="table-row">
      <style:table-row-properties style:min-row-height="0.2152in"/>
    </style:style>
    <style:style style:name="TableCell271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71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7"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3"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Row2734" style:family="table-row">
      <style:table-row-properties style:min-row-height="1.0763in"/>
    </style:style>
    <style:style style:name="TableCell273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73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8"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755" style:family="table-row">
      <style:table-row-properties style:min-row-height="0.2152in"/>
    </style:style>
    <style:style style:name="TableCell275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75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1" style:parent-style-name="Обычный" style:family="paragraph">
      <style:paragraph-properties fo:text-align="center" fo:margin-bottom="0in" fo:line-height="100%"/>
    </style:style>
    <style:style style:name="T2762" style:parent-style-name="Основнойшрифтабзаца" style:family="text">
      <style:text-properties fo:background-color="#FF0000"/>
    </style:style>
    <style:style style:name="TableCell2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4" style:parent-style-name="Обычный" style:family="paragraph">
      <style:paragraph-properties fo:text-align="center" fo:margin-bottom="0in" fo:line-height="100%"/>
    </style:style>
    <style:style style:name="TableCell27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6" style:parent-style-name="Обычный" style:family="paragraph">
      <style:paragraph-properties fo:text-align="center" fo:margin-bottom="0in" fo:line-height="100%"/>
    </style:style>
    <style:style style:name="TableCell2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8" style:parent-style-name="Обычный" style:family="paragraph">
      <style:paragraph-properties fo:text-align="center" fo:margin-bottom="0in" fo:line-height="100%"/>
    </style:style>
    <style:style style:name="T2769" style:parent-style-name="Основнойшрифтабзаца" style:family="text">
      <style:text-properties fo:background-color="#FF0000"/>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778" style:family="table-row">
      <style:table-row-properties style:min-row-height="0.8611in"/>
    </style:style>
    <style:style style:name="TableCell277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78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2"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799" style:family="table-row">
      <style:table-row-properties style:min-row-height="0.2152in"/>
    </style:style>
    <style:style style:name="TableCell280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80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3"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820" style:family="table-row">
      <style:table-row-properties style:min-row-height="0.6979in"/>
    </style:style>
    <style:style style:name="TableCell282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82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4"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841" style:family="table-row">
      <style:table-row-properties style:min-row-height="0.2152in"/>
    </style:style>
    <style:style style:name="TableCell284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84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5"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862" style:family="table-row">
      <style:table-row-properties style:min-row-height="1.5104in"/>
    </style:style>
    <style:style style:name="TableCell286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86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6" style:parent-style-name="Обычный" style:family="paragraph">
      <style:paragraph-properties fo:margin-bottom="0in" fo:line-height="100%"/>
    </style:style>
    <style:style style:name="T2867" style:parent-style-name="Основнойшрифтабзаца" style:family="text">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2868"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885" style:family="table-row">
      <style:table-row-properties style:min-row-height="0.2152in"/>
    </style:style>
    <style:style style:name="TableCell288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88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906" style:family="table-row">
      <style:table-row-properties style:min-row-height="0.8645in"/>
    </style:style>
    <style:style style:name="TableCell290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90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927" style:family="table-row">
      <style:table-row-properties style:min-row-height="0.2152in"/>
    </style:style>
    <style:style style:name="TableCell292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92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948" style:family="table-row">
      <style:table-row-properties style:min-row-height="0.4062in"/>
    </style:style>
    <style:style style:name="TableCell294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95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95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7"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9" style:parent-style-name="Обычный" style:family="paragraph">
      <style:paragraph-properties fo:text-align="center" fo:margin-bottom="0in" fo:line-height="100%"/>
    </style:style>
    <style:style style:name="T2960" style:parent-style-name="Основнойшрифтабзаца" style:family="text">
      <style:text-properties fo:background-color="#FF0000"/>
    </style:style>
    <style:style style:name="TableCell2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2" style:parent-style-name="Обычный" style:family="paragraph">
      <style:paragraph-properties fo:text-align="center" fo:margin-bottom="0in" fo:line-height="100%"/>
    </style:style>
    <style:style style:name="TableCell2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4" style:parent-style-name="Обычный" style:family="paragraph">
      <style:paragraph-properties fo:text-align="center" fo:margin-bottom="0in" fo:line-height="100%"/>
    </style:style>
    <style:style style:name="TableCell2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6" style:parent-style-name="Обычный" style:family="paragraph">
      <style:paragraph-properties fo:text-align="center" fo:margin-bottom="0in" fo:line-height="100%"/>
    </style:style>
    <style:style style:name="T2967" style:parent-style-name="Основнойшрифтабзаца" style:family="text">
      <style:text-properties fo:background-color="#FF0000"/>
    </style:style>
    <style:style style:name="TableCell2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9" style:parent-style-name="Обычный" style:family="paragraph">
      <style:paragraph-properties fo:text-align="center" fo:margin-bottom="0in" fo:line-height="100%"/>
    </style:style>
    <style:style style:name="T2970" style:parent-style-name="Основнойшрифтабзаца" style:family="text">
      <style:text-properties fo:background-color="#FF0000"/>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97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2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3" style:parent-style-name="Обычный" style:family="paragraph">
      <style:paragraph-properties fo:text-align="center" fo:margin-bottom="0in" fo:line-height="100%"/>
    </style:style>
    <style:style style:name="T2984" style:parent-style-name="Основнойшрифтабзаца" style:family="text">
      <style:text-properties fo:background-color="#FF0000"/>
    </style:style>
    <style:style style:name="TableCell2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6" style:parent-style-name="Обычный" style:family="paragraph">
      <style:paragraph-properties fo:text-align="center" fo:margin-bottom="0in" fo:line-height="100%"/>
    </style:style>
    <style:style style:name="TableCell2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8" style:parent-style-name="Обычный" style:family="paragraph">
      <style:paragraph-properties fo:text-align="center" fo:margin-bottom="0in" fo:line-height="100%"/>
    </style:style>
    <style:style style:name="TableCell2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0" style:parent-style-name="Обычный" style:family="paragraph">
      <style:paragraph-properties fo:text-align="center" fo:margin-bottom="0in" fo:line-height="100%"/>
    </style:style>
    <style:style style:name="T2991" style:parent-style-name="Основнойшрифтабзаца" style:family="text">
      <style:text-properties fo:background-color="#FF0000"/>
    </style:style>
    <style:style style:name="TableCell2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3" style:parent-style-name="Обычный" style:family="paragraph">
      <style:paragraph-properties fo:text-align="center" fo:margin-bottom="0in" fo:line-height="100%"/>
    </style:style>
    <style:style style:name="T2994" style:parent-style-name="Основнойшрифтабзаца" style:family="text">
      <style:text-properties fo:background-color="#FF0000"/>
    </style:style>
    <style:style style:name="TableCell2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00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5"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5" style:parent-style-name="Обычный" style:family="paragraph">
      <style:paragraph-properties fo:text-align="center" fo:margin-bottom="0in" fo:line-height="100%"/>
    </style:style>
    <style:style style:name="T3016"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02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7"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9" style:parent-style-name="Обычный" style:family="paragraph">
      <style:paragraph-properties fo:text-align="center" fo:margin-bottom="0in" fo:line-height="100%"/>
    </style:style>
    <style:style style:name="T3030" style:parent-style-name="Основнойшрифтабзаца" style:family="text">
      <style:text-properties fo:background-color="#FF0000"/>
    </style:style>
    <style:style style:name="TableCell3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2" style:parent-style-name="Обычный" style:family="paragraph">
      <style:paragraph-properties fo:text-align="center" fo:margin-bottom="0in" fo:line-height="100%"/>
    </style:style>
    <style:style style:name="TableCell3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4" style:parent-style-name="Обычный" style:family="paragraph">
      <style:paragraph-properties fo:text-align="center" fo:margin-bottom="0in" fo:line-height="100%"/>
    </style:style>
    <style:style style:name="TableCell3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6" style:parent-style-name="Обычный" style:family="paragraph">
      <style:paragraph-properties fo:text-align="center" fo:margin-bottom="0in" fo:line-height="100%"/>
    </style:style>
    <style:style style:name="T3037" style:parent-style-name="Основнойшрифтабзаца" style:family="text">
      <style:text-properties fo:background-color="#FF0000"/>
    </style:style>
    <style:style style:name="TableCell3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9" style:parent-style-name="Обычный" style:family="paragraph">
      <style:paragraph-properties fo:text-align="center" fo:margin-bottom="0in" fo:line-height="100%"/>
    </style:style>
    <style:style style:name="T3040" style:parent-style-name="Основнойшрифтабзаца" style:family="text">
      <style:text-properties fo:background-color="#FF0000"/>
    </style:style>
    <style:style style:name="TableCell3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047" style:family="table-row">
      <style:table-row-properties style:min-row-height="0.2152in"/>
    </style:style>
    <style:style style:name="TableCell304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04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1"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3" style:parent-style-name="Обычный" style:family="paragraph">
      <style:paragraph-properties fo:text-align="center" fo:margin-bottom="0in" fo:line-height="100%"/>
    </style:style>
    <style:style style:name="T3054" style:parent-style-name="Основнойшрифтабзаца" style:family="text">
      <style:text-properties fo:background-color="#FF0000"/>
    </style:style>
    <style:style style:name="TableCell3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6" style:parent-style-name="Обычный" style:family="paragraph">
      <style:paragraph-properties fo:text-align="center" fo:margin-bottom="0in" fo:line-height="100%"/>
    </style:style>
    <style:style style:name="TableCell3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8" style:parent-style-name="Обычный" style:family="paragraph">
      <style:paragraph-properties fo:text-align="center" fo:margin-bottom="0in" fo:line-height="100%"/>
    </style:style>
    <style:style style:name="TableCell3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0" style:parent-style-name="Обычный" style:family="paragraph">
      <style:paragraph-properties fo:text-align="center" fo:margin-bottom="0in" fo:line-height="100%"/>
    </style:style>
    <style:style style:name="T3061" style:parent-style-name="Основнойшрифтабзаца" style:family="text">
      <style:text-properties fo:background-color="#FF0000"/>
    </style:style>
    <style:style style:name="TableCell3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3" style:parent-style-name="Обычный" style:family="paragraph">
      <style:paragraph-properties fo:text-align="center" fo:margin-bottom="0in" fo:line-height="100%"/>
    </style:style>
    <style:style style:name="T3064" style:parent-style-name="Основнойшрифтабзаца" style:family="text">
      <style:text-properties fo:background-color="#FF0000"/>
    </style:style>
    <style:style style:name="TableCell3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6"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071" style:family="table-row">
      <style:table-row-properties style:min-row-height="0.2152in"/>
    </style:style>
    <style:style style:name="TableCell307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07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0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7" style:parent-style-name="Обычный" style:family="paragraph">
      <style:paragraph-properties fo:text-align="center" fo:margin-bottom="0in" fo:line-height="100%"/>
    </style:style>
    <style:style style:name="T3078" style:parent-style-name="Основнойшрифтабзаца" style:family="text">
      <style:text-properties fo:background-color="#FF0000"/>
    </style:style>
    <style:style style:name="TableCell30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0" style:parent-style-name="Обычный" style:family="paragraph">
      <style:paragraph-properties fo:text-align="center" fo:margin-bottom="0in" fo:line-height="100%"/>
    </style:style>
    <style:style style:name="TableCell3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2" style:parent-style-name="Обычный" style:family="paragraph">
      <style:paragraph-properties fo:text-align="center" fo:margin-bottom="0in" fo:line-height="100%"/>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4" style:parent-style-name="Обычный" style:family="paragraph">
      <style:paragraph-properties fo:text-align="center" fo:margin-bottom="0in" fo:line-height="100%"/>
    </style:style>
    <style:style style:name="T3085" style:parent-style-name="Основнойшрифтабзаца" style:family="text">
      <style:text-properties fo:background-color="#FF0000"/>
    </style:style>
    <style:style style:name="TableCell3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7" style:parent-style-name="Обычный" style:family="paragraph">
      <style:paragraph-properties fo:text-align="center" fo:margin-bottom="0in" fo:line-height="100%"/>
    </style:style>
    <style:style style:name="T3088" style:parent-style-name="Основнойшрифтабзаца" style:family="text">
      <style:text-properties fo:background-color="#FF0000"/>
    </style:style>
    <style:style style:name="TableCell3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095" style:family="table-row">
      <style:table-row-properties style:min-row-height="0.2152in"/>
    </style:style>
    <style:style style:name="TableCell309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09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9"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1" style:parent-style-name="Обычный" style:family="paragraph">
      <style:paragraph-properties fo:text-align="center" fo:margin-bottom="0in" fo:line-height="100%"/>
    </style:style>
    <style:style style:name="TableCell3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3" style:parent-style-name="Обычный" style:family="paragraph">
      <style:paragraph-properties fo:text-align="center" fo:margin-bottom="0in" fo:line-height="100%"/>
    </style:style>
    <style:style style:name="TableCell3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5" style:parent-style-name="Обычный" style:family="paragraph">
      <style:paragraph-properties fo:text-align="center" fo:margin-bottom="0in" fo:line-height="100%"/>
    </style:style>
    <style:style style:name="TableCell3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7" style:parent-style-name="Обычный" style:family="paragraph">
      <style:paragraph-properties fo:text-align="center" fo:margin-bottom="0in" fo:line-height="100%"/>
    </style:style>
    <style:style style:name="TableCell3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9" style:parent-style-name="Обычный" style:family="paragraph">
      <style:paragraph-properties fo:text-align="center" fo:margin-bottom="0in" fo:line-height="100%"/>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1"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116" style:family="table-row">
      <style:table-row-properties style:min-row-height="0.2152in"/>
    </style:style>
    <style:style style:name="TableCell311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11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2" style:parent-style-name="Обычный" style:family="paragraph">
      <style:paragraph-properties fo:text-align="center" fo:margin-bottom="0in" fo:line-height="100%"/>
    </style:style>
    <style:style style:name="T3123" style:parent-style-name="Основнойшрифтабзаца" style:family="text">
      <style:text-properties fo:background-color="#FF0000"/>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5" style:parent-style-name="Обычный" style:family="paragraph">
      <style:paragraph-properties fo:text-align="center" fo:margin-bottom="0in" fo:line-height="100%"/>
    </style:style>
    <style:style style:name="TableCell3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7" style:parent-style-name="Обычный" style:family="paragraph">
      <style:paragraph-properties fo:text-align="center" fo:margin-bottom="0in" fo:line-height="100%"/>
    </style:style>
    <style:style style:name="TableCell3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9" style:parent-style-name="Обычный" style:family="paragraph">
      <style:paragraph-properties fo:text-align="center" fo:margin-bottom="0in" fo:line-height="100%"/>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1" style:parent-style-name="Обычный" style:family="paragraph">
      <style:paragraph-properties fo:text-align="center" fo:margin-bottom="0in" fo:line-height="100%"/>
    </style:style>
    <style:style style:name="T3132" style:parent-style-name="Основнойшрифтабзаца" style:family="text">
      <style:text-properties fo:background-color="#FF0000"/>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4"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6"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139" style:family="table-row">
      <style:table-row-properties style:min-row-height="0.4791in"/>
    </style:style>
    <style:style style:name="TableCell314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14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3"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160" style:family="table-row">
      <style:table-row-properties style:min-row-height="0.2152in"/>
    </style:style>
    <style:style style:name="TableCell316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16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6" style:parent-style-name="Обычный" style:family="paragraph">
      <style:paragraph-properties fo:text-align="center" fo:margin-bottom="0in" fo:line-height="100%"/>
    </style:style>
    <style:style style:name="T3167"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182" style:family="table-row">
      <style:table-row-properties style:min-row-height="0.2152in"/>
    </style:style>
    <style:style style:name="TableCell318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1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6"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203" style:family="table-row">
      <style:table-row-properties style:min-row-height="0.2152in"/>
    </style:style>
    <style:style style:name="TableCell320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20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08" style:family="table-cell">
      <style:table-cell-properties fo:border-top="none" fo:border-left="none" fo:border-bottom="0.0069in solid #000000" fo:border-right="0.0069in solid #000000" fo:background-color="#EE0000" style:writing-mode="lr-tb" style:vertical-align="middle" fo:padding-top="0in" fo:padding-left="0.075in" fo:padding-bottom="0in" fo:padding-right="0.075in" fo:wrap-option="no-wrap"/>
    </style:style>
    <style:style style:name="P320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7" style:parent-style-name="Обычный" style:family="paragraph">
      <style:paragraph-properties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224" style:family="table-row">
      <style:table-row-properties style:min-row-height="0.4166in"/>
    </style:style>
    <style:style style:name="TableCell322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22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8"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245" style:family="table-row">
      <style:table-row-properties style:min-row-height="0.2152in"/>
    </style:style>
    <style:style style:name="TableCell324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24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1" style:parent-style-name="Обычный" style:family="paragraph">
      <style:paragraph-properties fo:text-align="center" fo:margin-bottom="0in" fo:line-height="100%"/>
    </style:style>
    <style:style style:name="T3252"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ableCell3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8" style:parent-style-name="Обычный" style:family="paragraph">
      <style:paragraph-properties fo:text-align="center" fo:margin-bottom="0in" fo:line-height="100%"/>
    </style:style>
    <style:style style:name="T3259"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268" style:family="table-row">
      <style:table-row-properties style:min-row-height="0.2152in"/>
    </style:style>
    <style:style style:name="TableCell326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27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2"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289" style:family="table-row">
      <style:table-row-properties style:min-row-height="0.6909in"/>
    </style:style>
    <style:style style:name="TableCell329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29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3" style:parent-style-name="Обычный" style:family="paragraph">
      <style:paragraph-properties fo:margin-bottom="0in" fo:line-height="100%"/>
      <style:text-properties style:font-name="Liberation Serif" style:font-name-asian="Times New Roman" fo:font-size="10pt" style:font-size-asian="10pt" style:font-size-complex="10pt" style:language-asian="ru" style:country-asian="RU"/>
    </style:style>
    <style:style style:name="TableCell3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310" style:family="table-row">
      <style:table-row-properties style:min-row-height="0.2152in"/>
    </style:style>
    <style:style style:name="TableCell331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31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Обычный" style:family="paragraph">
      <style:paragraph-properties fo:margin-bottom="0in" fo:line-height="100%"/>
      <style:text-properties style:font-name="Liberation Serif" style:font-name-asian="Times New Roman" fo:font-size="10pt" style:font-size-asian="10pt" style:font-size-complex="10pt" style:language-asian="ru" style:country-asian="RU"/>
    </style:style>
    <style:style style:name="TableCell3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6" style:parent-style-name="Обычный" style:family="paragraph">
      <style:paragraph-properties fo:text-align="center" fo:margin-bottom="0in" fo:line-height="100%"/>
    </style:style>
    <style:style style:name="T3317"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3318"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ableCell3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4" style:parent-style-name="Обычный" style:family="paragraph">
      <style:paragraph-properties fo:text-align="center" fo:margin-bottom="0in" fo:line-height="100%"/>
    </style:style>
    <style:style style:name="T3325"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3326"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ableCell3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335" style:family="table-row">
      <style:table-row-properties style:min-row-height="0.2708in"/>
    </style:style>
    <style:style style:name="TableCell333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33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38" style:family="table-cell">
      <style:table-cell-properties fo:border="0.0069in solid #000000" style:writing-mode="lr-tb" fo:padding-top="0in" fo:padding-left="0.075in" fo:padding-bottom="0in" fo:padding-right="0.075in"/>
    </style:style>
    <style:style style:name="P333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340" style:family="table-row">
      <style:table-row-properties style:min-row-height="0.2083in"/>
    </style:style>
    <style:style style:name="TableCell334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34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4"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361" style:family="table-row">
      <style:table-row-properties style:min-row-height="0.2083in"/>
    </style:style>
    <style:style style:name="TableCell336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36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5"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382" style:family="table-row">
      <style:table-row-properties style:min-row-height="0.2152in"/>
    </style:style>
    <style:style style:name="TableCell338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3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6"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4"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6"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403" style:family="table-row">
      <style:table-row-properties style:min-row-height="0.2152in"/>
    </style:style>
    <style:style style:name="TableCell340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40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7"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9"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1"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3"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5"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7"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9"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1"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424" style:family="table-row">
      <style:table-row-properties style:min-row-height="0.4791in"/>
    </style:style>
    <style:style style:name="TableCell342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42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445" style:family="table-row">
      <style:table-row-properties style:min-row-height="0.2152in"/>
    </style:style>
    <style:style style:name="TableCell344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44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5"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Row3466" style:family="table-row">
      <style:table-row-properties style:min-row-height="1.3729in"/>
    </style:style>
    <style:style style:name="TableCell346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46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0"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487" style:family="table-row">
      <style:table-row-properties style:min-row-height="0.677in"/>
    </style:style>
    <style:style style:name="TableCell348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48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508" style:family="table-row">
      <style:table-row-properties style:min-row-height="0.5666in"/>
    </style:style>
    <style:style style:name="TableCell350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51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2"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529" style:family="table-row">
      <style:table-row-properties style:min-row-height="1.193in"/>
    </style:style>
    <style:style style:name="TableCell353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53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3"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550" style:family="table-row">
      <style:table-row-properties style:min-row-height="0.8805in"/>
    </style:style>
    <style:style style:name="TableCell355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55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4"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571" style:family="table-row">
      <style:table-row-properties style:min-row-height="0.4847in"/>
    </style:style>
    <style:style style:name="TableCell357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57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5"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592" style:family="table-row">
      <style:table-row-properties style:min-row-height="0.2083in"/>
    </style:style>
    <style:style style:name="TableCell359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59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595" style:family="table-cell">
      <style:table-cell-properties fo:border="0.0069in solid #000000" style:writing-mode="lr-tb" fo:padding-top="0in" fo:padding-left="0.075in" fo:padding-bottom="0in" fo:padding-right="0.075in"/>
    </style:style>
    <style:style style:name="P359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597" style:family="table-row">
      <style:table-row-properties style:min-row-height="0.2083in"/>
    </style:style>
    <style:style style:name="TableCell359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59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618" style:family="table-row">
      <style:table-row-properties style:min-row-height="0.2083in"/>
    </style:style>
    <style:style style:name="TableCell361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62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639" style:family="table-row">
      <style:table-row-properties style:min-row-height="0.2083in"/>
    </style:style>
    <style:style style:name="TableCell364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64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3"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660" style:family="table-row">
      <style:table-row-properties style:min-row-height="0.2152in"/>
    </style:style>
    <style:style style:name="TableCell366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66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4"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fo:background-color="#FF0000" style:language-asian="ru" style:country-asian="RU"/>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fo:background-color="#FF0000" style:language-asian="ru" style:country-asian="RU"/>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6"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681" style:family="table-row">
      <style:table-row-properties style:min-row-height="0.2152in"/>
    </style:style>
    <style:style style:name="TableCell368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68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5"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702" style:family="table-row">
      <style:table-row-properties style:min-row-height="0.2152in"/>
    </style:style>
    <style:style style:name="TableCell370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70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6"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723" style:family="table-row">
      <style:table-row-properties style:min-row-height="0.6145in"/>
    </style:style>
    <style:style style:name="TableCell372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72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7"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744" style:family="table-row">
      <style:table-row-properties style:min-row-height="0.2152in"/>
    </style:style>
    <style:style style:name="TableCell374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74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8"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765" style:family="table-row">
      <style:table-row-properties style:min-row-height="0.2152in"/>
    </style:style>
    <style:style style:name="TableCell376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76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786" style:family="table-row">
      <style:table-row-properties style:min-row-height="0.4479in"/>
    </style:style>
    <style:style style:name="TableCell378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78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0"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807" style:family="table-row">
      <style:table-row-properties style:min-row-height="0.2152in"/>
    </style:style>
    <style:style style:name="TableCell380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80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828" style:family="table-row">
      <style:table-row-properties style:min-row-height="0.2152in"/>
    </style:style>
    <style:style style:name="TableCell382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83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2"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849" style:family="table-row">
      <style:table-row-properties style:min-row-height="0.2152in"/>
    </style:style>
    <style:style style:name="TableCell385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85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53"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Row3870" style:family="table-row">
      <style:table-row-properties style:min-row-height="0.4305in"/>
    </style:style>
    <style:style style:name="TableCell387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87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4"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891" style:family="table-row">
      <style:table-row-properties style:min-row-height="0.2152in"/>
    </style:style>
    <style:style style:name="TableCell389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89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95"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Row3912" style:family="table-row">
      <style:table-row-properties style:min-row-height="0.8333in"/>
    </style:style>
    <style:style style:name="TableCell391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91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6"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933" style:family="table-row">
      <style:table-row-properties style:min-row-height="0.2152in"/>
    </style:style>
    <style:style style:name="TableCell393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93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7"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9" style:parent-style-name="Обычный" style:family="paragraph">
      <style:paragraph-properties fo:text-align="center" fo:margin-bottom="0in" fo:line-height="100%"/>
    </style:style>
    <style:style style:name="T3940"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ableCell3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fo:background-color="#FF0000" style:language-asian="ru" style:country-asian="RU"/>
    </style:style>
    <style:style style:name="TableCell3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955" style:family="table-row">
      <style:table-row-properties style:min-row-height="0.2152in"/>
    </style:style>
    <style:style style:name="TableCell395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95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976" style:family="table-row">
      <style:table-row-properties style:min-row-height="0.4305in"/>
    </style:style>
    <style:style style:name="TableCell397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97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0"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3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3997" style:family="table-row">
      <style:table-row-properties style:min-row-height="0.2152in"/>
    </style:style>
    <style:style style:name="TableCell399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99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0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4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3" style:parent-style-name="Обычный" style:family="paragraph">
      <style:paragraph-properties fo:text-align="center" fo:margin-bottom="0in" fo:line-height="100%"/>
    </style:style>
    <style:style style:name="T4004"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ableCell4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0" style:parent-style-name="Обычный" style:family="paragraph">
      <style:paragraph-properties fo:text-align="center" fo:margin-bottom="0in" fo:line-height="100%"/>
    </style:style>
    <style:style style:name="T4011"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4012" style:parent-style-name="Основнойшрифтабзаца" style:family="text">
      <style:text-properties style:font-name="Liberation Serif" style:font-name-asian="Times New Roman" fo:color="#000000" fo:font-size="10pt" style:font-size-asian="10pt" style:font-size-complex="10pt" fo:background-color="#FF0000" style:language-asian="ru" style:country-asian="RU"/>
    </style:style>
    <style:style style:name="TableCell4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021" style:family="table-row">
      <style:table-row-properties style:min-row-height="0.4687in"/>
    </style:style>
    <style:style style:name="TableCell402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02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026" style:family="table-row">
      <style:table-row-properties style:min-row-height="0.2083in"/>
    </style:style>
    <style:style style:name="TableCell402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02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0"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4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047" style:family="table-row">
      <style:table-row-properties style:min-row-height="0.2083in"/>
    </style:style>
    <style:style style:name="TableCell404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04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4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068" style:family="table-row">
      <style:table-row-properties style:min-row-height="0.2083in"/>
    </style:style>
    <style:style style:name="TableCell406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07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2"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4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089" style:family="table-row">
      <style:table-row-properties style:min-row-height="0.2083in"/>
    </style:style>
    <style:style style:name="TableCell409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09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3"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4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110" style:family="table-row">
      <style:table-row-properties style:min-row-height="0.2152in"/>
    </style:style>
    <style:style style:name="TableCell411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11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4"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6"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4"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6"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131" style:family="table-row">
      <style:table-row-properties style:min-row-height="0.2152in"/>
    </style:style>
    <style:style style:name="TableCell413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13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5"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7"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9"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1"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3"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5"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7"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9"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152" style:family="table-row">
      <style:table-row-properties style:min-row-height="0.2152in"/>
    </style:style>
    <style:style style:name="TableCell415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15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6"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2"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4"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6"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8"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0"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173" style:family="table-row">
      <style:table-row-properties style:min-row-height="0.2152in"/>
    </style:style>
    <style:style style:name="TableCell417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17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7" style:parent-style-name="Обычный" style:family="paragraph">
      <style:paragraph-properties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9"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1"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3"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5"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7"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9"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1" style:parent-style-name="Обычный" style:family="paragraph">
      <style:paragraph-properties fo:text-align="center" fo:margin-bottom="0in" fo:line-height="100%"/>
      <style:text-properties style:font-name="Liberation Serif" style:font-name-asian="Times New Roman" fo:font-style="italic" style:font-style-asian="italic" style:font-style-complex="italic" fo:color="#000000" fo:font-size="10pt" style:font-size-asian="10pt" style:font-size-complex="10pt" style:language-asian="ru" style:country-asian="RU"/>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194" style:family="table-row">
      <style:table-row-properties style:min-row-height="0.4305in"/>
    </style:style>
    <style:style style:name="TableCell419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19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8"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4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215" style:family="table-row">
      <style:table-row-properties style:min-row-height="0.2152in"/>
    </style:style>
    <style:style style:name="TableCell421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21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4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236" style:family="table-row">
      <style:table-row-properties style:min-row-height="0.2152in"/>
    </style:style>
    <style:style style:name="TableCell423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23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0"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4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8"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0"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2"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4"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6"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Row4257" style:family="table-row">
      <style:table-row-properties style:min-row-height="0.2152in"/>
    </style:style>
    <style:style style:name="TableCell425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25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4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9"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1"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3"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5"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7" style:parent-style-name="Обычный" style:family="paragraph">
      <style:paragraph-properties fo:text-align="center" fo:margin-bottom="0in" fo:line-height="100%"/>
      <style:text-properties style:font-name="Liberation Serif" style:font-name-asian="Times New Roman" fo:color="#000000" fo:font-size="10pt" style:font-size-asian="10pt" style:font-size-complex="10pt" style:language-asian="ru" style:country-asian="RU"/>
    </style:style>
    <style:style style:name="P4278" style:parent-style-name="Обычный" style:family="paragraph">
      <style:paragraph-properties fo:text-align="center" fo:margin-bottom="0in" fo:line-height="100%"/>
      <style:text-properties style:font-name="Liberation Serif" style:font-name-asian="Times New Roman" style:font-name-complex="Calibri" fo:font-weight="bold" style:font-weight-asian="bold" style:font-weight-complex="bold" fo:color="#000000" fo:font-size="14pt" style:font-size-asian="14pt" style:font-size-complex="14pt" style:language-asian="ru" style:country-asian="RU"/>
    </style:style>
    <style:style style:name="TableRow4279" style:family="table-row">
      <style:table-row-properties style:min-row-height="0.5in"/>
    </style:style>
    <style:style style:name="P4280" style:parent-style-name="Обычный" style:family="paragraph">
      <style:paragraph-properties fo:margin-bottom="0in" fo:line-height="100%"/>
      <style:text-properties style:font-name="Liberation Serif" style:font-name-asian="Times New Roman" style:font-name-complex="Calibri" fo:font-weight="bold" style:font-weight-asian="bold" style:font-weight-complex="bold" fo:color="#000000" fo:font-size="14pt" style:font-size-asian="14pt" style:font-size-complex="14pt" style:language-asian="ru" style:country-asian="RU"/>
    </style:style>
    <style:style style:name="TableCell4281" style:family="table-cell">
      <style:table-cell-properties fo:border="none" style:writing-mode="lr-tb" style:vertical-align="bottom" fo:padding-top="0in" fo:padding-left="0.075in" fo:padding-bottom="0in" fo:padding-right="0.075in" fo:wrap-option="no-wrap"/>
    </style:style>
    <style:style style:name="P4282" style:parent-style-name="Обычный" style:family="paragraph">
      <style:paragraph-properties fo:text-align="center" fo:margin-bottom="0in" fo:line-height="100%"/>
      <style:text-properties style:font-name="Liberation Serif" style:font-name-asian="Times New Roman" style:font-name-complex="Calibri" fo:font-weight="bold" style:font-weight-asian="bold" style:font-weight-complex="bold" fo:color="#000000" fo:font-size="14pt" style:font-size-asian="14pt" style:font-size-complex="14pt" style:language-asian="ru" style:country-asian="RU"/>
    </style:style>
    <style:style style:name="P4283" style:parent-style-name="Обычный" style:family="paragraph">
      <style:paragraph-properties fo:text-align="center" fo:margin-bottom="0in" fo:line-height="100%"/>
      <style:text-properties style:font-name="Liberation Serif" style:font-name-asian="Times New Roman" style:font-name-complex="Calibri" fo:font-weight="bold" style:font-weight-asian="bold" style:font-weight-complex="bold" fo:font-size="14pt" style:font-size-asian="14pt" style:font-size-complex="14pt" style:language-asian="ru" style:country-asian="RU"/>
    </style:style>
    <style:style style:name="P4284" style:parent-style-name="Обычный" style:family="paragraph">
      <style:paragraph-properties fo:text-align="center" fo:margin-bottom="0in" fo:line-height="100%"/>
      <style:text-properties style:font-name="Liberation Serif" style:font-name-asian="Times New Roman" style:font-name-complex="Calibri" fo:font-weight="bold" style:font-weight-asian="bold" style:font-weight-complex="bold" fo:font-size="14pt" style:font-size-asian="14pt" style:font-size-complex="14pt" style:language-asian="ru" style:country-asian="RU"/>
    </style:style>
    <style:style style:name="TableRow4285" style:family="table-row">
      <style:table-row-properties style:min-row-height="0.5in"/>
    </style:style>
    <style:style style:name="P4286" style:parent-style-name="Обычный" style:family="paragraph">
      <style:paragraph-properties fo:margin-bottom="0in" fo:line-height="100%"/>
      <style:text-properties style:font-name="Liberation Serif" style:font-name-asian="Times New Roman" style:font-name-complex="Calibri" fo:font-weight="bold" style:font-weight-asian="bold" style:font-weight-complex="bold" fo:font-size="14pt" style:font-size-asian="14pt" style:font-size-complex="14pt" style:language-asian="ru" style:country-asian="RU"/>
    </style:style>
    <style:style style:name="TableCell4287" style:family="table-cell">
      <style:table-cell-properties fo:border="none" style:writing-mode="lr-tb" style:vertical-align="bottom" fo:padding-top="0in" fo:padding-left="0.075in" fo:padding-bottom="0in" fo:padding-right="0.075in" fo:wrap-option="no-wrap"/>
    </style:style>
    <style:style style:name="P4288" style:parent-style-name="Обычный" style:family="paragraph">
      <style:paragraph-properties fo:text-align="center" fo:margin-bottom="0in" fo:line-height="100%"/>
      <style:text-properties style:font-name="Liberation Serif" style:font-name-asian="Times New Roman" style:font-name-complex="Calibri" fo:font-weight="bold" style:font-weight-asian="bold" style:font-weight-complex="bold" fo:font-size="14pt" style:font-size-asian="14pt" style:font-size-complex="14pt" style:language-asian="ru" style:country-asian="RU"/>
    </style:style>
    <style:style style:name="TableRow4289" style:family="table-row">
      <style:table-row-properties style:min-row-height="0.2083in"/>
    </style:style>
    <style:style style:name="TableCell4290" style:family="table-cell">
      <style:table-cell-properties fo:border="none" style:writing-mode="lr-tb" style:vertical-align="bottom" fo:padding-top="0in" fo:padding-left="0.075in" fo:padding-bottom="0in" fo:padding-right="0.075in" fo:wrap-option="no-wrap"/>
    </style:style>
    <style:style style:name="P4291" style:parent-style-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TableCell4292" style:family="table-cell">
      <style:table-cell-properties fo:border="none" style:writing-mode="lr-tb" fo:padding-top="0in" fo:padding-left="0.075in" fo:padding-bottom="0in" fo:padding-right="0.075in" fo:wrap-option="no-wrap"/>
    </style:style>
    <style:style style:name="P429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294" style:family="table-cell">
      <style:table-cell-properties fo:border="none" style:writing-mode="lr-tb" style:vertical-align="middle" fo:padding-top="0in" fo:padding-left="0.075in" fo:padding-bottom="0in" fo:padding-right="0.075in" fo:wrap-option="no-wrap"/>
    </style:style>
    <style:style style:name="P4295" style:parent-style-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TableCell4296" style:family="table-cell">
      <style:table-cell-properties fo:border="none" fo:background-color="#FFFFFF" style:writing-mode="lr-tb" style:vertical-align="middle" fo:padding-top="0in" fo:padding-left="0.075in" fo:padding-bottom="0in" fo:padding-right="0.075in" fo:wrap-option="no-wrap"/>
    </style:style>
    <style:style style:name="P4297" style:parent-style-name="Обычный" style:family="paragraph">
      <style:paragraph-properties fo:text-align="center" fo:margin-bottom="0in" fo:line-height="100%"/>
      <style:text-properties style:font-name="Liberation Serif" style:font-name-asian="Times New Roman" style:font-name-complex="Calibri" fo:font-size="10pt" style:font-size-asian="10pt" style:font-size-complex="10pt" style:language-asian="ru" style:country-asian="RU"/>
    </style:style>
    <style:style style:name="TableCell4298" style:family="table-cell">
      <style:table-cell-properties fo:border="none" fo:background-color="#FFFFFF" style:writing-mode="lr-tb" style:vertical-align="middle" fo:padding-top="0in" fo:padding-left="0.075in" fo:padding-bottom="0in" fo:padding-right="0.075in" fo:wrap-option="no-wrap"/>
    </style:style>
    <style:style style:name="P4299" style:parent-style-name="Обычный" style:family="paragraph">
      <style:paragraph-properties fo:text-align="center" fo:margin-bottom="0in" fo:line-height="100%"/>
      <style:text-properties style:font-name="Liberation Serif" style:font-name-asian="Times New Roman" style:font-name-complex="Calibri" fo:font-size="10pt" style:font-size-asian="10pt" style:font-size-complex="10pt" style:language-asian="ru" style:country-asian="RU"/>
    </style:style>
    <style:style style:name="TableCell4300" style:family="table-cell">
      <style:table-cell-properties fo:border="none" style:writing-mode="lr-tb" style:vertical-align="middle" fo:padding-top="0in" fo:padding-left="0.075in" fo:padding-bottom="0in" fo:padding-right="0.075in" fo:wrap-option="no-wrap"/>
    </style:style>
    <style:style style:name="P4301" style:parent-style-name="Обычный" style:family="paragraph">
      <style:paragraph-properties fo:text-align="center" fo:margin-bottom="0in" fo:line-height="100%"/>
      <style:text-properties style:font-name="Liberation Serif" style:font-name-asian="Times New Roman" style:font-name-complex="Calibri" fo:font-size="10pt" style:font-size-asian="10pt" style:font-size-complex="10pt" style:language-asian="ru" style:country-asian="RU"/>
    </style:style>
    <style:style style:name="TableCell4302" style:family="table-cell">
      <style:table-cell-properties fo:border="none" style:writing-mode="lr-tb" style:vertical-align="middle" fo:padding-top="0in" fo:padding-left="0.075in" fo:padding-bottom="0in" fo:padding-right="0.075in" fo:wrap-option="no-wrap"/>
    </style:style>
    <style:style style:name="P430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304" style:family="table-cell">
      <style:table-cell-properties fo:border="none" style:writing-mode="lr-tb" style:vertical-align="middle" fo:padding-top="0in" fo:padding-left="0.075in" fo:padding-bottom="0in" fo:padding-right="0.075in" fo:wrap-option="no-wrap"/>
    </style:style>
    <style:style style:name="P430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306" style:family="table-cell">
      <style:table-cell-properties fo:border="none" style:writing-mode="lr-tb" style:vertical-align="middle" fo:padding-top="0in" fo:padding-left="0.075in" fo:padding-bottom="0in" fo:padding-right="0.075in" fo:wrap-option="no-wrap"/>
    </style:style>
    <style:style style:name="P430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308" style:family="table-cell">
      <style:table-cell-properties fo:border="none" style:writing-mode="lr-tb" style:vertical-align="middle" fo:padding-top="0in" fo:padding-left="0.075in" fo:padding-bottom="0in" fo:padding-right="0.075in" fo:wrap-option="no-wrap"/>
    </style:style>
    <style:style style:name="P430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310" style:family="table-cell">
      <style:table-cell-properties fo:border="none" style:writing-mode="lr-tb" style:vertical-align="middle" fo:padding-top="0in" fo:padding-left="0.075in" fo:padding-bottom="0in" fo:padding-right="0.075in"/>
    </style:style>
    <style:style style:name="P4311" style:parent-style-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T4312" style:parent-style-name="Основнойшрифтабзаца" style:family="text">
      <style:text-properties style:font-name="Liberation Serif" fo:font-size="12pt" style:font-size-asian="12pt" style:font-size-complex="12pt" fo:background-color="#FFFF00"/>
    </style:style>
    <style:style style:name="T4313" style:parent-style-name="Основнойшрифтабзаца" style:family="text">
      <style:text-properties style:font-name="Liberation Serif" fo:font-size="12pt" style:font-size-asian="12pt" style:font-size-complex="12pt" fo:background-color="#00FF00"/>
    </style:style>
    <style:style style:name="T4314" style:parent-style-name="Основнойшрифтабзаца" style:family="text">
      <style:text-properties style:font-name="Liberation Serif" fo:font-size="12pt" style:font-size-asian="12pt" style:font-size-complex="12pt" fo:background-color="#00FF00"/>
    </style:style>
    <style:style style:name="T4315" style:parent-style-name="Основнойшрифтабзаца" style:family="text">
      <style:text-properties style:font-name="Liberation Serif" fo:font-size="12pt" style:font-size-asian="12pt" style:font-size-complex="12pt" fo:background-color="#00FF00"/>
    </style:style>
    <style:style style:name="T4316" style:parent-style-name="Основнойшрифтабзаца" style:family="text">
      <style:text-properties style:font-name="Liberation Serif" fo:font-size="12pt" style:font-size-asian="12pt" style:font-size-complex="12pt" fo:background-color="#00FF00"/>
    </style:style>
    <style:style style:name="T4317" style:parent-style-name="Основнойшрифтабзаца" style:family="text">
      <style:text-properties style:font-name="Liberation Serif" fo:font-size="12pt" style:font-size-asian="12pt" style:font-size-complex="12pt" fo:background-color="#00FFFF"/>
    </style:style>
    <style:style style:name="T4318" style:parent-style-name="Основнойшрифтабзаца" style:family="text">
      <style:text-properties style:font-name="Liberation Serif" fo:font-size="12pt" style:font-size-asian="12pt" style:font-size-complex="12pt" fo:background-color="#00FFFF" fo:language="en" fo:country="US"/>
    </style:style>
    <style:style style:name="T4319" style:parent-style-name="Основнойшрифтабзаца" style:family="text">
      <style:text-properties style:font-name="Liberation Serif" fo:font-size="12pt" style:font-size-asian="12pt" style:font-size-complex="12pt" fo:background-color="#00FFFF"/>
    </style:style>
    <style:style style:name="T4320" style:parent-style-name="Основнойшрифтабзаца" style:family="text">
      <style:text-properties style:font-name="Liberation Serif" fo:font-size="12pt" style:font-size-asian="12pt" style:font-size-complex="12pt" fo:background-color="#A9A9A9"/>
    </style:style>
    <style:style style:name="T4321" style:parent-style-name="Основнойшрифтабзаца" style:family="text">
      <style:text-properties style:font-name="Liberation Serif" fo:font-size="12pt" style:font-size-asian="12pt" style:font-size-complex="12pt" fo:background-color="#FF00FF"/>
    </style:style>
    <style:style style:name="T4322" style:parent-style-name="Основнойшрифтабзаца" style:family="text">
      <style:text-properties style:font-name="Liberation Serif" fo:font-size="12pt" style:font-size-asian="12pt" style:font-size-complex="12pt" fo:background-color="#0000FF"/>
    </style:style>
    <style:style style:name="T4323" style:parent-style-name="Основнойшрифтабзаца" style:family="text">
      <style:text-properties style:font-name="Liberation Serif" fo:font-size="12pt" style:font-size-asian="12pt" style:font-size-complex="12pt" fo:background-color="#FF0000"/>
    </style:style>
    <style:style style:name="T4324" style:parent-style-name="Основнойшрифтабзаца" style:family="text">
      <style:text-properties style:font-name="Liberation Serif" fo:font-size="12pt" style:font-size-asian="12pt" style:font-size-complex="12pt" fo:background-color="#FF0000"/>
    </style:style>
    <style:style style:name="T4325" style:parent-style-name="Основнойшрифтабзаца" style:family="text">
      <style:text-properties style:font-name="Liberation Serif" fo:font-size="12pt" style:font-size-asian="12pt" style:font-size-complex="12pt" fo:background-color="#FF0000"/>
    </style:style>
    <style:style style:name="T4326" style:parent-style-name="Основнойшрифтабзаца" style:family="text">
      <style:text-properties style:font-name="Liberation Serif" fo:font-size="12pt" style:font-size-asian="12pt" style:font-size-complex="12pt" fo:background-color="#FF0000"/>
    </style:style>
    <style:style style:name="P4327" style:parent-style-name="Обычный" style:family="paragraph">
      <style:text-properties style:font-name="Liberation Serif" fo:color="#EE0000" fo:font-size="12pt" style:font-size-asian="12pt" style:font-size-complex="12pt"/>
    </style:style>
    <style:style style:name="P4328" style:parent-style-name="Обычный" style:family="paragraph">
      <style:text-properties style:font-name="Liberation Serif" fo:font-size="12pt" style:font-size-asian="12pt" style:font-size-complex="12pt"/>
    </style:style>
  </office:automatic-styles>
  <office:body>
    <office:text text:use-soft-page-breaks="true">
      <text:p text:style-name="P1">Утверждена:</text:p>
      <text:p text:style-name="P2">постановлением администрации</text:p>
      <text:p text:style-name="P3">городского округа Красноуфимск</text:p>
      <text:p text:style-name="P4">от <text:s/>13.11.2013 № 1336<text:s/></text:p>
      <text:p text:style-name="P5">(в редакции от<text:s/>30.12.2022<text:s/>№1275</text:p>
      <text:p text:style-name="P6">с изм. от 20.03.2023 №241</text:p>
      <text:p text:style-name="P7">от<text:s/>29.12.2023 №<text:s/>1279</text:p>
      <text:p text:style-name="P8">от<text:s/>22.04.2024 №363</text:p>
      <text:p text:style-name="P9">от 27.12.2024 №1379</text:p>
      <text:p text:style-name="P10">от 10.02.2025 №105</text:p>
      <text:p text:style-name="P11">от 21.05.2025 №443</text:p>
      <text:p text:style-name="P12">от<text:s/>31.10.2025 №1011</text:p>
      <text:p text:style-name="P13">от 30.12.2025 №1267)</text:p>
      <text:h text:style-name="P14" text:outline-level="1"/>
      <text:h text:style-name="P15" text:outline-level="1"/>
      <text:h text:style-name="P16" text:outline-level="1"/>
      <text:p text:style-name="P17"/>
      <text:p text:style-name="P18"/>
      <text:p text:style-name="P19"/>
      <text:h text:style-name="P20" text:outline-level="1"/>
      <text:h text:style-name="P21" text:outline-level="1"/>
      <text:h text:style-name="P22" text:outline-level="1">Муниципальная программа</text:h>
      <text:h text:style-name="P23" text:outline-level="1">«Развитие и обеспечение эффективности деятельности администрации городского округа Красноуфимск<text:s/>до 2028 года»</text:h>
      <text:h text:style-name="P24" text:outline-level="1"/>
      <text:soft-page-break/>
      <text:h text:style-name="P25" text:outline-level="1"><text:span text:style-name="T26">Паспорт муниципальной программы</text:span></text:h>
      <text:h text:style-name="P27" text:outline-level="1">«Развитие и обеспечение эффективности деятельности администрации городского округа Красноуфимск до 2028 года»</text:h>
      <table:table table:style-name="Table28">
        <table:table-columns>
          <table:table-column table:style-name="TableColumn29"/>
          <table:table-column table:style-name="TableColumn30"/>
        </table:table-columns>
        <table:table-row table:style-name="TableRow31">
          <table:table-cell table:style-name="TableCell32">
            <text:p text:style-name="P33">Ответственный исполнитель <text:s text:c="7"/><text:line-break/>муниципальной программы <text:s/></text:p>
          </table:table-cell>
          <table:table-cell table:style-name="TableCell34">
            <text:h text:style-name="P35" text:outline-level="1">Администрация городского округа Красноуфимск</text:h>
          </table:table-cell>
        </table:table-row>
        <table:table-row table:style-name="TableRow36">
          <table:table-cell table:style-name="TableCell37">
            <text:p text:style-name="P38">Сроки реализации <text:s text:c="16"/><text:line-break/>муниципальной программы <text:s text:c="7"/></text:p>
          </table:table-cell>
          <table:table-cell table:style-name="TableCell39">
            <text:h text:style-name="P40" text:outline-level="1">2023-2028<text:s/>годы</text:h>
          </table:table-cell>
        </table:table-row>
        <table:table-row table:style-name="TableRow41">
          <table:table-cell table:style-name="TableCell42">
            <text:p text:style-name="P43">Цели и задачи <text:s text:c="19"/><text:line-break/>муниципальной программы <text:s text:c="7"/></text:p>
          </table:table-cell>
          <table:table-cell table:style-name="TableCell44">
            <text:p text:style-name="P45">Цели муниципальной программы:</text:p>
            <text:p text:style-name="P46">-<text:tab/>обеспечение сбалансированного, динамичного социально-экономического развития городского округа Красноуфимск;</text:p>
            <text:p text:style-name="P47">- совершенствование муниципального управления, в том числе по вопросам, связанным с общегосударственным управлением;</text:p>
            <text:p text:style-name="P48">- предоставление государственной <text:s/>и муниципальной поддержки в решении жилищной проблемы<text:s/>отдельных категорий граждан, признанным в установленном порядке нуждающимися в улучшении жилищных условий;</text:p>
            <text:p text:style-name="P49"><text:span text:style-name="T50">-<text:s/></text:span><text:span text:style-name="T51">обеспечение устойчивого сокращения непригодного для проживания жилищного фонда</text:span></text:p>
            <text:p text:style-name="P52">- <text:s/>развитие малого и среднего предпринимательства городского округа Красноуфимск;</text:p>
            <text:p text:style-name="P53">- создание условий для устойчивого развития территории городского округа Красноуфимск, обеспечение при осуществлении градостроительной деятельности безопасности и благоприятных условий жизнедеятельности человека. Повышение эффективности использования городских земель;</text:p>
            <text:p text:style-name="P54"><text:span text:style-name="T55">-<text:s/></text:span><text:span text:style-name="T56"><text:s/>предоставление государственной <text:s/>и муниципальной поддержки в решении жилищной проблемы<text:s/></text:span><text:span text:style-name="T57">молодым семьям</text:span><text:span text:style-name="T58">, признанным в установленном порядке нуждающимися в улучшении жилищных условий</text:span><text:span text:style-name="T59">.</text:span></text:p>
            <text:p text:style-name="P60">Задачи муниципальной программы:</text:p>
            <text:p text:style-name="P61">- повышение эффективности деятельности органов местного самоуправления городского округа Красноуфимск;</text:p>
            <text:p text:style-name="P62">- обеспечение исполнения муниципальных функций, связанных с<text:s/>полномочиями Администрации городского округа Красноуфимск и <text:s/>общегосударственным управлением;</text:p>
            <text:p text:style-name="P63">- <text:s text:c="2"/>вовлечение населения городского округа Красноуфимск в решение вопросов местного значения;</text:p>
            <text:p text:style-name="P64">- строительство (приобретение) жилых помещений и предоставление единовременных денежных выплат на строительство (приобретение) жилых помещений отдельным категориям граждан;</text:p>
            <text:p text:style-name="P65"><text:s/>- переселение граждан из аварийного и ветхого жилья;</text:p>
            <text:soft-page-break/>
            <text:p text:style-name="P66"><text:span text:style-name="T67">- с</text:span><text:span text:style-name="T68">овершенствование механизмов поддержки субъектов малого и среднего предпринимательства, развитие организаций инфраструктуры поддержки субъектов малого и среднего предпринимательства в городском округе Красноуфимск;</text:span></text:p>
            <text:p text:style-name="P69"><text:span text:style-name="T70">- обеспечение территории городского округа Красноуфимск актуализированными документами территориального планирования и градостроительного зонирования, документацией по планировке территории. Обеспечение рационального использования земельных участков в целях повышения налогооблагаемой базы.</text:span></text:p>
          </table:table-cell>
        </table:table-row>
        <text:soft-page-break/>
        <table:table-row table:style-name="TableRow71">
          <table:table-cell table:style-name="TableCell72">
            <text:p text:style-name="P73">Перечень подпрограмм <text:s text:c="12"/><text:line-break/>муниципальной программы <text:s text:c="7"/><text:line-break/>(при их наличии) <text:s text:c="7"/></text:p>
          </table:table-cell>
          <table:table-cell table:style-name="TableCell74">
            <text:h text:style-name="P75" text:outline-level="1"><text:span text:style-name="T76">Подпрограмма 1.</text:span><text:span text:style-name="T77"><text:s/>«Обеспечение реализации <text:s/>муниципальной программы «Развитие и обеспечение эффективности деятельности администрации городского округа Красноуфимск<text:s/></text:span><text:span text:style-name="T78">до 2028 года</text:span><text:span text:style-name="T79">».</text:span></text:h>
            <text:h text:style-name="P80" text:outline-level="1"><text:span text:style-name="T81">Подпрограмма 2.</text:span><text:span text:style-name="T82"><text:s/>«Содействие реализации муниципальных функций, связанных с общегосударственным управлением».</text:span></text:h>
            <text:h text:style-name="P83" text:outline-level="1"><text:span text:style-name="T84">Подпрограмма 3.<text:s/></text:span><text:span text:style-name="T85">«Обеспечение жильем<text:s/></text:span><text:span text:style-name="T86">отдельных категорий граждан в городском</text:span><text:span text:style-name="T87"><text:s/>округ</text:span><text:span text:style-name="T88">е</text:span><text:span text:style-name="T89"><text:s text:c="2"/>Красноуфимск</text:span><text:span text:style-name="T90">»</text:span><text:span text:style-name="T91">.</text:span></text:h>
            <text:h text:style-name="P92" text:outline-level="1"><text:span text:style-name="T93">Подпрограмма 4.<text:s/></text:span><text:span text:style-name="T94">«Поддержка и развитие малого и среднего<text:s/></text:span><text:span text:style-name="T95">предпринимательства в городском округе Красноуфимск</text:span><text:span text:style-name="T96">»</text:span><text:span text:style-name="T97">.</text:span></text:h>
            <text:h text:style-name="P98" text:outline-level="1"><text:span text:style-name="T99">Подпрограмма 5. «</text:span><text:span text:style-name="T100">Осуществление градостроительной деятельности в городском округе Красноуфимск».</text:span></text:h>
            <text:h text:style-name="P101" text:outline-level="1"><text:span text:style-name="T102"><text:s/>Подпрограмма 6.<text:s/></text:span><text:span text:style-name="T103">«Предоставление региональной поддержки молодым семьям на улучшение жилищных условий на территории городского округа Красноуфимск»</text:span></text:h>
          </table:table-cell>
        </table:table-row>
        <table:table-row table:style-name="TableRow104">
          <table:table-cell table:style-name="TableCell105">
            <text:p text:style-name="P106">Перечень основных <text:s text:c="15"/><text:line-break/>целевых показателей <text:s text:c="13"/><text:line-break/>муниципальной программы <text:s text:c="7"/></text:p>
          </table:table-cell>
          <table:table-cell table:style-name="TableCell107">
            <text:p text:style-name="P108">- <text:s/>наличие <text:s/>доклада главы городского округа Красноуфимск о достигнутых значениях показателей <text:s/>для оценки эффективности деятельности органов местного самоуправления городских <text:s/>округов и муниципальных районов за прошедший год и их <text:s/>планируемых значениях на трехлетний период;</text:p>
            <text:p text:style-name="P109">- количество муниципальных служащих, прошедших повышение квалификации в отчетном году;</text:p>
            <text:p text:style-name="P110">- наличие отчета Главы городского округа Красноуфимск за отчетный год;</text:p>
            <text:p text:style-name="P111">- увеличение поступлений от штрафов, начисленных административной комиссией городского округа Красноуфимск;</text:p>
            <text:p text:style-name="P112">- просроченная задолженность по долговым обязательствам городского округа Красноуфимск;</text:p>
            <text:p text:style-name="P113">- количество граждан, включенных в списки присяжных заседателей;</text:p>
            <text:p text:style-name="P114">- доля опубликованных НПА от общего количества НПА, обязательных для <text:s/>публикации;</text:p>
            <text:p text:style-name="P115">- количество молодых семей, получивших социальную выплату;</text:p>
            <text:p text:style-name="P116">- количество расселенных жилых помещений;</text:p>
            <text:p text:style-name="P117">- количество плательщиков налога на профессиональный доход;</text:p>
            <text:p text:style-name="P118">- количество <text:s/>субъектов малого и среднего предпринимательства;</text:p>
            <text:p text:style-name="P119">- <text:s/>достижение показателей, установленных соглашением о предоставлении субсидии из бюджета городского округа;</text:p>
            <text:p text:style-name="P120">- общая площадь жилых помещений, приходящаяся<text:s/>в среднем на одного жителя;</text:p>
            <text:p text:style-name="P121">- увеличение доли общей площади городской территории, обеспеченной документацией по планировке территории;</text:p>
            <text:soft-page-break/>
            <text:p text:style-name="P122">- количество молодых семей, получивших региональную социальную выплату <text:s/></text:p>
          </table:table-cell>
        </table:table-row>
        <text:soft-page-break/>
        <table:table-row table:style-name="TableRow123">
          <table:table-cell table:style-name="TableCell124">
            <text:p text:style-name="P125">Объемы финансирования <text:s text:c="11"/><text:line-break/>муниципальной программы <text:s text:c="7"/><text:line-break/>по годам реализации и источникам финансирования (тыс. руб.)</text:p>
          </table:table-cell>
          <table:table-cell table:style-name="TableCell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годы</text:p>
                </table:table-cell>
                <table:table-cell table:style-name="TableCell136">
                  <text:p text:style-name="P137">Итого</text:p>
                </table:table-cell>
                <table:table-cell table:style-name="TableCell138">
                  <text:p text:style-name="P139">Местный бюджет</text:p>
                </table:table-cell>
                <table:table-cell table:style-name="TableCell140">
                  <text:p text:style-name="P141">Областной бюджет<text:s/></text:p>
                </table:table-cell>
                <table:table-cell table:style-name="TableCell142">
                  <text:p text:style-name="P143">Внебюджетные источники</text:p>
                </table:table-cell>
              </table:table-row>
              <table:table-row table:style-name="TableRow144">
                <table:table-cell table:style-name="TableCell145">
                  <text:p text:style-name="P146">2023</text:p>
                </table:table-cell>
                <table:table-cell table:style-name="TableCell147">
                  <text:p text:style-name="P148">116 301,4</text:p>
                </table:table-cell>
                <table:table-cell table:style-name="TableCell149">
                  <text:p text:style-name="P150">74 646,8</text:p>
                </table:table-cell>
                <table:table-cell table:style-name="TableCell151">
                  <text:p text:style-name="P152">37 265,3</text:p>
                </table:table-cell>
                <table:table-cell table:style-name="TableCell153">
                  <text:p text:style-name="P154">4 389,3</text:p>
                </table:table-cell>
              </table:table-row>
              <table:table-row table:style-name="TableRow155">
                <table:table-cell table:style-name="TableCell156">
                  <text:p text:style-name="P157">2024</text:p>
                </table:table-cell>
                <table:table-cell table:style-name="TableCell158">
                  <text:p text:style-name="P159">143 261,9</text:p>
                </table:table-cell>
                <table:table-cell table:style-name="TableCell160">
                  <text:p text:style-name="P161">107 287,1</text:p>
                </table:table-cell>
                <table:table-cell table:style-name="TableCell162">
                  <text:p text:style-name="P163">29 974,7</text:p>
                </table:table-cell>
                <table:table-cell table:style-name="TableCell164">
                  <text:p text:style-name="P165">6 000,0</text:p>
                </table:table-cell>
              </table:table-row>
              <table:table-row table:style-name="TableRow166">
                <table:table-cell table:style-name="TableCell167">
                  <text:p text:style-name="P168">2025</text:p>
                </table:table-cell>
                <table:table-cell table:style-name="TableCell169">
                  <text:p text:style-name="P170">156 593,5</text:p>
                </table:table-cell>
                <table:table-cell table:style-name="TableCell171">
                  <text:p text:style-name="P172">126 073,9</text:p>
                </table:table-cell>
                <table:table-cell table:style-name="TableCell173">
                  <text:p text:style-name="P174">30 519,7</text:p>
                </table:table-cell>
                <table:table-cell table:style-name="TableCell175">
                  <text:p text:style-name="P176">0,0</text:p>
                </table:table-cell>
              </table:table-row>
              <table:table-row table:style-name="TableRow177">
                <table:table-cell table:style-name="TableCell178">
                  <text:p text:style-name="P179">2026</text:p>
                </table:table-cell>
                <table:table-cell table:style-name="TableCell180">
                  <text:p text:style-name="P181">122 757,8</text:p>
                </table:table-cell>
                <table:table-cell table:style-name="TableCell182">
                  <text:p text:style-name="P183">111 206,1</text:p>
                </table:table-cell>
                <table:table-cell table:style-name="TableCell184">
                  <text:p text:style-name="P185">8 551,7</text:p>
                </table:table-cell>
                <table:table-cell table:style-name="TableCell186">
                  <text:p text:style-name="P187">3 000,0</text:p>
                </table:table-cell>
              </table:table-row>
              <table:table-row table:style-name="TableRow188">
                <table:table-cell table:style-name="TableCell189">
                  <text:p text:style-name="P190">2027</text:p>
                </table:table-cell>
                <table:table-cell table:style-name="TableCell191">
                  <text:p text:style-name="P192">116 696,8</text:p>
                </table:table-cell>
                <table:table-cell table:style-name="TableCell193">
                  <text:p text:style-name="P194">108 794,2</text:p>
                </table:table-cell>
                <table:table-cell table:style-name="TableCell195">
                  <text:p text:style-name="P196">7 902,6</text:p>
                </table:table-cell>
                <table:table-cell table:style-name="TableCell197">
                  <text:p text:style-name="P198">0</text:p>
                </table:table-cell>
              </table:table-row>
              <table:table-row table:style-name="TableRow199">
                <table:table-cell table:style-name="TableCell200">
                  <text:p text:style-name="P201">2028</text:p>
                </table:table-cell>
                <table:table-cell table:style-name="TableCell202">
                  <text:p text:style-name="P203">193 397,6</text:p>
                </table:table-cell>
                <table:table-cell table:style-name="TableCell204">
                  <text:p text:style-name="P205">185 494,0</text:p>
                </table:table-cell>
                <table:table-cell table:style-name="TableCell206">
                  <text:p text:style-name="P207">7 906,6</text:p>
                </table:table-cell>
                <table:table-cell table:style-name="TableCell208">
                  <text:p text:style-name="P209">0</text:p>
                </table:table-cell>
              </table:table-row>
              <table:table-row table:style-name="TableRow210">
                <table:table-cell table:style-name="TableCell211">
                  <text:p text:style-name="P212">итого</text:p>
                </table:table-cell>
                <table:table-cell table:style-name="TableCell213">
                  <text:p text:style-name="P214"><text:span text:style-name="T215">849 009,0</text:span></text:p>
                </table:table-cell>
                <table:table-cell table:style-name="TableCell216">
                  <text:p text:style-name="P217"><text:span text:style-name="T218">713 502,1</text:span></text:p>
                </table:table-cell>
                <table:table-cell table:style-name="TableCell219">
                  <text:p text:style-name="P220"><text:span text:style-name="T221">1</text:span><text:span text:style-name="T222">22 117,6</text:span></text:p>
                </table:table-cell>
                <table:table-cell table:style-name="TableCell223">
                  <text:p text:style-name="P224"><text:span text:style-name="T225">13 389,3</text:span></text:p>
                </table:table-cell>
              </table:table-row>
            </table:table>
            <text:p text:style-name="P226"/>
          </table:table-cell>
        </table:table-row>
        <table:table-row table:style-name="TableRow227">
          <table:table-cell table:style-name="TableCell228">
            <text:p text:style-name="P229">Адрес размещения муниципальной программы в сети Интернет</text:p>
          </table:table-cell>
          <table:table-cell table:style-name="TableCell230">
            <text:p text:style-name="P231"><text:a xlink:href="http://go" office:target-frame-name="_top" xlink:show="replace"><text:span text:style-name="T232">http</text:span><text:span text:style-name="T233">://</text:span><text:span text:style-name="T234">go</text:span></text:a><text:span text:style-name="T235">-</text:span><text:span text:style-name="T236">kruf</text:span><text:span text:style-name="T237">.</text:span><text:span text:style-name="T238">midural</text:span><text:span text:style-name="T239">.</text:span><text:span text:style-name="T240">ru</text:span><text:span text:style-name="T241">/</text:span></text:p>
          </table:table-cell>
        </table:table-row>
      </table:table>
      <text:p text:style-name="P242"/>
      <text:p text:style-name="P243"/>
      <text:soft-page-break/>
      <text:p text:style-name="P244">Подпрограмма 1. «Обеспечение реализации <text:s/>муниципальной программы «Развитие и обеспечение эффективности деятельности администрации городского округа Красноуфимск<text:s/>до 2028 года».</text:p>
      <text:p text:style-name="P245"/>
      <text:p text:style-name="P246">Раздел 1. Характеристика и анализ текущего состояния развития и обеспечения эффективности деятельности администрации городского округа Красноуфимск.</text:p>
      <text:p text:style-name="P247">Местное самоуправление представляет собой один из важнейших институтов гражданского общества. В соответствии со статьей<text:s/><text:line-break/>130 Конституции Российской Федерации местное самоуправление обеспечивает самостоятельное решение населением вопросов местного значения, владение, пользование и распоряжение муниципальной собственностью.<text:s/></text:p>
      <text:p text:style-name="P248"><text:span text:style-name="T249">Федеральным законом от 06.10.2003 № 131-ФЗ «Об общих принципах организации местного самоуправления в Российской Федерации» закреплены вопросы местного значения, реализация которых относится к компетенции органов местного самоуправления городских округов. Статьей 31 Устава городского округа Красноуфимск <text:s/>закреплены полномочия администрации городского округа Красноуфимск, которые направлены на обеспечение населения городского округа Красноуфимск <text:s/>необходимыми<text:s/></text:span><text:span text:style-name="T250">социальными услугами и формирование комфортной среды обитания человека.</text:span></text:p>
      <text:p text:style-name="P251">Стратегия социально-экономического развития городского округа Красноуфимск на период до 2020 года, утвержденная постановлением главы городского округа Красноуфимск от 26.02.2009 №27 определяет основную миссию Красноуфимска, как города с устойчиво развивающейся коммуникационно - транспортной, спортивно-оздоровительной, промышленно-торговой экономикой. Достижение этой миссии невозможно без создания благоприятных для жизни условий в городском округе Красноуфимск и предполагает активное участие в ее реализации всех органов местного самоуправления городского округа Красноуфимск, их мобилизацию на внедрение инновационных подходов к управлению и развитию территории.</text:p>
      <text:p text:style-name="P252"><text:span text:style-name="T253">С 2008 года в соответствии с<text:s/></text:span><text:span text:style-name="T254">Указом Президента Российской Федерации<text:s/></text:span><text:span text:style-name="T255">от 28.04.2008 № 607 <text:s/>и<text:s/></text:span><text:a xlink:href="consultantplus://offline/ref=28F802DF95E17F64DE28B821FAE01CBEFB5370658467186B21A2A2A959D6O0X" office:target-frame-name="_top" xlink:show="replace"><text:span text:style-name="T256">Распоряжением</text:span></text:a><text:span text:style-name="T257"><text:s/>Правительства Российской Федерации от 11 сентября 2008 г. N 1313-р <text:s text:c="2"/>проводится оценка деятельности органов местного самоуправления. В соответствии с данными документами</text:span><text:span text:style-name="T258"><text:s/>ежегодно по итогам года готовится доклад главы городского округа Красноуфимск о достигнутых значениях показателей для оценки эффективности деятельности органов местного самоуправления<text:s/></text:span><text:span text:style-name="T259">городских округов и муниципальных районов. <text:s/></text:span></text:p>
      <text:p text:style-name="P260"><text:span text:style-name="T261">С 1 января 2013 года усовершенствован подход к оценке эффективности деятельности органов местного самоуправления. В настоящее время утвержден Указ Президента Российской Федерации от 14.10.2012 №1384 «О внесении изменений в Указ Президента</text:span><text:span text:style-name="T262"><text:s/>Российской Федерации<text:s/></text:span><text:span text:style-name="T263">от 28.04.2008 № 607 «Об оценке эффективности деятельности органов местного самоуправления городских округов и муниципальных районов» и в перечень, утвержденный этим Указом» и постановление Правительства Российской Федерации от 17.12.2012 №1317 «О мерах по реализации Указа<text:s/></text:span><text:span text:style-name="T264">Президента Российской Федерации<text:s/></text:span><text:span text:style-name="T265">от 28.04.2008 № 607 «Об оценке эффективности деятельности органов местного самоуправления городских округов и муниципальных районов» и подпункта «и» пункта 2 Указа<text:s/></text:span><text:span text:style-name="T266">Президента Российской Федерации<text:s/></text:span><text:span text:style-name="T267">от 07.05.2012 № 601 «Об основных направлениях совершенствования системы государственного управления». Постановлением Правительства <text:s/>Российской Федерации от 17.12.2012 №1317 утверждена методика мониторинга эффективности деятельности органов местного самоуправления городских округов и муниципальных районов и<text:s/></text:span><text:a xlink:href="consultantplus://offline/ref=9DD1457E63120168E427637A2E785ACFD1E33C005CC155FCE5574F37BD23088D0D09E5B22912DB72gCI2I" office:target-frame-name="_top" xlink:show="replace"><text:span text:style-name="T268">перечень</text:span></text:a><text:span text:style-name="T269"><text:s/>рекомендуемых показателей, используемых для определения размера грантов.<text:s/></text:span></text:p>
      <text:p text:style-name="P270"><text:span text:style-name="T271">Постановлением Правительства Свердловской области от 12.04.2013 №485-ПП «О формировании сводного доклада Свердловской области о результатах мониторинга эффективности деятельности органов местного самоуправления городских округов <text:s/>и<text:s/></text:span><text:soft-page-break/><text:span text:style-name="T272">муниципальных районов, расположенных <text:s/>на территории Свердловской области» утверждены структура <text:s/>и <text:s text:c="2"/></text:span><text:span text:style-name="T273">требования к содержанию текстовой части доклада глав городских округов и муниципальных районов, расположенных на территории Свердловской области, о достигнутых значениях показателей для оценки эффективности деятельности органов местного самоуправления городских округов и муниципальных районов, расположенных на территории Свердловской области, за отчетный год и планируемых значениях на трехлетний период. Ежегодно д</text:span><text:span text:style-name="T274">оклад Главы городского округа Красноуфимск <text:s/>в установленный срок направляется в Правительство Свердловской области и размещается на сайте администрации городского округа Красноуфимск и в системе АСУ ИОГВ.<text:s/></text:span></text:p>
      <text:p text:style-name="P275">По показателям эффективности <text:s text:c="2"/>деятельности органов местного самоуправления в 2012 году Министерством экономики Свердловской области проведен рейтинг муниципальных образований Свердловской области. Так по результатам данного рейтинга в городском округе Красноуфимск количество показателей с рейтингом значений от 1 до 19 места <text:s/>составило 24, что составляет 41,4% от общего количества показателей, от 20 до 39 места <text:s/>- 13 показателей (22,4% от общего количества показателей), ниже 60 места <text:s/>- 6 показателей (10,3% от общего количества показателей).<text:s/></text:p>
      <text:p text:style-name="P276">Для повышения эффективности деятельности органов местного самоуправления в последующие годы продолжится работа по достижению наилучших значений показателей деятельности и снижения количества показателей с рейтингом значений ниже 60 до минимума.</text:p>
      <text:p text:style-name="P277"><text:span text:style-name="T278">Раздел 2. «Цели и задачи, целевые показатели реализации подпрограммы<text:s/></text:span><text:span text:style-name="T279">«Обеспечение реализации <text:s/>муниципальной программы «Развитие и обеспечение эффективности деятельности администрации городского округа Красноуфимск<text:s/></text:span><text:span text:style-name="T280">до 2028 года</text:span><text:span text:style-name="T281">»</text:span><text:span text:style-name="T282">.</text:span></text:p>
      <text:p text:style-name="P283"/>
      <text:p text:style-name="P284">Цели, задачи, целевые показатели реализации подпрограммы приведены в приложении № 1 к муниципальной программе.</text:p>
      <text:p text:style-name="P285"/>
      <text:p text:style-name="P286"><text:span text:style-name="T287">Раздел 3. <text:s/>«План мероприятий по выполнению подпрограммы»<text:s/></text:span><text:span text:style-name="T288">«Обеспечение реализации <text:s/>муниципальной программы «Развитие и обеспечение эффективности деятельности администрации городского округа Красноуфимск<text:s/></text:span><text:span text:style-name="T289">до 2028 года</text:span><text:span text:style-name="T290">»</text:span><text:span text:style-name="T291">.</text:span></text:p>
      <text:p text:style-name="P292"/>
      <text:p text:style-name="P293">План мероприятий по выполнению подпрограммы приведен в Приложении № 2 к муниципальной программе.<text:s/></text:p>
      <text:p text:style-name="P294"/>
      <text:h text:style-name="P295" text:outline-level="1">Подпрограмма 2. «Содействие реализации муниципальных функций, связанных с общегосударственным управлением».</text:h>
      <text:p text:style-name="P296"/>
      <text:p text:style-name="P297"><text:span text:style-name="T298">Раздел 1. Характеристика и анализ текущего состояния<text:s/></text:span><text:span text:style-name="T299">реализации муниципальных функций, связанных с общегосударственным управлением</text:span></text:p>
      <text:p text:style-name="P300"><text:span text:style-name="T301">За период действия Федерального<text:s/></text:span><text:a xlink:href="consultantplus://offline/ref=28F802DF95E17F64DE28B821FAE01CBEFB5174688F63186B21A2A2A959D6O0X" office:target-frame-name="_top" xlink:show="replace"><text:span text:style-name="T302">закона</text:span></text:a><text:span text:style-name="T303"><text:s/>от 06 октября 2003 г. N 131-ФЗ в перечень вопросов местного значения неоднократно вносились изменения, направленные преимущественно на расширение зоны ответственности органов местного самоуправления. Объем полномочий органов местного самоуправления существенно вырос, при этом доходные источники местного бюджета изменились недостаточно. Это означает, что изначально существовавший дисбаланс между объемом полномочий и располагаемыми для их реализации ресурсами увеличился. Деятельность органов местного самоуправления протекает в условиях динамично меняющегося законодательства, множества параллельно реализуемых реформационных процессов, повышения уровня требований к результатам деятельности, в том числе к правовому обеспечению работы. Однако реализация любого полномочия есть деятельность, требующая адекватного объема ресурсов для своего осуществления.<text:s/></text:span></text:p>
      <text:soft-page-break/>
      <text:p text:style-name="P304">Задача администрации городского округа Красноуфимск - обеспечить решение всех возложенных на нее задач, опираясь только на собственную экономическую базу. Действенным средством повышения результативности управления, способом формирования и достижения целей развития, одним из направлений оптимизации бюджетных расходов должна стать данная подпрограмма.</text:p>
      <text:p text:style-name="P305"/>
      <text:p text:style-name="P306"><text:span text:style-name="T307">Раздел 2. «Цели и задачи, целевые показатели реализации подпрограммы<text:s/></text:span><text:span text:style-name="T308">«Содействие реализации муниципальных функций, связанных с общегосударственным управлением»</text:span><text:span text:style-name="T309">.</text:span></text:p>
      <text:p text:style-name="P310"/>
      <text:p text:style-name="P311">Цели, задачи, целевые показатели реализации подпрограммы приведены в приложении № 1 к муниципальной программе.</text:p>
      <text:p text:style-name="P312"/>
      <text:p text:style-name="P313"><text:span text:style-name="T314">Раздел 3. <text:s/>«План мероприятий по выполнению подпрограммы»<text:s/></text:span><text:span text:style-name="T315">«Содействие реализации муниципальных функций, связанных с общегосударственным управлением»</text:span><text:span text:style-name="T316">.</text:span></text:p>
      <text:p text:style-name="P317"/>
      <text:p text:style-name="P318">План мероприятий по выполнению подпрограммы приведен в Приложении № 2 к муниципальной программе.<text:s/></text:p>
      <text:p text:style-name="P319"/>
      <text:h text:style-name="P320" text:outline-level="1"><text:span text:style-name="T321">Подпрограмма 3. «</text:span><text:span text:style-name="T322">Обеспечение жильем отдельных категорий граждан на территории городского округа Красноуфимск</text:span><text:span text:style-name="T323">»<text:s/></text:span></text:h>
      <text:p text:style-name="P324"/>
      <text:p text:style-name="P325">Раздел 1. Характеристика и анализ текущего состояния обеспечения жильем молодых семей на территории городского округа Красноуфимск.<text:s/></text:p>
      <text:p text:style-name="P326"/>
      <text:p text:style-name="P327">Поддержка молодых семей в улучшении жилищных условий является важнейшим направлением жилищной политики городского округа Красноуфимск.</text:p>
      <text:p text:style-name="P328"><text:span text:style-name="T329">На федеральном уровне с 2002 по 2020 год реализовывалась подпрограмма «Обеспечение жильем молодых семей» федеральной целевой программы «Жилище» на 2015-2020 годы (</text:span><text:span text:style-name="T330">постановление Правительства Российской Федерации от 17.12.2010 № 1050 «О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 основного мероприятия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утвержденной постановлением Правительства Российской Федерации от 30.12.2017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text:span><text:span text:style-name="T331"><text:s/></text:span><text:span text:style-name="T332">(далее по тексту - <text:s/></text:span><text:span text:style-name="T333">мероприятие</text:span><text:span text:style-name="T334">).</text:span></text:p>
      <text:p text:style-name="P335">В городском округе Красноуфимск финансовая поддержка молодых граждан при обеспечении жильем целенаправленно осуществляется с 2003 года. С использованием бюджетных средств в 2003 - 2019 годах жилищные условия улучшили 143 молодых семей.<text:s/></text:p>
      <text:p text:style-name="P336">В то же время по состоянию на 01 января 2025 года на учете нуждающихся в улучшении жилищных условий в <text:s/>администрации городского округа Красноуфимск состоят молодые семьи в количестве 48.</text:p>
      <text:p text:style-name="P337">Как правило, молодые семьи не могут получить доступ на рынок жилья без бюджетной поддержки. Даже имея достаточный уровень дохода для получения ипотечного жилищного кредита, они не могут оплатить первоначальный взнос при получении кредита. Молодые семьи в основном являются приобретателями первого в своей жизни жилья, а значит, не имеют в собственности жилого помещения, которое можно было бы использовать в качестве обеспечения уплаты первоначального взноса при получении ипотечного жилищного кредита или займа. К тому же они не имеют возможности накопить на эти цели необходимые средства.<text:s/><text:soft-page-break/>Однако данная категория населения имеет хорошие перспективы роста заработной платы по мере повышения квалификации, и государственная помощь в предоставлении средств на уплату первоначального взноса при получении ипотечных жилищных кредитов или займов будет являться для них хорошим стимулом дальнейшего профессионального роста.</text:p>
      <text:p text:style-name="P338">Другая категория молодых семей имеет возможность накопить на первоначальный взнос по ипотечному жилищному кредиту и самостоятельно приобрести жилье с привлечением средств данного кредита. Однако, находясь в репродуктивном возрасте, многие молодые семьи после вступления в брак принимают решение о рождении ребенка. В период по уходу за новорожденным ребенком платежеспособность молодой семьи резко снижается в связи с тем, что один из молодых родителей находится в отпуске по уходу за ребенком и получает пособие, а не полноценную заработную плату.<text:s/></text:p>
      <text:h text:style-name="P339" text:outline-level="1"><text:span text:style-name="T340">В целях предоставления финансовой поддержки молодым семьям при обеспечении жильем в составе <text:s/>государственной программы Свердловской области<text:s/></text:span><text:span text:style-name="T341">«Реализация основных направлений государственной политики в строительном комплексе Свердловской области», утвержденной постановлением Правительства Свердловской области от 24.10.2013<text:s/></text:span><text:span text:style-name="T342"><text:line-break/>№1296-ПП предусмотрен Порядок предоставления социальных выплат молодым семьям на приобретение (строительство) жилья и их использования подпрограмма «Стимулирование развития жилищного строительства»,<text:s/></text:span><text:span text:style-name="T343">утвержденный Постановлением Правительства Свердловской области от 1 февраля 2024 года № 54-ПП</text:span><text:span text:style-name="T344"><text:s/></text:span><text:span text:style-name="T345">на основании и во исполнение которого разработана настоящая муниципальная подпрограмма «Обеспечение жильем молодых семей на территории <text:s/>городского округа Красноуфимск» (далее подпрограмма).</text:span></text:h>
      <text:p text:style-name="P346">Поддержка молодых семей при решении жилищной проблемы станет основой стабильных условий жизни для этой наиболее активной части населения, повлияет на улучшение демографической ситуации в городском округе Красноуфимск и в Свердловской области в целом. Возможность решения жилищной проблемы, в том числе с привлечением средств ипотечного жилищного кредита или займа, создаст для молодежи стимул к повышению качества трудовой деятельности, уровня квалификации в целях роста заработной платы. Решение жилищной проблемы молодых семей позволит сформировать экономически активный слой населения.</text:p>
      <text:p text:style-name="P347">К наиболее серьезным рискам реализации муниципальной подпрограммы можно отнести такие риски, как изменение региональной и муниципальной нормативно-правовой базы в части сокращения или прекращения финансирования областных целевых <text:s/>и муниципальных программ, неэффективное управление муниципальной подпрограммой.</text:p>
      <text:p text:style-name="P348"/>
      <text:p text:style-name="P349">Раздел 2. «Цели и задачи, целевые показатели реализации подпрограммы<text:s/></text:p>
      <text:p text:style-name="P350"><text:span text:style-name="T351">«Обеспечение жильем отдельных категорий граждан на территории городского округа Красноуфимск</text:span><text:span text:style-name="T352">»</text:span></text:p>
      <text:p text:style-name="P353"/>
      <text:p text:style-name="P354">Цели, задачи, целевые показатели реализации подпрограммы приведены в приложении № 1 к муниципальной программе.</text:p>
      <text:p text:style-name="P355"/>
      <text:p text:style-name="P356"><text:span text:style-name="T357">Раздел 3. <text:s/>«План мероприятий по выполнению подпрограммы<text:s/></text:span><text:span text:style-name="T358">«Обеспечение жильем отдельных категорий граждан на территории городского округа Красноуфимск</text:span><text:span text:style-name="T359">»</text:span><text:span text:style-name="T360"><text:s/></text:span></text:p>
      <text:p text:style-name="P361"/>
      <text:p text:style-name="P362">План мероприятий по выполнению подпрограммы приведен в Приложении № 2 к муниципальной программе.<text:s/></text:p>
      <text:p text:style-name="P363"/>
      <text:p text:style-name="P364"><text:span text:style-name="T365">Раздел 4. Механизм реализации муниципальной подпрограммы<text:s/></text:span><text:span text:style-name="T366">«Обеспечение жильем отдельных категорий граждан на территории городского округа Красноуфимск</text:span><text:span text:style-name="T367">»</text:span><text:span text:style-name="T368"><text:s/></text:span></text:p>
      <text:p text:style-name="P369"/>
      <text:p text:style-name="P370">1.Администрация городского округа Красноуфимск:</text:p>
      <text:p text:style-name="P371">1) осуществляют действия по признанию молодых семей нуждающимися в улучшении<text:s/><text:soft-page-break/>жилищных условий в порядке, установленном законодательством Российской Федерации;</text:p>
      <text:p text:style-name="P372"><text:span text:style-name="T373">2) принимает решение о признании либо об отказе в признании молодых семей участниками<text:s/></text:span><text:span text:style-name="T374">мероприятия 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text:span><text:span text:style-name="T375">государственной программы Российской Федерации «Обеспечение доступным и комфортным жильем и коммунальными услугами граждан Российской Федерации» (далее по тексту - <text:s/>участники<text:s/></text:span><text:span text:style-name="T376">мероприятия ведомственной целевой программы</text:span><text:span text:style-name="T377">);</text:span></text:p>
      <text:p text:style-name="P378"><text:span text:style-name="T379">3) формируют списки молодых семей - участников<text:s/></text:span><text:span text:style-name="T380">мероприятия ведомственной целевой программы</text:span><text:span text:style-name="T381">), изъявивших желание получить социальную выплату по городскому округу Красноуфимск в планируемом году;</text:span></text:p>
      <text:p text:style-name="P382">4) ежегодно определяют объем средств, выделяемых из бюджета городского округа Красноуфимск на финансирование социальных выплат молодым семьям;</text:p>
      <text:p text:style-name="P383">5) выдают молодым семьям в установленном порядке свидетельства о праве на получение социальной выплаты на приобретение жилого помещения или строительство индивидуального жилого дома;</text:p>
      <text:p text:style-name="P384">6) устанавливают среднюю рыночную стоимость 1 кв. метра общей площади жилого помещения на территории городского округа Красноуфимск;</text:p>
      <text:p text:style-name="P385"><text:span text:style-name="T386">7) представляют отчетные материалы заказчику Подпрограммы -<text:s/></text:span><text:span text:style-name="T387">Министерство строительства и развития инфраструктуры Свердловской области</text:span><text:span text:style-name="T388"><text:s/>(далее – Министерство) об использовании субсидии, предоставленной в рамках реализации Подпрограммы из областного бюджета.<text:s/></text:span></text:p>
      <text:p text:style-name="P389">2. В рамках реализации <text:s/>подпрограммы молодым семьям, нуждающимся в улучшении жилищных условий, предоставляется государственная финансовая поддержка в форме социальных выплат. Молодая семья может получить социальную выплату только один раз.</text:p>
      <text:p text:style-name="P390">Участие молодой семьи в <text:s/>подпрограмме является добровольным.</text:p>
      <text:p text:style-name="P391">Условием предоставления социальной выплаты является наличие у молодой семьи помимо права на получение средств социальной выплаты дополнительных средств - собственных средств или средств, полученных по кредитному договору (договору займа) на приобретение жилого помещения или строительство индивидуального жилого дома, в том числе по ипотечному жилищному кредиту (займу), необходимых для оплаты строительства индивидуального жилого дома или приобретения жилого помещения. В качестве дополнительных средств молодой семьей также могут быть использованы средства (часть средств) материнского (семейного) капитала.</text:p>
      <text:p text:style-name="P392">Условием участия в <text:s/>Подпрограмме и предоставления социальной выплаты является согласие совершеннолетних членов молодой семьи на обработку администрацией городского округа Красноуфимск, исполнительными органами государственной власти Свердловской области, федеральными органами исполнительной власти персональных данных о членах молодой семьи.</text:p>
      <text:p text:style-name="P393"><text:span text:style-name="T394">Согласие должно быть оформлено в соответствии со<text:s/></text:span><text:a xlink:href="consultantplus://offline/ref=3B4BCD628D2ADE05913C5A2618E4D051496E7ED76FEC59AAF2C380ABC9188C222228C002EA7D1205l7KCG" office:target-frame-name="_top" xlink:show="replace"><text:span text:style-name="T395">статьей 9</text:span></text:a><text:span text:style-name="T396"><text:s/>Федерального закона от 27.07.2006 № 152-ФЗ «О персональных данных».</text:span></text:p>
      <text:p text:style-name="P397">3. Социальные выплаты используются:</text:p>
      <text:p text:style-name="P398">а) для оплаты цены договора купли-продажи жилого помещения (за исключением случаев, когда оплата цены договора купли-продажи предусматривается в составе цены договора с уполномоченной организацией на приобретение жилого помещения на первичном рынке жилья);</text:p>
      <text:p text:style-name="P399">б) для оплаты цены договора строительного подряда на строительство жилого дома (далее - договор строительного подряда);</text:p>
      <text:p text:style-name="P400">в) для осуществления последнего платежа в счет уплаты паевого взноса в полном размере, после уплаты которого жилое помещение переходит в собственность молодой семьи (в случае если молодая семья или один из супругов в молодой семье является членом жилищного, жилищно-строительного, жилищного накопительного кооператива (далее -<text:s/><text:soft-page-break/>кооператив);</text:p>
      <text:p text:style-name="P401">г) для уплаты первоначального взноса при получении жилищного кредита, в том числе ипотечного, или жилищного займа (далее - жилищный кредит) на приобретение жилого помещения по договору купли-продажи или строительство жилого дома;</text:p>
      <text:p text:style-name="P402">д) для оплаты цены договора с уполномоченной организацией на приобретение в интересах молодой семьи жилого помещения на первичном рынке жилья, в том числе на оплату цены договора купли-продажи жилого помещения (в случаях, когда это предусмотрено договором с уполномоченной организацией) и (или) оплату услуг указанной<text:s/></text:p>
      <text:p text:style-name="P403">е) для погашения суммы основного долга (части суммы основного долга) и уплаты процентов по жилищным кредитам на приобретение жилого помещения или строительство жилого дома или по кредиту (займу) на погашение ранее предоставленного жилищного кредита на приобретение жилого помещения или строительство жилого дома, за исключением иных процентов, штрафов, комиссий и пеней за просрочку исполнения обязательств по указанным жилищным кредитам или кредитам (займам) на погашение ранее предоставленного жилищного кредита;</text:p>
      <text:p text:style-name="P404"><text:span text:style-name="T405">ж) для уплаты цены договора участия в долевом строительстве, который предусматривает в качестве объекта долевого строительства жилое помещение, содержащего одно из условий привлечения денежных средств участников долевого строительства, установленных<text:s/></text:span><text:a xlink:href="https://login.consultant.ru/link/?req=doc&amp;base=LAW&amp;n=494633&amp;dst=100848" office:target-frame-name="_top" xlink:show="replace"><text:span text:style-name="T406">пунктом 5 части 4 статьи 4</text:span></text:a><text:span text:style-name="T407"><text:s/>Федерального закона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договор участия в долевом строительстве), или уплаты цены договора уступки участником долевого строительства прав требований по договору участия в долевом строительстве (далее - договор уступки прав требований по договору участия в долевом строительстве);</text:span></text:p>
      <text:p text:style-name="P408">з) для уплаты первоначального взноса при получении жилищного кредита на уплату цены договора участия в долевом строительстве, на уплату цены договора уступки прав требований по договору участия в долевом строительстве;</text:p>
      <text:p text:style-name="P409">и) для погашения суммы основного долга (части суммы основного долга) и уплаты процентов по жилищному кредиту на уплату цены договора участия в долевом строительстве или на уплату цены договора уступки прав требований по договору участия в долевом строительстве либо по кредиту (займу) на погашение ранее предоставленного жилищного кредита на уплату цены договора участия в долевом строительстве или на уплату цены договора уступки прав требований по договору участия в долевом строительстве (за исключением иных процентов, штрафов, комиссий и пеней за просрочку исполнения обязательств по указанным жилищным кредитам либо кредитам (займам) на погашение ранее предоставленного жилищного кредита).</text:p>
      <text:p text:style-name="P410">Приобретаемое жилое помещение должно быть оформлено в общую собственность всех членов молодой семьи, указанных в Свидетельстве.</text:p>
      <text:p text:style-name="P411"><text:s/>Социальная выплата не может быть использована на приобретение жилого помещения <text:s/>у близких родственников (супруга (супруги), дедушки (бабушки), внуков, родителей) (в том числе усыновителей), детей (в том числе усыновленных), полнородных и неполнородных братьев и сестер.</text:p>
      <text:h text:style-name="P412" text:outline-level="1"><text:span text:style-name="T413">4. Социальные выплаты молодым семьям предоставляются в соответствии с <text:s/></text:span><text:span text:style-name="T414">Правилами предоставления молодым семьям социальных выплат на приобретение (строительство) жилья и их использования, указанными в<text:s/></text:span><text:span text:style-name="T415">Приложение №1 к особенностям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text:s/></text:span><text:span text:style-name="T416">жилого помещения или создание объекта индивидуального жилищного строительства государственной<text:s/></text:span><text:a xlink:href="consultantplus://offline/ref=F895F14525B693349289B29A8E44BCC976EA2EC05E3BF6E7ECE06BC4DF06173659F1E5B668F223AC212596469F5AECB6473CA6DDF0316EDES5ODJ" office:target-frame-name="_top" xlink:show="replace"><text:span text:style-name="T417">программы</text:span></text:a><text:span text:style-name="T418"><text:s/>Российской Федерации «Обеспечение доступным и комфортным жильем и коммунальными услугами граждан Российской Федерации».</text:span></text:h>
      <text:soft-page-break/>
      <text:p text:style-name="P419">5. Право молодой семьи - участницы мероприятия на получение социальной выплаты удостоверяется именным документом - Свидетельством о праве на получение социальной выплаты на приобретение жилого помещения или создание объекта индивидуального жилищного строительства (далее - Свидетельство), которое не является ценной бумагой.</text:p>
      <text:p text:style-name="P420">Срок действия Свидетельства составляет не более 7 месяцев с даты выдачи, указанной в этом свидетельстве.</text:p>
      <text:p text:style-name="P421">Полученное Свидетельство сдается его владельцем в банк, отобранный Министерством для обслуживания средств, предусмотренных на предоставление социальных выплат, где на имя члена молодой семьи открывается банковский счет, предназначенный для зачисления социальной выплаты. Молодая семья - владелец свидетельства заключает договор банковского счета с банком по месту приобретения жилья.</text:p>
      <text:p text:style-name="P422">Размер социальной выплаты молодой семье рассчитывается на дату утверждения Правительством Свердловской области списков молодых семей - претендентов на получение социальных выплат в соответствующем году, указывается в Свидетельстве и остается неизменным в течение всего срока его действия.</text:p>
      <text:p text:style-name="P423"><text:span text:style-name="T424">6.<text:s/></text:span><text:span text:style-name="T425">Участником мероприятия может быть молодая семья, в том числе молодая семья, имеющая одного ребенка и более, где один из супругов не является гражданином Российской Федерации, а также неполная молодая семья, состоящая из одного молодого родителя, являющегося гражданином Российской Федерации, и одного ребенка и более, соответствующие следующим требованиям:</text:span></text:p>
      <text:p text:style-name="P426">а) возраст каждого из супругов либо одного родителя в неполной семье на день принятия высшим исполнительным органом субъекта Российской Федерации решения о включении молодой семьи - участницы мероприятия в список претендентов на получение социальной выплаты в планируемом году не превышает 35 лет;</text:p>
      <text:p text:style-name="P427">б) молодая семья признана нуждающейся в жилом помещении;</text:p>
      <text:p text:style-name="P428"><text:span text:style-name="T429">в) наличие у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социальной выплаты.</text:span></text:p>
      <text:p text:style-name="P430"><text:span text:style-name="T431">Под нуждающимися в жилых помещениях понимаются молодые семьи, поставленные на учет в качестве нуждающихся в улучшении жилищных условий до 01 марта 2005 года, а также молодые семьи, признанные органами местного самоуправления по месту их постоянного жительства нуждающимися в жилых помещениях после 01 марта 2005 года по тем же основаниям, которые установлены<text:s/></text:span><text:a xlink:href="consultantplus://offline/ref=3B4BCD628D2ADE05913C5A2618E4D051496E7BDE6CEF59AAF2C380ABC9188C222228C002EA7D1304l7K5G" office:target-frame-name="_top" xlink:show="replace"><text:span text:style-name="T432">статьей 51</text:span></text:a><text:span text:style-name="T433"><text:s/>Жилищного кодекса Российской Федерации для признания граждан нуждающимися в жилых помещениях, предоставляемых по договорам социального найма, вне зависимости от того, поставлены ли они на учет в качестве нуждающихся в жилых помещениях.</text:span></text:p>
      <text:p text:style-name="P434">При определении для молодой семьи уровня обеспеченности общей площадью жилого помещения учитывается суммарный размер общей площади всех пригодных для проживания жилых помещений, занимаемых членами молодой семьи по договорам социального найма, и (или) части жилого помещения (жилых помещений) принадлежащих членам молодой семьи на праве собственности.</text:p>
      <text:p text:style-name="P435"><text:span text:style-name="T436">Платежеспособность молодой семьи рассчитывается в соответствии пунктом 19 главы 2 Порядка предоставления социальных выплат молодым семьям на приобретение (строительство) жилья и их использования.<text:s/></text:span><text:span text:style-name="T437">Молодые семьи, признанные участниками подпрограммы <text:s/>«Обеспечение жильем молодых семей» федеральной целевой программы «Жилище» на 2015-2020 годы,</text:span><text:span text:style-name="T438"><text:s/>(постановление Правительства Российской Федерации от 17.12.2010 № 1050 «О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 основного мероприятия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утвержденной постановлением Правительства Российской Федерации<text:s/></text:span><text:soft-page-break/><text:span text:style-name="T439">от 30.12.2017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text:span><text:span text:style-name="T440"><text:s/>признаются участниками<text:s/></text:span><text:span text:style-name="T441">мероприятия<text:s/></text:span><text:span text:style-name="T442">в целях предоставления социальных выплат на приобретение (строительство) жилья.</text:span></text:p>
      <text:p text:style-name="P443">7. Расчет размера социальной выплаты производится исходя из нормы общей площади жилого помещения, установленной для семей разной численности, количества членов молодой семьи и норматива стоимости 1 кв. метра общей площади жилья по городскому округ Красноуфимск. Норматив стоимости 1 кв. метра общей площади жилья по городскому округу Красноуфимск <text:s/>рассчитывается Управлением экономического развития администрации городского округа Красноуфимск и утверждается постановлением главы городского округа Красноуфимск, но этот норматив при расчете социальной выплаты не должен превышать среднюю рыночную стоимость 1 кв. метра общей площади жилья по Свердловской области, определяемую уполномоченным Правительством Российской Федерации федеральным органом исполнительной власти.</text:p>
      <text:p text:style-name="P444">Расчет размера социальной выплаты для молодой семьи, в которой один из супругов не является гражданином Российской Федерации, производится исходя из размера общей площади жилого помещения, установленного для семей разной численности с учетом членов семьи, являющихся гражданами Российской Федерации.</text:p>
      <text:p text:style-name="P445">Размер общей площади жилого помещения, с учетом которой определяется размер социальной выплаты, составляет:</text:p>
      <text:p text:style-name="P446">для семьи численностью 2 человека (молодые супруги или один молодой родитель и ребенок) - 42 кв. метра;</text:p>
      <text:p text:style-name="P447">для семьи численностью 3 и более человек, включающей помимо молодых супругов одного ребенка <text:s/>или более (либо семьи, состоящей из одного молодого родителя и 2 и более детей), - по 18 кв. метров на каждого члена семьи.</text:p>
      <text:p text:style-name="P448"><text:span text:style-name="T449">Расчет размера социальной выплаты для молодой семьи, в которой один из супругов не является гражданином Российской Федерации, производится в соответствии с пунктом 9 Порядка предоставления социальных выплат молодым семьям на приобретение (строительство) жилья и их использования, исходя из размера общей площади жилого помещения, установленного для семей разной численности с учетом членов семьи, являющихся гражданами Российской Федерации.<text:s/></text:span><text:span text:style-name="T450">Расчетная стоимость жилья, принимаемая при расчете размера социальной выплаты, определяется по формуле:</text:span></text:p>
      <text:p text:style-name="P451"/>
      <text:p text:style-name="P452">СЖ = Н x Рж, где:</text:p>
      <text:p text:style-name="P453"/>
      <text:p text:style-name="P454">СЖ - расчетная (средняя) стоимость жилья, принимаемая при расчете размера социальной выплаты;</text:p>
      <text:p text:style-name="P455">Н - норматив стоимости 1 квадратного метра общей площади жилья по муниципальному образованию, расположенному на территории Свердловской области;</text:p>
      <text:p text:style-name="P456">Рж - размер общей площади жилого помещения.<text:s/></text:p>
      <text:p text:style-name="P457"><text:span text:style-name="T458">8. Приобретаемое жилое помещение (в том числе являющееся объектом долевого строительства) должно находиться или строительство жилого дома должно осуществляться на территории Свердловской области, оформлено в совместную собственность всех членов семьи и<text:s/></text:span><text:span text:style-name="T459">общая площадь приобретаемого жилого помещения в расчете на каждого члена молодой семьи, учтенного при расчете размера социальной выплаты, не может быть меньше учетной нормы общей площади жилого помещения, установленной органом местного самоуправления в целях принятия граждан на учет в качестве нуждающихся в улучшении жилищных условий в месте приобретения жилого помещения или строительства жилого дома.</text:span><text:span text:style-name="T460"><text:s/></text:span></text:p>
      <text:p text:style-name="P461">В случае использования социальной выплаты на уплату первоначального взноса по ипотечному жилищному кредиту (займу) допускается оформление приобретенного жилого помещения в собственность одного из супругов или обоих супругов. При этом лицо (лица), на чье имя оформлено право собственности на жилое помещение, представляет в администрацию<text:s/><text:soft-page-break/>городского округа Красноуфимск нотариально заверенное обязательство переоформить приобретенное с помощью социальной выплаты жилое помещение в общую собственность всех членов семьи, указанных в свидетельстве, в течение 6 месяцев после снятия обременения с жилого помещения.</text:p>
      <text:p text:style-name="P462">В случае использования социальной выплаты для уплаты цены договора участия в долевом строительстве, который предусматривает в качестве объекта долевого строительства жилое помещение, путем внесения соответствующих средств на счет эскроу допускается указание в договоре участия в долевом строительстве в качестве участника (участников) долевого строительства одного из супругов или обоих супругов. При этом лицо (лица), являющееся (являющиеся) участником (участниками) долевого строительства, представляет (представляют) в орган местного самоуправления нотариально заверенное обязательство переоформить жилое помещение, являющееся объектом долевого строительства, в общую собственность всех членов семьи, указанных в свидетельстве, в течение 6 месяцев после принятия объекта долевого строительства.</text:p>
      <text:p text:style-name="P463">9. Размер социальной выплаты составляет 35 процентов расчетной стоимости жилья для молодых семей, не имеющих детей, и 40 процентов расчетной стоимости жилья для молодых семей, имеющих одного и более детей, и одиноко проживающих родителей с детьми и может выплачиваться за счет средств бюджетов всех уровней.</text:p>
      <text:p text:style-name="P464">Для молодых семей доля социальной выплаты за счет средств бюджета городского округа Красноуфимск составляет не менее 10 процентов расчетной стоимости жилья, доля областного и при наличии федерального бюджета составляет не более 25 и 30 процентов расчетной стоимости жилья в зависимости от состава семьи.</text:p>
      <text:p text:style-name="P465">10. Средства областного бюджета в форме субсидий на предоставление социальных выплат молодым семьям на приобретение (строительство) жилья перечисляются в доход бюджета городского округа Красноуфимск. <text:s/></text:p>
      <text:p text:style-name="P466">11. В софинансировании социальных выплат могут участвовать организации, за исключением организаций, предоставляющих кредиты (займы) на приобретение или строительство жилья, в том числе ипотечные жилищные кредиты. Софинансирование может осуществляться в форме предоставления дополнительных финансовых средств на софинансирование социальных выплат, при этом доля всех бюджетов не подлежит изменению, предоставления материально-технических ресурсов на строительство жилья для молодых семей - участников Подпрограммы. Также могут предоставляться иные формы поддержки. Конкретные формы участия организаций в реализации Подпрограммы <text:s/>определяются в соглашениях, заключаемых между организациями и администрацией городского округа Красноуфимск в порядке, устанавливаемом нормативными правовыми актами Правительства Свердловской области.</text:p>
      <text:p text:style-name="P467"><text:span text:style-name="T468">12. Отбор муниципальных образований в Свердловской области, бюджетам которых могут быть предоставлены субсидии на предоставление социальных выплат молодым семьям на приобретение (строительство) жилья, осуществляется в соответствии <text:s/>с<text:s/></text:span><text:span text:style-name="T469">Порядком<text:s/></text:span><text:span text:style-name="T470">предоставления и распределения субсидии из областного бюджета бюджетам муниципальных образований, расположенных на территории Свердловской области, на предоставление социальных выплат молодым семьям на приобретение (строительство) жилья</text:span><text:span text:style-name="T471">, приложения №4 к государственной программе Свердловской области "Реализация основных направлений государственной политики в строительном комплексе.</text:span></text:p>
      <text:p text:style-name="P472"><text:span text:style-name="T473">Субсидии на предоставление социальных выплат молодым семьям на приобретение (строительство) жилья предоставляются в соответствии с<text:s/></text:span><text:span text:style-name="T474">Порядком предоставления и распределения субсидии из областного бюджета бюджетам муниципальных образований, расположенных на территории Свердловской области, на предоставление социальных выплат молодым семьям на приобретение (строительство) жилья, приложения №4 к государственной программе Свердловской области "Реализация основных направлений государственной политики в строительном комплексе</text:span><text:span text:style-name="T475">.</text:span></text:p>
      <text:p text:style-name="P476"><text:span text:style-name="T477">Расчет размера субсидий на предоставление социальных выплат молодым семьям на<text:s/></text:span><text:soft-page-break/><text:span text:style-name="T478">приобретение (строительство) жилья местным бюджетам муниципальных образований в Свердловской области осуществляется в соответствии с<text:s/></text:span><text:a xlink:href="consultantplus://offline/ref=3B4BCD628D2ADE05913C442B0E888E5B496323D368EB57FAAA9286FC96488A776268C657A9391D03749F9039lCK8G" office:target-frame-name="_top" xlink:show="replace"><text:span text:style-name="T479">Методикой</text:span></text:a><text:span text:style-name="T480"><text:s/></text:span><text:span text:style-name="T481">расчета объема субсидии из областного бюджета бюджетам муниципальных образований, расположенных на территории Свердловской области, на предоставление социальных выплат молодым семьям на приобретение (строительство) жилья</text:span><text:span text:style-name="T482">, приведенной в приложении № 5 к Порядку<text:s/></text:span><text:span text:style-name="T483">предоставления и распределения субсидии из областного бюджета бюджетам муниципальных образований, расположенных на территории Свердловской области, на предоставление социальных выплат молодым семьям на приобретение (строительство) жилья.</text:span></text:p>
      <text:p text:style-name="P484"><text:span text:style-name="T485"><text:s/></text:span><text:span text:style-name="T486">В случае, когда после начисления социальных выплат в бюджете городского округа Красноуфимск сложился остаток средств, выделенных в качестве субсидии на предоставление социальных выплат молодым семьям на приобретение (строительство) жилья в текущем финансовом году (далее - остаток средств), он либо направляется на предоставление социальной выплаты молодой семье, следующей по списку молодых семей - участников Подпрограммы изъявивших желание получить социальную выплату по городскому округу Красноуфимск в конкретном году, при этом размер социальной выплаты должен соответствовать размеру социальной выплаты, предусмотренному Подпрограммой, либо возвращается в областной бюджет.</text:span></text:p>
      <text:p text:style-name="P487"><text:span text:style-name="T488">В случае выделения субсидии на предоставление социальных выплат молодым семьям на приобретение (строительство) жилья</text:span><text:span text:style-name="T489"><text:s/></text:span><text:span text:style-name="T490">из федерального, либо регионального бюджета бюджету городского округа Красноуфимск и в местном бюджете недостаточно средств для обеспечения софинансирования, то средства бюджета городского округа Красноуфимск подлежат увеличению до минимального достаточного размера, необходимого для софинансирования социальных выплат молодым семьям.</text:span></text:p>
      <text:p text:style-name="P491">В случае наличия остатка средств в бюджете городского округа Красноуфимск, сложившегося после обеспечения условия софинансирования социальных выплат, в пределах предоставленной из областного бюджета субсидии равен или более половины размера социальной выплаты, которую необходимо предоставить следующей по списку семье с учетом внесения всех изменений в список молодых семей – претендентов на получение социальной выплаты, средства бюджета городского округа Красноуфимск подлежат увеличению до полной социальной выплаты молодым семьям на приобретение (строительство) жилья.</text:p>
      <text:p text:style-name="P492">В случае выделения субсидии из федерального бюджета Свердловской области на софинансирование расходных обязательств на предоставление социальных выплат молодым семьям на приобретение (строительство) жилья и размер субсидии, меньше запрашиваемого предельного размера средств федерального бюджета для софинансирования мероприятий Подпрограммы средства, предусмотренные в бюджете Свердловской области и бюджете городского округа Красноуфимск, учитываемые при распределении субсидии, уменьшению не подлежат.</text:p>
      <text:h text:style-name="P493" text:outline-level="1"><text:span text:style-name="T494">13. Молодым семьям предоставляется дополнительная социальная выплата за счет средств областного бюджета в размере 10 процентов расчетной стоимости жилья при рождении (усыновлении) одного ребенка для погашения части кредита или займа либо для компенсации затраченных собственных средств на приобретение жилья или строительство индивидуального жилья.<text:s/></text:span><text:a xlink:href="consultantplus://offline/ref=1E993A7526A8531460E11D660665EE1A1BBD5B98BC197B68F3852AA6FEE464CC9F6D56D4AA39DD02DE1C843CHEaCE" office:target-frame-name="_top" xlink:show="replace"><text:span text:style-name="T495">Порядок</text:span></text:a><text:span text:style-name="T496"><text:s/>предоставления дополнительных социальных выплат молодым семьям при рождении (усыновлении) одного ребенка утвержден<text:s/></text:span><text:span text:style-name="T497">постановлением Правительства Свердловской области от 1 февраля 2024 года № 54-ПП "О реализации отдельных мероприятий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утвержденной Постановлением Правительства <text:s/>Свердловской области от 24.10.2013 № 1296-ПП".</text:span></text:h>
      <text:p text:style-name="P498"><text:span text:style-name="T499">14.</text:span><text:span text:style-name="T500"><text:s/>Отбор банков осуществляет Министерство в соответствии с установленными на федеральном уровне критериями для обслуживания средств, предоставляемых в качестве социальных выплат молодым семьям.<text:s/></text:span></text:p>
      <text:soft-page-break/>
      <text:p text:style-name="P501"><text:span text:style-name="T502">Для обслуживания средств, предусмотренных на предоставление социальных выплат, могут привлекаться банки, отобранные ранее для участия в реализации подпрограммы «Обеспечение жильем молодых семей» федеральной целевой программы «Жилище» на 2015–2020 годы (постановление Правительства Российской Федерации от 17.12.2010 № 1050 «О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 основного мероприятия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утвержденной постановлением Правительства Российской Федерации от 30.12.2017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text:span><text:span text:style-name="T503"><text:s/>.</text:span><text:span text:style-name="T504"><text:tab/></text:span></text:p>
      <text:p text:style-name="P505"><text:span text:style-name="T506"><text:tab/></text:span><text:span text:style-name="T507">15. При необходимости Министерство проводит отбор уполномоченных организаций, осуществляющих оказание услуг для молодых семей-участников Подпрограммы по приобретению жилого помещения экономического класса на первичном рынке жилья.<text:s/></text:span></text:p>
      <text:p text:style-name="P508"><text:s/></text:p>
      <text:p text:style-name="P509"><text:span text:style-name="T510">Раздел 5. Порядок формирования списка молодых семей – участников,<text:s/></text:span><text:span text:style-name="T511">мероприятий ведомственной целевой программы</text:span><text:span text:style-name="T512"><text:s/>изъявивших желание получить социальную выплату по городскому округу Красноуфимск.</text:span></text:p>
      <text:p text:style-name="P513"/>
      <text:p text:style-name="P514"><text:span text:style-name="T515">1. Список молодых семей - участников<text:s/></text:span><text:span text:style-name="T516">мероприятий ведомственной целевой программы</text:span><text:span text:style-name="T517">, изъявивших желание получить социальную выплату по городскому округу Красноуфимск,<text:s/></text:span><text:span text:style-name="T518">включаются молодые семьи, признанные органом местного самоуправления участниками мероприятия в порядке, изложенном в Правилах, установленных постановлением Правительства Российской Федерации от 17.12.2010 № 1050.</text:span></text:p>
      <text:p text:style-name="P519">В список молодых семей - участников мероприятия, изъявивших желание получить социальную выплату по городскому округу Красноуфимск, включаются молодые семьи, представившие в администрацию городского округа Красноуфимск документы на участие в мероприятии <text:s/>и признанные участниками мероприятия.</text:p>
      <text:p text:style-name="P520"><text:span text:style-name="T521">2. Жилищный отдел управления по правовой работе администрации городского округа Красноуфимск (далее – Жилищный отдел) в срок до 01 июня года, предшествующего планируемому, осуществляет формирование<text:s/></text:span><text:a xlink:href="consultantplus://offline/ref=36B99369A4D1FCA4164986135774190F67AE1995C9A6BABDDF9FE74C063FF61D4608594D18B3CA4DA8EBC9C6RCe1J" office:target-frame-name="_top" xlink:show="replace"><text:span text:style-name="T522">списка</text:span></text:a><text:span text:style-name="T523"><text:s/>молодых семей – участников Подпрограммы, изъявивших желание получить социальную выплату по городскому округу Красноуфимск, по форме согласно приложению № 1 к</text:span><text:span text:style-name="T524"><text:s/>Порядку предоставления социальных выплат молодым семьям на приобретение (строительство) жилья и их использования.</text:span><text:span text:style-name="T525"><text:s text:c="4"/></text:span></text:p>
      <text:p text:style-name="P526">Заявления от молодых семей на участие в мероприятии принимаются в 2 экземплярах (один экземпляр возвращается заявителю с указанием даты принятия заявления и приложенных к нему документов) до 25 мая 2029 года. Форма заявления, утверждается <text:s text:c="2"/>Правительством <text:s/>Российской Федерации, <text:s text:c="2"/></text:p>
      <text:p text:style-name="P527"><text:span text:style-name="T528">3. Список молодых семей –<text:s/></text:span><text:span text:style-name="T529">участников мероприятий</text:span><text:span text:style-name="T530">,<text:s/></text:span><text:span text:style-name="T531">изъявивших желание получить социальную выплату по городскому округу Красноуфимск формируется в хронологической последовательности по дате постановки на учет молодой семьи в качестве нуждающейся в улучшении жилищных условий и направляется в Министерство в составе заявки на отбор муниципальных образований в Свердловской области, бюджетам которых могут быть предоставлена субсидия<text:s/></text:span><text:span text:style-name="T532">из областного бюджета на предоставление<text:s/></text:span><text:span text:style-name="T533">социальных выплат молодым семьям для приобретения (строительства) жилья.</text:span></text:p>
      <text:p text:style-name="P534">В первую очередь в список молодых семей - участников мероприятия, изъявивших желание получить социальную выплату, по муниципальному образованию включаются молодые семьи, принятые на учет в качестве нуждающихся в улучшении жилищных условий до 1 марта 2005 года, молодые семьи, имеющие трех и более детей, а также молодые семьи, в которых один или оба супруга либо один родитель в неполной молодой семье принимают (принимали) участие в специальной военной операции на территориях Украины, Донецкой<text:s/><text:soft-page-break/>Народной Республики, Луганской Народной Республики, Запорожской области и Херсонской области (далее - специальная военная операция).</text:p>
      <text:p text:style-name="P535"><text:span text:style-name="T536">4. Сформированный до<text:s/></text:span><text:span text:style-name="T537">1 июня,<text:s/></text:span><text:span text:style-name="T538">года, предшествующего планируемому году</text:span><text:span text:style-name="T539"><text:s/></text:span><text:span text:style-name="T540">список молодых семей -<text:s/></text:span><text:span text:style-name="T541">участников мероприятия</text:span><text:span text:style-name="T542">, изъявивших желание получить социальную выплату по муниципальному образованию, утверждается постановлением администрации городского округа Красноуфимск.</text:span></text:p>
      <text:p text:style-name="P543"><text:span text:style-name="T544">5.<text:s/></text:span><text:span text:style-name="T545">Министерство<text:s/></text:span><text:span text:style-name="T546">на основании списков молодых семей -</text:span><text:span text:style-name="T547"><text:s/>участников мероприятия</text:span><text:span text:style-name="T548">, поступивших от органов местного самоуправления, в течение 30 календарных дней после принятия решения о результатах отбора муниципальных образований, бюджетам, которых могут быть предоставлена субсидия из областного бюджета на предоставление социальных выплат на приобретение (строительство) жилья, формирует <text:s/>сводный список молодых семей - участников Мероприятия по Свердловской области.<text:s/></text:span></text:p>
      <text:p text:style-name="P549"><text:span text:style-name="T550">6. Администрация городского округа Красноуфимск для формирования сводного списка молодых семей – участников мероприятия, изъявивших желание получить социальную выплату по Свердловской области в соответствующем году, представляет по запросу<text:s/></text:span><text:span text:style-name="T551">Министерства</text:span><text:span text:style-name="T552"><text:s text:c="2"/>выписку из бюджета городского округа Красноуфимск<text:s/></text:span><text:span text:style-name="T553">об объеме ассигнований</text:span><text:span text:style-name="T554">, запланированных в бюджете городского округа Красноуфимск на софинансирование социальных выплат.</text:span></text:p>
      <text:p text:style-name="P555">7. Сводный список молодых семей - участников мероприятия, изъявивших желание получить социальную выплату в планируемом году, по Свердловской области формируется на основе списков молодых семей - участников мероприятия, изъявивших желание получить социальную выплату, по муниципальным образованиям, поступивших от органов местного самоуправления, с учетом средств областного бюджета и бюджетов муниципальных образований в срок до 15 декабря года, предшествующего планируемому году, и утверждается распоряжением Правительства Свердловской области.</text:p>
      <text:p text:style-name="P556"><text:span text:style-name="T557">8.<text:s/></text:span><text:span text:style-name="T558">Министерство на основании сводного списка молодых семей - участников мероприятия, изъявивших желание получить социальную выплату в планируемом году, по Свердловской области с учетом размера субсидии из федерального бюджета (при наличии), объема ассигнований, предусмотренных в планируемом году в областном бюджете и бюджетах муниципальных образований на предоставление социальных выплат, формирует список молодых семей - претендентов на получение социальных выплат в соответствующем году по форме, установленной Министерством строительства и жилищно-коммунального хозяйства Российской Федерации. Список молодых семей - претендентов на получение социальных выплат в соответствующем году утверждается распоряжением Правительства Свердловской области.</text:span></text:p>
      <text:p text:style-name="P559">В список молодых семей - претендентов на получение социальных выплат в соответствующем году не включаются молодые семьи, включенные Правительством Свердловской области в список молодых семей - претендентов на получение социальных выплат в предыдущем году.</text:p>
      <text:p text:style-name="P560"><text:span text:style-name="T561">9. В списке молодых семей - претендентов на получение социальных выплат в соответствующем году доля молодых семей, не относящихся к молодым семьям, поставленным на учет в качестве нуждающихся в улучшении жилищных условий до 1 марта 2005 года, молодым семьям, имеющим трех и более детей, а также молодым семьям, в которых один или оба супруга либо один родитель в неполной молодой семье принимают (принимали) участие в специальной военной операции, не может составлять более 30% общего количества<text:s/></text:span><text:span text:style-name="T562">молодых семей, включаемых в указанный список по отдельно взятому муниципальному образованию.</text:span></text:p>
      <text:p text:style-name="P563">10. Список молодых семей - претендентов на получение социальных выплат в соответствующем году формируется и утверждается после доведения Министерством строительства и жилищно-коммунального хозяйства Российской Федерации сведений о размере субсидии, предоставляемой областному бюджету на планируемый год, до Министерства в срок до 31 декабря года, предшествующего планируемому году.</text:p>
      <text:soft-page-break/>
      <text:p text:style-name="P564">11. Если областному бюджету не будет распределена субсидия из федерального бюджета на предоставление социальных выплат молодым семьям на приобретение (строительство) жилья на соответствующий год, список молодых семей - претендентов на получение социальных выплат в соответствующем году формируется и утверждается в срок не позднее 30 календарных дней со дня вступления в силу нормативного правового акта Правительства Свердловской области о распределении субсидии из областного бюджета бюджетам муниципальных образований на предоставление социальных выплат молодым семьям на приобретение (строительство) жилья в соответствующем году.</text:p>
      <text:p text:style-name="P565">Выписки из списка молодых семей - претендентов на получение социальных выплат в соответствующем году выдаются Министерством органам местного самоуправления с отметкой об их получении в журнале выдачи выписок из списка молодых семей - претендентов на получение социальных выплат в соответствующем году, составленном по форме, утверждаемой приказом Министерства.</text:p>
      <text:p text:style-name="P566"><text:span text:style-name="T567">12. Администрация городского округа Красноуфимск в течение <text:s/></text:span><text:span text:style-name="T568">15 рабочих дней со дня вступления в силу нормативного правового акта Правительства Свердловской области о распределении субсидии из областного бюджета бюджетам муниципальных образований на предоставление социальных выплат молодым семьям на приобретение (строительство) жилья (включая субсидию из федерального бюджета - при наличии) в соответствующем году представляют в Министерство выписки из бюджетов муниципальных образований (сводной бюджетной росписи бюджета муниципального образования).</text:span></text:p>
      <text:p text:style-name="P569">13. Администрация городского округа Красноуфимск в течение 5 рабочих дней <text:s/>после утверждения списка молодых семей - претендентов на получение социальных выплат в соответствующем году оповещает способом, позволяющим подтвердить факт и дату оповещения, молодые семьи - претенденты на получение социальной выплаты в соответствующем году о необходимости представления документов для получения свидетельства о праве на получение социальной выплаты, а также разъясняет порядок и условия получения и использования социальной выплаты, предоставляемой по этому свидетельству, в соответствии с Правилами предоставления <text:s/>молодым семьям социальных выплат на приобретение (строительство) жилья и их использования.</text:p>
      <text:p text:style-name="P570"><text:span text:style-name="T571">14.</text:span><text:span text:style-name="T572"><text:s/></text:span><text:span text:style-name="T573">Администрация городского округа Красноуфимск производит оформление свидетельств о праве на получение социальной выплаты и выдачу их молодым семьям - претендентам на получение социальных выплат в соответствии со списком молодых семей - претендентов на получение социальных выплат в соответствующем году, утвержденным исполнительным органом субъекта Российской Федерации, до 1 марта года предоставления субсидии.</text:span></text:p>
      <text:p text:style-name="P574">15. Администрация городского округа Красноуфимск представляет документы для внесения изменений в список молодых семей - претендентов на получение социальной выплаты по Свердловской области в течение 5 рабочих дней после возникновения основания для внесения изменений.</text:p>
      <text:p text:style-name="P575"><text:span text:style-name="T576">16.<text:s/></text:span><text:span text:style-name="T577"><text:s text:c="2"/>Основаниями для внесения изменений в список молодых семей -<text:s/></text:span><text:span text:style-name="T578">участников<text:s/></text:span><text:span text:style-name="T579">мероприятий, изъявивших желание получить социальную выплату по городскому округу Красноуфимск, являются:</text:span></text:p>
      <text:p text:style-name="P580">1) личное заявление молодой семьи об отказе от получения социальной выплаты в конкретном году либо заявление об отказе от участия в мероприятии. Заявления от молодых семей составляются в произвольной форме, подписываются обоими супругами (либо одним заявителем в случае неполной семьи);</text:p>
      <text:p text:style-name="P581">2) снятие молодой семьи с учета нуждающихся в жилых помещениях, за исключением случаев использования социальной выплаты для погашения суммы основного долга (части суммы основного долга) и уплаты процентов по жилищному кредиту на уплату цены договора участия в долевом строительстве или на уплату цены договора уступки прав требований по договору участия в долевом строительстве либо по кредиту (займу) на погашение ранее предоставленного жилищного кредита на уплату цены договора участия в долевом<text:s/><text:soft-page-break/>строительстве или на уплату цены договора уступки прав требований по договору участия в долевом строительстве (за исключением иных процентов, штрафов, комиссий и пеней за просрочку исполнения обязательств по указанным жилищным кредитам либо кредитам (займам) на погашение ранее предоставленного жилищного кредита);</text:p>
      <text:p text:style-name="P582">3) достижение предельного возраста одним из членов молодой семьи, в том числе в случае достижения ребенком 18-летнего возраста, до утверждения списка молодых семей - претендентов на получение социальных выплат в соответствующем году;</text:p>
      <text:p text:style-name="P583">4) изменение объемов финансирования, предусмотренных на предоставление социальных выплат за счет областного и местного бюджетов, в том числе при поступлении средств из федерального бюджета;</text:p>
      <text:p text:style-name="P584">5) изменение стоимости одного квадратного метра общей площади жилья на территории муниципального образования, используемой для расчета размера социальной выплаты;</text:p>
      <text:p text:style-name="P585">6) изменение численного состава молодой семьи - участника мероприятия в случае рождения (усыновления) детей, развода супругов, заключения брака, смерти одного из членов семьи, получения гражданства Российской Федерации одним из супругов молодой семьи. В случае изменения численного состава молодой семьи один из супругов молодой семьи (либо родитель в случае неполной семьи) подает в орган местного самоуправления заявление в произвольной форме с указанием причины изменения и представляет документ, удостоверяющий факт рождения, усыновления, развода, брака, смерти, наличия гражданства Российской Федерации, подписанное обоими супругами (либо родителем в случае неполной семьи). Орган местного самоуправления обязан проверить нуждаемость молодой семьи в улучшении жилищных условий в случае изменения ее численного состава;</text:p>
      <text:p text:style-name="P586">7) изменение очередности по списку молодых семей - участников мероприятия, изъявивших желание получить социальную выплату, в случае добавления молодых семей в хронологической последовательности по дате постановки на учет нуждающихся в улучшении жилищных условий;</text:p>
      <text:p text:style-name="P587">8) неподтверждение платежеспособности молодой семьи;</text:p>
      <text:p text:style-name="P588">9) изменение реквизитов документов членов молодой семьи, представляемых молодой семьей для участия в мероприятии;</text:p>
      <text:p text:style-name="P589"><text:span text:style-name="T590">10) решение суда, содержащее требование о включении либо об исключении молодой семьи из одного из списков, указанных в<text:s/></text:span><text:a xlink:href="https://login.consultant.ru/link/?req=doc&amp;base=RLAW071&amp;n=397599&amp;dst=100617" office:target-frame-name="_top" xlink:show="replace"><text:span text:style-name="T591">абзаце первом</text:span></text:a><text:span text:style-name="T592"><text:s/>настоящего пункта.</text:span></text:p>
      <text:p text:style-name="P593">Министерство на основании уведомлений органов местного самоуправления о внесении изменений в список молодых семей - участников мероприятия, изъявивших желание получить социальную выплату, по муниципальному образованию вносит изменения в сводный список молодых семей - участников мероприятия, изъявивших желание получить социальную выплату в планируемом году, по Свердловской области.</text:p>
      <text:p text:style-name="P594">Изменения в сводный список молодых семей - участников мероприятия, изъявивших желание получить социальную выплату в планируемом году, по Свердловской области вносятся до утверждения списка молодых семей - претендентов на получение социальных выплат в соответствующем году.</text:p>
      <text:p text:style-name="P595">17. Основаниями для внесения изменений в список молодых семей - претендентов на получение социальной выплаты в очередном финансовом году по Свердловской области являются:</text:p>
      <text:p text:style-name="P596">1) непредставление молодой семьей документов для получения Свидетельства в течение 15 рабочих дней после получения уведомления о необходимости представления этих документов;</text:p>
      <text:p text:style-name="P597">2) отказ молодой семьи от получения социальной выплаты в течение срока действия Свидетельства;</text:p>
      <text:p text:style-name="P598">3) снятие молодой семьи с учета нуждающихся в жилых помещениях, за исключением случаев использования социальной выплаты для погашения основной суммы долга и уплаты процентов по жилищным кредитам, в том числе ипотечным, или жилищным займам на<text:s/><text:soft-page-break/>приобретение жилого помещения или строительство жилого дома, за исключением иных процентов, штрафов, комиссий и пеней за просрочку исполнения обязательств по этим кредитам или займам;</text:p>
      <text:p text:style-name="P599">4) изменение численного состава молодой семьи - участницы мероприятия в случае развода супругов, смерти одного из членов семьи. В случае изменения численного состава молодой семьи она подает заявление с указанием причины изменения и представляет документ, удостоверяющий факт развода, смерти. Орган местного самоуправления обязан проверить нуждаемость в улучшении жилищных условий молодой семьи в случае изменения ее численного состава;</text:p>
      <text:p text:style-name="P600">5) изменение объемов финансирования, предусмотренных на предоставление социальных выплат за счет областного и местного бюджетов, в том числе при поступлении средств из федерального бюджета;</text:p>
      <text:p text:style-name="P601">6) изменение очередности по списку молодых семей - участников мероприятия, изъявивших желание получить социальную выплату, в случае добавления молодых семей в хронологической последовательности по дате постановки на учет нуждающихся в улучшении жилищных условий;</text:p>
      <text:p text:style-name="P602">7) наличие реализованного права молодой семьи на улучшение жилищных условий с использованием предоставленной социальной выплаты;</text:p>
      <text:p text:style-name="P603"><text:span text:style-name="T604">8) решение суда, содержащее требование о включении молодой семьи либо исключении молодой семьи из списка, указанного в<text:s/></text:span><text:a xlink:href="https://login.consultant.ru/link/?req=doc&amp;base=RLAW071&amp;n=397599&amp;dst=100630" office:target-frame-name="_top" xlink:show="replace"><text:span text:style-name="T605">абзаце первом</text:span></text:a><text:span text:style-name="T606"><text:s/>настоящего пункта;</text:span></text:p>
      <text:p text:style-name="P607">9) включение молодых семей, следующих по порядку в списке молодых семей - участников мероприятия, изъявивших желание получить социальную выплату в планируемом году, по муниципальному образованию, в случае исключения молодых семей - претендентов на получение социальной выплаты в соответствующем году по основаниям, предусмотренным настоящим пунктом, при объеме бюджетных ассигнований, достаточном для предоставления социальной выплаты;</text:p>
      <text:p text:style-name="P608">10) изменение реквизитов документов членов молодой семьи, представляемых молодой семьей для участия в мероприятии.</text:p>
      <text:p text:style-name="P609"><text:span text:style-name="T610">Жилищный отдел несет ответственность за составление списков молодых семей -<text:s/></text:span><text:span text:style-name="T611">участников мероприятий</text:span><text:span text:style-name="T612">, изъявивших желание получить социальную выплату по муниципальному образованию, а также за своевременность представления документов, необходимых для внесения изменений в список, и достоверность содержащейся в них информации.</text:span></text:p>
      <text:p text:style-name="P613">Министерство в соответствии с законодательством Российской Федерации несет ответственность за составление сводного списка молодых семей - участников подпрограммы, изъявивших желание получить социальную выплату по Свердловской области, и списка молодых семей - претендентов на получение социальной выплаты по Свердловской области.</text:p>
      <text:p text:style-name="P614"><text:span text:style-name="T615">18.Администраци</text:span><text:span text:style-name="T616">я</text:span><text:span text:style-name="T617"><text:s/>городского округа Красноуфимск</text:span><text:span text:style-name="T618"><text:s/>для внесения изменений в сводный список молодых семей - участников мероприятия, изъявивших желание получить социальную выплату по Свердловской области, и список молодых семей - претендентов на получение социальной выплаты в планируемом году по Свердловской области представляет <text:s text:c="2"/>в Министерство <text:s text:c="2"/>следующие документы:</text:span></text:p>
      <text:p text:style-name="P619"><text:span text:style-name="T620">1)<text:s/></text:span><text:a xlink:href="https://login.consultant.ru/link/?req=doc&amp;base=RLAW071&amp;n=397599&amp;dst=100742" office:target-frame-name="_top" xlink:show="replace"><text:span text:style-name="T621">уведомление</text:span></text:a><text:span text:style-name="T622"><text:s/>органа местного самоуправления о внесении изменений в соответствующий список с указанием причин внесения изменений;</text:span></text:p>
      <text:p text:style-name="P623">2) копию решения органа местного самоуправления о внесении изменений в соответствующий список;</text:p>
      <text:p text:style-name="P624">3) список молодых семей - участников мероприятия, изъявивших желание получить социальную выплату, по муниципальному образованию с учетом внесенных изменений. Список представляется на бумажном и электронном носителях. Список на бумажном носителе должен быть прошит и скреплен печатью органа местного самоуправления, страницы пронумерованы.</text:p>
      <text:p text:style-name="P625"><text:span text:style-name="T626">Документы, указанные в<text:s/></text:span><text:a xlink:href="https://login.consultant.ru/link/?req=doc&amp;base=RLAW071&amp;n=397599&amp;dst=100641" office:target-frame-name="_top" xlink:show="replace"><text:span text:style-name="T627">части первой</text:span></text:a><text:span text:style-name="T628"><text:s/>настоящего пункта, представляются в<text:s/></text:span><text:soft-page-break/><text:span text:style-name="T629">Министерство</text:span><text:span text:style-name="T630"><text:s/>не позднее 10 рабочих дней после принятия органом местного самоуправления решения о внесении изменений в список молодых семей - участников мероприятия, изъявивших желание получить социальную выплату, по муниципальному образованию.</text:span></text:p>
      <text:p text:style-name="P631"/>
      <text:p text:style-name="P632"/>
      <text:p text:style-name="P633">Подпрограмма 4. «Поддержка и развитие малого и среднего предпринимательства в городском округе Красноуфимск».</text:p>
      <text:p text:style-name="P634"/>
      <text:p text:style-name="P635">Раздел 1. Характеристика и анализ текущего состояния развития малого и среднего предпринимательства в городском округе Красноуфимск.</text:p>
      <text:p text:style-name="P636"/>
      <text:p text:style-name="P637">В соответствии со Стратегией социально-экономического развития городского округа Красноуфимск до 2020 года развитие малого и среднего предпринимательства является одним из наиболее значимых направлений деятельности органов местного самоуправления городского округа Красноуфимск.</text:p>
      <text:p text:style-name="P638">Малое и среднее предпринимательство – с одной стороны специфический сектор экономики, создающий материальные блага при минимальном привлечении материальных, энергетических, природных ресурсов и максимальном использовании человеческого капитала, а с другой – сфера самореализации и самообеспечения граждан, в пределах прав, предоставленных Конституцией Российской Федерации. Малый и средний бизнес в связи с отсутствием серьезных финансовых резервов, является наиболее незащищенным сектором экономики от внешних воздействий. В то же время, он должен быть доступен для всех социальных слоев населения, безопасен и относительно прост при осуществлении хозяйственной деятельности.</text:p>
      <text:p text:style-name="P639">В городском округе Красноуфимск, благодаря проводимому мониторингу показателей развития малого и среднего предпринимательства, можно проанализировать состояние данного сектора экономики, <text:s/>за последние три года.</text:p>
      <table:table table:style-name="Table640">
        <table:table-columns>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Наименование показателя</text:p>
            </table:table-cell>
            <table:table-cell table:style-name="TableCell648">
              <text:p text:style-name="P649">2012 год</text:p>
            </table:table-cell>
            <table:table-cell table:style-name="TableCell650">
              <text:p text:style-name="P651">2013 год</text:p>
            </table:table-cell>
            <table:table-cell table:style-name="TableCell652">
              <text:p text:style-name="P653">2014 год</text:p>
            </table:table-cell>
          </table:table-row>
        </table:table-header-rows>
        <table:table-row table:style-name="TableRow654">
          <table:table-cell table:style-name="TableCell655">
            <text:p text:style-name="P656">1. Количество субъектов малого и среднего бизнеса, всего*</text:p>
          </table:table-cell>
          <table:table-cell table:style-name="TableCell657">
            <text:p text:style-name="P658">1616</text:p>
          </table:table-cell>
          <table:table-cell table:style-name="TableCell659">
            <text:p text:style-name="P660">1438</text:p>
          </table:table-cell>
          <table:table-cell table:style-name="TableCell661">
            <text:p text:style-name="P662">1435</text:p>
          </table:table-cell>
        </table:table-row>
        <table:table-row table:style-name="TableRow663">
          <table:table-cell table:style-name="TableCell664">
            <text:p text:style-name="P665">В том числе:</text:p>
            <text:p text:style-name="P666"><text:s text:c="3"/>- малых и средних предприятий</text:p>
          </table:table-cell>
          <table:table-cell table:style-name="TableCell667">
            <text:p text:style-name="P668">220</text:p>
          </table:table-cell>
          <table:table-cell table:style-name="TableCell669">
            <text:p text:style-name="P670">225</text:p>
          </table:table-cell>
          <table:table-cell table:style-name="TableCell671">
            <text:p text:style-name="P672">262</text:p>
          </table:table-cell>
        </table:table-row>
        <table:table-row table:style-name="TableRow673">
          <table:table-cell table:style-name="TableCell674">
            <text:p text:style-name="P675"><text:s text:c="3"/>-индивидуальных предпринимателей</text:p>
          </table:table-cell>
          <table:table-cell table:style-name="TableCell676">
            <text:p text:style-name="P677">1396</text:p>
          </table:table-cell>
          <table:table-cell table:style-name="TableCell678">
            <text:p text:style-name="P679">1213</text:p>
          </table:table-cell>
          <table:table-cell table:style-name="TableCell680">
            <text:p text:style-name="P681">1173</text:p>
          </table:table-cell>
        </table:table-row>
        <table:table-row table:style-name="TableRow682">
          <table:table-cell table:style-name="TableCell683">
            <text:p text:style-name="P684">2. Численность работающих в сфере малого и среднего бизнеса*</text:p>
          </table:table-cell>
          <table:table-cell table:style-name="TableCell685">
            <text:p text:style-name="P686">7180</text:p>
          </table:table-cell>
          <table:table-cell table:style-name="TableCell687">
            <text:p text:style-name="P688">7180</text:p>
          </table:table-cell>
          <table:table-cell table:style-name="TableCell689">
            <text:p text:style-name="P690">7180</text:p>
          </table:table-cell>
        </table:table-row>
        <table:table-row table:style-name="TableRow691">
          <table:table-cell table:style-name="TableCell692">
            <text:p text:style-name="P693">3. Распределение субъектов малого и среднего бизнеса по видам деятельности, проценты:</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 text:c="2"/>- торговля и общественное питание</text:p>
          </table:table-cell>
          <table:table-cell table:style-name="TableCell703">
            <text:p text:style-name="P704">54,1</text:p>
          </table:table-cell>
          <table:table-cell table:style-name="TableCell705">
            <text:p text:style-name="P706">55,4</text:p>
          </table:table-cell>
          <table:table-cell table:style-name="TableCell707">
            <text:p text:style-name="P708">54,1</text:p>
          </table:table-cell>
        </table:table-row>
        <table:table-row table:style-name="TableRow709">
          <table:table-cell table:style-name="TableCell710">
            <text:p text:style-name="P711"><text:s text:c="2"/>- строительство</text:p>
          </table:table-cell>
          <table:table-cell table:style-name="TableCell712">
            <text:p text:style-name="P713">5,3</text:p>
          </table:table-cell>
          <table:table-cell table:style-name="TableCell714">
            <text:p text:style-name="P715">3,9</text:p>
          </table:table-cell>
          <table:table-cell table:style-name="TableCell716">
            <text:p text:style-name="P717">5,3</text:p>
          </table:table-cell>
        </table:table-row>
        <table:table-row table:style-name="TableRow718">
          <table:table-cell table:style-name="TableCell719">
            <text:p text:style-name="P720"><text:s text:c="2"/>- транспортные услуги и связь</text:p>
          </table:table-cell>
          <table:table-cell table:style-name="TableCell721">
            <text:p text:style-name="P722">15</text:p>
          </table:table-cell>
          <table:table-cell table:style-name="TableCell723">
            <text:p text:style-name="P724">15,8</text:p>
          </table:table-cell>
          <table:table-cell table:style-name="TableCell725">
            <text:p text:style-name="P726">15</text:p>
          </table:table-cell>
        </table:table-row>
        <table:table-row table:style-name="TableRow727">
          <table:table-cell table:style-name="TableCell728">
            <text:p text:style-name="P729"><text:s text:c="2"/>- обрабатывающее производство</text:p>
          </table:table-cell>
          <table:table-cell table:style-name="TableCell730">
            <text:p text:style-name="P731">6,8</text:p>
          </table:table-cell>
          <table:table-cell table:style-name="TableCell732">
            <text:p text:style-name="P733">6,8</text:p>
          </table:table-cell>
          <table:table-cell table:style-name="TableCell734">
            <text:p text:style-name="P735">6,8</text:p>
          </table:table-cell>
        </table:table-row>
        <table:table-row table:style-name="TableRow736">
          <table:table-cell table:style-name="TableCell737">
            <text:p text:style-name="P738"><text:s text:c="2"/>- коммунальные и прочие персональные услуги</text:p>
          </table:table-cell>
          <table:table-cell table:style-name="TableCell739">
            <text:p text:style-name="P740">8,8</text:p>
          </table:table-cell>
          <table:table-cell table:style-name="TableCell741">
            <text:p text:style-name="P742">8,8</text:p>
          </table:table-cell>
          <table:table-cell table:style-name="TableCell743">
            <text:p text:style-name="P744">8,8</text:p>
          </table:table-cell>
        </table:table-row>
        <table:table-row table:style-name="TableRow745">
          <table:table-cell table:style-name="TableCell746">
            <text:p text:style-name="P747"><text:s text:c="2"/>- операции с недвижимым имуществом</text:p>
          </table:table-cell>
          <table:table-cell table:style-name="TableCell748">
            <text:p text:style-name="P749">5,3</text:p>
          </table:table-cell>
          <table:table-cell table:style-name="TableCell750">
            <text:p text:style-name="P751">6,2</text:p>
          </table:table-cell>
          <table:table-cell table:style-name="TableCell752">
            <text:p text:style-name="P753">5,3</text:p>
          </table:table-cell>
        </table:table-row>
        <table:table-row table:style-name="TableRow754">
          <table:table-cell table:style-name="TableCell755">
            <text:p text:style-name="P756"><text:s text:c="2"/>- прочие услуги</text:p>
          </table:table-cell>
          <table:table-cell table:style-name="TableCell757">
            <text:p text:style-name="P758">4,7</text:p>
          </table:table-cell>
          <table:table-cell table:style-name="TableCell759">
            <text:p text:style-name="P760">3,36</text:p>
          </table:table-cell>
          <table:table-cell table:style-name="TableCell761">
            <text:p text:style-name="P762">4,7</text:p>
          </table:table-cell>
        </table:table-row>
        <table:table-row table:style-name="TableRow763">
          <table:table-cell table:style-name="TableCell764">
            <text:p text:style-name="P765">4. Общий объем торговых площадей, м2</text:p>
          </table:table-cell>
          <table:table-cell table:style-name="TableCell766">
            <text:p text:style-name="P767">27 293</text:p>
          </table:table-cell>
          <table:table-cell table:style-name="TableCell768">
            <text:p text:style-name="P769">33637,2</text:p>
          </table:table-cell>
          <table:table-cell table:style-name="TableCell770">
            <text:p text:style-name="P771">36130,5</text:p>
          </table:table-cell>
        </table:table-row>
        <table:table-row table:style-name="TableRow772">
          <table:table-cell table:style-name="TableCell773">
            <text:p text:style-name="P774">5. Оборот розничной торговли, всего, <text:s/>млн. рублей</text:p>
          </table:table-cell>
          <table:table-cell table:style-name="TableCell775">
            <text:p text:style-name="P776">3467,8</text:p>
          </table:table-cell>
          <table:table-cell table:style-name="TableCell777">
            <text:p text:style-name="P778">3729,4</text:p>
          </table:table-cell>
          <table:table-cell table:style-name="TableCell779">
            <text:p text:style-name="P780">3891,9</text:p>
          </table:table-cell>
        </table:table-row>
        <table:table-row table:style-name="TableRow781">
          <table:table-cell table:style-name="TableCell782">
            <text:p text:style-name="P783">6. Оборот общественного питания, всего, млн. рублей</text:p>
          </table:table-cell>
          <table:table-cell table:style-name="TableCell784">
            <text:p text:style-name="P785">82,3</text:p>
          </table:table-cell>
          <table:table-cell table:style-name="TableCell786">
            <text:p text:style-name="P787">92,1</text:p>
          </table:table-cell>
          <table:table-cell table:style-name="TableCell788">
            <text:p text:style-name="P789">96,5</text:p>
          </table:table-cell>
        </table:table-row>
        <table:table-row table:style-name="TableRow790">
          <table:table-cell table:style-name="TableCell791">
            <text:p text:style-name="P792">7. Количество объектов торговли</text:p>
          </table:table-cell>
          <table:table-cell table:style-name="TableCell793">
            <text:p text:style-name="P794">329</text:p>
          </table:table-cell>
          <table:table-cell table:style-name="TableCell795">
            <text:p text:style-name="P796">338</text:p>
          </table:table-cell>
          <table:table-cell table:style-name="TableCell797">
            <text:p text:style-name="P798">340</text:p>
          </table:table-cell>
        </table:table-row>
        <table:table-row table:style-name="TableRow799">
          <table:table-cell table:style-name="TableCell800">
            <text:p text:style-name="P801">8. Количество объектов общественного питания</text:p>
          </table:table-cell>
          <table:table-cell table:style-name="TableCell802">
            <text:p text:style-name="P803">52</text:p>
          </table:table-cell>
          <table:table-cell table:style-name="TableCell804">
            <text:p text:style-name="P805">47</text:p>
          </table:table-cell>
          <table:table-cell table:style-name="TableCell806">
            <text:p text:style-name="P807">44</text:p>
          </table:table-cell>
        </table:table-row>
        <text:soft-page-break/>
        <table:table-row table:style-name="TableRow808">
          <table:table-cell table:style-name="TableCell809">
            <text:p text:style-name="P810">9. Количество субъектов бытового обслуживания населения</text:p>
          </table:table-cell>
          <table:table-cell table:style-name="TableCell811">
            <text:p text:style-name="P812">165</text:p>
          </table:table-cell>
          <table:table-cell table:style-name="TableCell813">
            <text:p text:style-name="P814">149</text:p>
          </table:table-cell>
          <table:table-cell table:style-name="TableCell815">
            <text:p text:style-name="P816">159</text:p>
          </table:table-cell>
        </table:table-row>
        <table:table-row table:style-name="TableRow817">
          <table:table-cell table:style-name="TableCell818">
            <text:p text:style-name="P819">10. Нежилые помещения, переданные в аренду субъектам малого и среднего бизнеса для предпринимательской деятельности:</text:p>
          </table:table-cell>
          <table:table-cell table:style-name="TableCell820">
            <text:p text:style-name="P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table-row>
        <table:table-row table:style-name="TableRow830">
          <table:table-cell table:style-name="TableCell831">
            <text:p text:style-name="P832">- количество</text:p>
          </table:table-cell>
          <table:table-cell table:style-name="TableCell833">
            <text:p text:style-name="P834">77</text:p>
          </table:table-cell>
          <table:table-cell table:style-name="TableCell835">
            <text:p text:style-name="P836">50</text:p>
          </table:table-cell>
          <table:table-cell table:style-name="TableCell837">
            <text:p text:style-name="P838">41</text:p>
          </table:table-cell>
        </table:table-row>
        <table:table-row table:style-name="TableRow839">
          <table:table-cell table:style-name="TableCell840">
            <text:p text:style-name="P841">- площадь, м2</text:p>
          </table:table-cell>
          <table:table-cell table:style-name="TableCell842">
            <text:p text:style-name="P843">7631,6</text:p>
          </table:table-cell>
          <table:table-cell table:style-name="TableCell844">
            <text:p text:style-name="P845">4930,05</text:p>
          </table:table-cell>
          <table:table-cell table:style-name="TableCell846">
            <text:p text:style-name="P847">4549,9</text:p>
          </table:table-cell>
        </table:table-row>
        <table:table-row table:style-name="TableRow848">
          <table:table-cell table:style-name="TableCell849">
            <text:p text:style-name="P850">- средства, поступившие от аренды <text:s/>помещений, тыс. руб.</text:p>
          </table:table-cell>
          <table:table-cell table:style-name="TableCell851">
            <text:p text:style-name="P852"/>
            <text:p text:style-name="P853">1129,1</text:p>
          </table:table-cell>
          <table:table-cell table:style-name="TableCell854">
            <text:p text:style-name="P855"/>
            <text:p text:style-name="P856">945,9</text:p>
          </table:table-cell>
          <table:table-cell table:style-name="TableCell857">
            <text:p text:style-name="P858"/>
            <text:p text:style-name="P859">917,1</text:p>
          </table:table-cell>
        </table:table-row>
      </table:table>
      <text:p text:style-name="P860">* Показатель носит преимущественно оценочный характер, т.к. точных данных органами статистики и <text:s text:c="2"/>налоговой инспекцией не предоставляется.<text:s/></text:p>
      <text:p text:style-name="P861">Доля работающих в сфере малого и среднего предпринимательства в городском округе Красноуфимск <text:s/>составляет 31,0 % от численности экономически активного населения и 17,9 % от общей численности населения округа.<text:s/></text:p>
      <text:p text:style-name="P862">Анализ отраслевой структуры малого предпринимательства свидетельствует о ее непропорциональности. К сожалению, стабильно низким остается показатель деятельности <text:s/>малого и среднего бизнеса в производственной сфере. Остается актуальной проблема ограниченного доступа субъектов малого предпринимательства к производственным мощностям, аренды и приобретения помещений и оборудования, неразвитости лизинговых услуг.<text:s/></text:p>
      <text:p text:style-name="P863">Для большей привлекаемости субъектов малого <text:s/>и среднего предпринимательства на окраины города Красноуфимск при принятии нормативно правового акта «О введении на территории городского округа Красноуфимск системы налогообложения в виде единого налога на вмененный доход для отдельных видов деятельности» предусмотрены понижающие коэффициенты К2 для 2 и 3 зоны.</text:p>
      <text:p text:style-name="P864">Сегодня малый и средний бизнес характеризуется высокой степенью риска, значительной зависимостью от инициативы и способностей руководителя предприятия, финансовой и коммерческой неустойчивостью, низким уровнем финансовых резервов, ограниченностью основных фондов, сравнительно небольшим объемом хозяйственной деятельности, небольшой численностью работников и ограниченным числом управленческого персонала, значительным объемом привлеченных ресурсов, и другими показателями, определяющими его «экономическую неустойчивость».<text:tab/></text:p>
      <text:p text:style-name="P865">Кроме того, существует ряд причин и факторов, сдерживающих развитие этого сектора экономики, среди которых необходимо отметить:</text:p>
      <text:p text:style-name="P866">- недостаточные меры государственной и муниципальной поддержки;</text:p>
      <text:p text:style-name="P867">- нестабильность законодательной базы, регулирующей деятельность данной сферы;</text:p>
      <text:p text:style-name="P868">- нехватка квалифицированных кадров;</text:p>
      <text:p text:style-name="P869">- низкое качество предпринимательской среды (у предпринимателей недостаточно навыков ведения бизнеса, опыта управления, низкий уровень юридических, экономических знаний);</text:p>
      <text:p text:style-name="P870">- недостаточный уровень предпринимательской культуры;</text:p>
      <text:p text:style-name="P871"><text:s/>- недостаточность у начинающих предпринимателей необходимых материальных и финансовых ресурсов для организации и развития собственного дела;</text:p>
      <text:p text:style-name="P872">- недостаточная информационная обеспеченность о потребности населения <text:s/>в услугах и товарах различных сфер бизнеса;</text:p>
      <text:p text:style-name="P873">- <text:s/>дефицит муниципальных помещений и недостаток информации <text:s text:c="35"/>о неиспользуемых помещениях, находящихся в частной собственности, для осуществления предпринимательской деятельности.</text:p>
      <text:p text:style-name="P874">Решение всех вышеперечисленных проблем возможно при условии создания комплексной системы развития малого и среднего предпринимательства, а это – задача долговременная. Для ее реализации необходимы не только воля властей и наличие<text:s/><text:soft-page-break/>финансовых ресурсов, но определенный уровень предпринимательского сообщества и общества в целом.<text:s/></text:p>
      <text:p text:style-name="P875">Система комплексной поддержки малого и среднего предпринимательства <text:s/>на уровне местного самоуправления должна включать следующие обязательные элементы:</text:p>
      <text:p text:style-name="P876">- необходимую нормативно-правовую базу, в том числе программу развития малого и среднего предпринимательства;</text:p>
      <text:p text:style-name="P877">- развитую инфраструктуру поддержки малого и среднего предпринимательства, обеспечивающую научно-методическое, информационное, образовательное и консультационное сопровождение начинающих и действующих предпринимателей;</text:p>
      <text:p text:style-name="P878">- обеспечение предпринимателям доступа к материальным и финансовым ресурсам, необходимым для создания и развития бизнеса;</text:p>
      <text:p text:style-name="P879">- содействие в расширении рынков сбыта производимых товаров и услуг;</text:p>
      <text:p text:style-name="P880">- участие в федеральных и областных программах;</text:p>
      <text:p text:style-name="P881">- надежную защиту прав и законных интересов предпринимателей;</text:p>
      <text:p text:style-name="P882">- взаимодействие между бизнесом в лице объединений предпринимателей <text:s/>и властью;</text:p>
      <text:p text:style-name="P883">- благоприятное отношение общества к предпринимательской деятельности.</text:p>
      <text:p text:style-name="P884">Одним из предусмотренных Программой мероприятием является сотрудничество с Межмуниципальным фондом «Красноуфимский центр развития предпринимательства» - информационно-консультационным центром <text:s/>поддержки субъектов малого и среднего предпринимательства.</text:p>
      <text:p text:style-name="P885">Основной задачей информационно-консультационного центра поддержки предпринимательства является создание единой системы своевременного информационного обеспечения малого и среднего предпринимательства и бесплатного информационного консультирования и разъяснения норм законодательства для субъектов малого и среднего предпринимательства в т.ч. гражданам, которые самоопределяются с началом предпринимательской деятельности.</text:p>
      <text:p text:style-name="P886">Необходимость разработки Программы на предстоящий период до 2020 <text:s/>года и решения задач по развитию предпринимательства именно программно-целевым методом бюджетного планирования обусловлена рядом объективных факторов:</text:p>
      <text:p text:style-name="P887">- масштабностью, сложностью и многообразием проблем малого и среднего предпринимательства и необходимостью их интеграции с целью разработки и осуществления комплекса программных мероприятий, взаимоувязанных по конкретным целям, ресурсам, срокам реализации и исполнителям;</text:p>
      <text:p text:style-name="P888">- потребностью в координации усилий органов власти различных уровней и негосударственных организаций, в том числе общественных объединений для решения проблем предпринимателей;</text:p>
      <text:p text:style-name="P889">- имеющимся положительным опытом реализации муниципальных программ связанных с поддержкой предпринимательства на территории Российской Федерации.</text:p>
      <text:p text:style-name="P890"/>
      <text:p text:style-name="P891">Раздел 2. «Цели и задачи, целевые показатели реализации подпрограммы «Поддержка и развитие малого и среднего предпринимательства в городском округе Красноуфимск».</text:p>
      <text:p text:style-name="P892"/>
      <text:p text:style-name="P893">Цели, задачи, целевые показатели реализации подпрограммы приведены в приложении № 1 к муниципальной программе.</text:p>
      <text:p text:style-name="P894"/>
      <text:p text:style-name="P895">Раздел 3. <text:s/>«План мероприятий по выполнению подпрограммы «Поддержка и развитие малого и среднего предпринимательства в городском округе Красноуфимск».</text:p>
      <text:p text:style-name="P896"/>
      <text:p text:style-name="P897">План мероприятий по выполнению подпрограммы приведен в Приложении № 2 к муниципальной программе.<text:s/></text:p>
      <text:p text:style-name="P898"/>
      <text:soft-page-break/>
      <text:p text:style-name="P899">Подпрограмма 5. «Осуществление градостроительной деятельности в городском округе Красноуфимск»</text:p>
      <text:p text:style-name="P900"><text:span text:style-name="T901">Раздел 1. Характеристика и анализ текущего состояния в сфере градостроительной политики на территории городского округа Красноуфимск</text:span></text:p>
      <text:p text:style-name="P902">Градостроительная деятельность осуществляется в виде территориального планирования, градостроительного зонирования и планировки территории, обеспечивающих устойчивое развитие территории городского округа путем сбалансированного учета сложившихся экологических, экономических, социальных, инженерно-технических и иных факторов.</text:p>
      <text:p text:style-name="P903">Полноценное пространственное развитие города сегодня возможно только при наличии необходимых документов территориального планирования (Генерального плана), градостроительного зонирования (Правил землепользования и застройки - далее ПЗЗ), документации по планировке территории (проектов планировки, межевания и ГПЗК), актуальной картографической информации. Все вышеназванные документы требуют мониторинга и внесения изменений в них (актуализации).</text:p>
      <text:p text:style-name="P904">Для нашего муниципального образования жилищное строительство - это основа роста конкурентоспособности и социальной привлекательности. В целях обеспечения возможности гражданам приобретать доступное по цене и оптимальное по качеству жилье необходимо наращивать темпы строительства жилья экономического класса.</text:p>
      <text:p text:style-name="P905">Основной проблемой по предоставлению земельных участков для их комплексного освоения в целях жилищного строительства является отсутствие земельных участков, обустроенных коммунальной инфраструктурой, механизмов привлечения частных инвестиционных и кредитных ресурсов в строительство и модернизацию коммунальной инфраструктуры.</text:p>
      <text:p text:style-name="P906">Возможности использования земельных участков с существующими коммунальными сетями в настоящее время исчерпаны. Для увеличения объемов жилищного строительства необходимо опережающее развитие коммунальной инфраструктуры, строительство новых сетей жилищно-коммунального хозяйства и капитальный ремонт существующих.</text:p>
      <text:p text:style-name="P907">Жилищное и связанное с ним социальное строительство будут опираться на перспективы социально-экономического развития городского округа и перспективный спрос на жилье и социальные услуги.</text:p>
      <text:p text:style-name="P908">Генеральный план городского округа применительно г. Красноуфимска был утвержден Решением Думы городского округа Красноуфимск от 31.03.2008 № 59/1, в который были внесены изменения в 2012, 2016 годах. Генеральный план городского округа применительно к населенным пунктам п.Пудлинговый, п.Черная речка и территории вне границ населенных пунктов утвержден Решением Думы городского округа Красноуфимск от 26.12.2012 № 6/2. Расчетный срок реализации генерального плана г.Красноуфимск – 2025 год.</text:p>
      <text:p text:style-name="P909">В условиях постоянно меняющейся градостроительной ситуации, связанной с изменением границ земельных участков, их разрешенного использования, подготовкой документации по развитию улично-дорожной сети и другими факторами, требуется своевременная актуализация градостроительной документации. В связи с этим планируется разработать материалы по внесению изменений в указанную документацию.</text:p>
      <text:p text:style-name="P910"><text:span text:style-name="T911">Внесение изменений в Генеральный план вызвано изменениями развития города, сложившимися за последнее десятилетие, и связано с изменениями в федеральном законодательстве в части требований к составу и содержанию генеральных планов (статья 23<text:s/></text:span><text:a xlink:href="http://docs.cntd.ru/document/901919338" office:target-frame-name="_top" xlink:show="replace"><text:span text:style-name="T912">Градостроительного кодекса Российской Федерации</text:span></text:a><text:span text:style-name="T913">), а также обусловлено отклонениями фактического развития территорий города различного функционального назначения от направлений, определенных действующим Генеральным планом.</text:span></text:p>
      <text:p text:style-name="P914"/>
      <text:soft-page-break/>
      <text:p text:style-name="P915"><text:span text:style-name="T916">Раздел 2. «Цели и задачи, целевые показатели реализации подпрограммы<text:s/></text:span><text:span text:style-name="T917">«Осуществление градостроительной деятельности в городском округе Красноуфимс</text:span><text:span text:style-name="T918">к</text:span><text:span text:style-name="T919">»</text:span></text:p>
      <text:p text:style-name="P920">Цели, задачи, целевые показатели реализации подпрограммы приведены в приложении № 1 к муниципальной программе.</text:p>
      <text:p text:style-name="P921"/>
      <text:p text:style-name="P922"><text:span text:style-name="T923">Раздел 3. <text:s/>«План мероприятий по выполнению подпрограммы»<text:s/></text:span><text:span text:style-name="T924">«Обеспечение реализации <text:s/>муниципальной программы «</text:span><text:span text:style-name="T925">Осуществление градостроительной деятельности в городском округе Красноуфимск</text:span><text:span text:style-name="T926">»</text:span><text:span text:style-name="T927">.</text:span></text:p>
      <text:p text:style-name="P928"/>
      <text:p text:style-name="P929">План мероприятий по выполнению подпрограммы приведен в Приложении № 2 к муниципальной программе.<text:s/></text:p>
      <text:p text:style-name="P930"/>
      <text:p text:style-name="ConsPlusNormal"><text:span text:style-name="T931">Подпрограмма 6. «</text:span><text:span text:style-name="T932">Предоставление региональной поддержки молодым семьям на улучшение жилищных условий<text:s/></text:span><text:span text:style-name="T933">на территории городского округа Красноуфимск».</text:span></text:p>
      <text:p text:style-name="P934"/>
      <text:p text:style-name="P935"><text:span text:style-name="T936">Раздел 1. Характеристика и анализ текущего состояния сферы обеспечения жильем молодых семей на территории городского округа Красноуфимск</text:span></text:p>
      <text:p text:style-name="P937"/>
      <text:p text:style-name="P938">Поддержка молодых семей в улучшении жилищных условий является важнейшим направлением жилищной политики России.</text:p>
      <text:p text:style-name="P939">В городском округе Красноуфимск финансовая поддержка молодых семей при обеспечении жильем целенаправленно осуществляется с 2007 года.<text:s/></text:p>
      <text:p text:style-name="P940"><text:span text:style-name="T941">При реализации подпрограммы «Обеспечение жильем молодых семей» федеральной целевой программы «Жилище» на 2011-2020 годы, или мероприятия по обеспечению жильем молодых семей с предоставлением социальных выплат на приобретение (строительство) жилья, в том числе с привлечением средств федерального бюджета в рамках мероприятия по обеспечению жильем молодых семей федерального проекта «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коммунальных услуг подпрограммы «Создание условий для обеспечения доступным и комфортным жильем граждан Российской Федерации» государственной программы Российской Федерации «Обеспечение доступным и комфортным жильем и коммунальными услугами граждан Российской Федерации», утвержденной Постановлением Правительства Российской Федерации от 30.12.2017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на территории городского округа Красноуфимск, часть семей исключается из участников так и не получив социальную выплату. По условию программы, исключаются, в том числе семьи, в которых возраст одного из супругов молодой семьи, достигает 35 лет. Предоставление, таким молодым семьям, региональной социальной выплаты в размере 20 процентов от расчетной стоимости жилья за счет средств областного и местного бюджетов, а также исключение требования по ограничению возраста супругов поможет значительно сократить очередь молодых семей по подпрограмме "Обеспечение жильем молодых семей".</text:span></text:p>
      <text:p text:style-name="P942"><text:span text:style-name="T943">В соответствии с Порядком «Предоставления региональных социальных выплат молодым семьям на улучшение жилищных условий и их использования»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утвержденной Постановлением Правительства Свердловской области от 24.10.2013 № 1296-ПП (далее – областная Подпрограмма), Постановлением Правительства Свердловской области от 01.02.2024 № 54-ПП «О реализации отдельных мероприятий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утвержденной Постановлением Правительства<text:s/></text:span><text:soft-page-break/><text:span text:style-name="T944">Свердловской области от 24.10.2013 № 1296-ПП»<text:s/></text:span><text:span text:style-name="T945">(далее – Порядок предоставления региональных социальных выплат)</text:span><text:span text:style-name="T946"><text:s/>и в целях предоставления финансовой поддержки молодым семьям при обеспечении жильем в составе муниципальной программы «Развитие и обеспечение эффективности деятельности администрации городского округа Красноуфимск до 2028 года» предусмотрена Подпрограмма 6 «Предоставление региональной поддержки молодым семьям на улучшение жилищных условий на территории городского округа Красноуфимск» (далее – Подпрограмма 6).</text:span></text:p>
      <text:p text:style-name="P947">К наиболее серьезным рискам реализации Подпрограммы 6 можно отнести такие риски, как изменение региональной и муниципальной нормативно-правовых баз в части сокращения или прекращения финансирования областной и (или) муниципальной программы и неэффективное управление Подпрограммой 6.</text:p>
      <text:p text:style-name="P948"/>
      <text:p text:style-name="P949"><text:span text:style-name="T950">Раздел 2. «Цели и задачи, целевые показатели реализации подпрограммы «</text:span><text:span text:style-name="T951">Предоставление региональной поддержки молодым семьям на улучшение жилищных условий</text:span><text:span text:style-name="T952"><text:s/></text:span><text:span text:style-name="T953">на территории городского округа Красноуфимск».</text:span></text:p>
      <text:p text:style-name="P954"/>
      <text:p text:style-name="P955"><text:span text:style-name="T956">Цели, задачи и целевые<text:s/></text:span><text:span text:style-name="T957">показатели</text:span><text:span text:style-name="T958"><text:s/>Подпрограммы 6, срок ее реализации приведены в<text:s/></text:span><text:span text:style-name="T959">приложении 1</text:span><text:span text:style-name="T960"><text:s/>к муниципальной п</text:span><text:span text:style-name="T961">рограмме.</text:span></text:p>
      <text:p text:style-name="P962"/>
      <text:p text:style-name="P963"><text:span text:style-name="T964"><text:s/></text:span><text:span text:style-name="T965">Раздел 3. <text:s/>План мероприятий по выполнению подпрограммы</text:span><text:span text:style-name="T966"><text:s text:c="2"/>«Предоставление региональной поддержки молодым семьям на улучшение жилищных условий</text:span><text:span text:style-name="T967"><text:s/>на территории городского округа Красноуфимск».</text:span></text:p>
      <text:p text:style-name="P968"/>
      <text:p text:style-name="P969">План мероприятий по выполнению Подпрограммы 6 приведен в приложении № 2 к муниципальной программе.</text:p>
      <text:p text:style-name="P970"/>
      <text:p text:style-name="P971"><text:span text:style-name="T972">Раздел 4. <text:s/>Механизм реализации муниципальной подпрограммы<text:s/></text:span><text:span text:style-name="T973">«Предоставление региональной поддержки молодым семьям на улучшение жилищных условий</text:span><text:span text:style-name="T974"><text:s/>на территории городского округа Красноуфимск».</text:span></text:p>
      <text:p text:style-name="P975"/>
      <text:p text:style-name="P976">1.Исполнителем мероприятий Подпрограммы 6 является администрация городского округа Красноуфимск, которая:</text:p>
      <text:p text:style-name="P977">1) осуществляет действия по признанию молодых семей нуждающимися в улучшении жилищных условий в порядке, установленном законодательством Российской Федерации;</text:p>
      <text:p text:style-name="P978">2) формирует списки молодых семей - участников мероприятия, изъявивших желание получить региональную социальную выплату по городскому округу Красноуфимск;</text:p>
      <text:p text:style-name="P979">3) ежегодно определяет объем средств, выделяемых из местного бюджета на финансирование региональных социальных выплат;</text:p>
      <text:p text:style-name="P980">4) производит расчет региональных социальных выплат, предоставляемых молодым семьям;</text:p>
      <text:p text:style-name="P981">5) выдает молодым семьям в установленном порядке свидетельства о праве на получение региональной социальной выплаты;</text:p>
      <text:p text:style-name="P982">6) осуществляет контроль за реализацией свидетельств о праве на получение региональной социальной выплаты;</text:p>
      <text:p text:style-name="P983">7) устанавливает среднюю рыночную стоимость 1 кв. метра общей площади жилого помещения на территории городского округа Красноуфимск;</text:p>
      <text:p text:style-name="P984">8) представляет информационно-аналитические и отчетные материалы в Министерство строительства и развития инфраструктуры Свердловской области (далее - Министерство);</text:p>
      <text:p text:style-name="P985">9) обеспечивает освещение целей и задач областной Подпрограммы и Подпрограммы 6 в средствах массовой информации и информационно-телекоммуникационной сети "Интернет". <text:s text:c="14"/></text:p>
      <text:soft-page-break/>
      <text:p text:style-name="P986"><text:span text:style-name="T987">2. В рамках реализации Подпрограммы 6 молодым семьям - участникам областной Подпрограммы</text:span><text:span text:style-name="T988">, предоставляются региональные социальные выплаты на улучшение жилищных условий (далее - региональная социальная выплата).</text:span></text:p>
      <text:p text:style-name="P989">Молодая семья может получить региональную социальную выплату только один раз. Участие в мероприятии является добровольным.</text:p>
      <text:p text:style-name="P990">3. Условием предоставления региональной социальной выплаты является наличие у молодой семьи помимо права на получение средств региональной социальной выплаты дополнительных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региональной социальной выплаты (далее – платежеспособность), или наличие заключенного договора на ипотечное жилищное кредитование (заем). В качестве дополнительных средств молодой семьей также могут быть использованы средства (часть средств) государственного и (или) областного материнского (семейного) капитала. Для включения семьи в список молодых семей - участников мероприятия, изъявивших желание получить региональную социальную выплату, по муниципальному образованию городской округ Красноуфимск в планируемом году необходимо подтвердить платежеспособность до 01 марта текущего года.</text:p>
      <text:p text:style-name="P991"><text:span text:style-name="T992">Условием участия в Подпрограмме 3 и предоставления региональной социальной выплаты является согласие совершеннолетних членов молодой семьи на обработку персональных данных о членах молодой семьи. Согласие должно быть оформлено в соответствии со<text:s/></text:span><text:span text:style-name="T993">статьей 9</text:span><text:span text:style-name="T994"><text:s/>Федерального закона от 27 июля 2006 года № 152-ФЗ «О персональных дан</text:span><text:span text:style-name="T995">ных».</text:span></text:p>
      <text:p text:style-name="P996">Администрация городского округа Красноуфимск организует работу по проверке сведений, содержащихся в представляемых молодой семьей документах, и в тридцатидневный срок с даты представления этих документов принимает решение о признании либо об отказе в признании молодой семьи участницей Подпрограммы 6.</text:p>
      <text:p text:style-name="P997"><text:span text:style-name="T998">О принятом решении молодая семья письменно уведомляется в пятидневный срок с момента принятия решения.</text:span></text:p>
      <text:p text:style-name="P999">4. Региональные социальные выплаты используются:</text:p>
      <text:p text:style-name="P1000">1) для оплаты цены договора купли-продажи жилого помещения;</text:p>
      <text:p text:style-name="P1001">2) для оплаты цены договора строительного подряда на строительство индивидуального жилого дома;</text:p>
      <text:p text:style-name="P1002">3) для осуществления последнего платежа в счет уплаты паевого взноса в полном размере, после уплаты которого жилое помещение переходит в собственность молодой семьи (в случае если молодая семья или один из членов в молодой семье является членом жилищного, жилищно-строительного, жилищного накопительного кооператива (далее — кооператив);</text:p>
      <text:p text:style-name="P1003">4) для уплаты первоначального взноса при получении жилищного кредита, в том числе ипотечного, или жилищного займа на приобретение жилого помещения или строительство индивидуального жилого дома;</text:p>
      <text:p text:style-name="P1004"><text:span text:style-name="T1005">5) для погашения основной суммы долга и уплаты процентов по жилищным кредитам, в том числе ипотечным, или жилищным займам на приобретение жилого помещения или строительство жилого дома, за исключением иных процентов, штрафов, комиссий и пеней за просрочку ис</text:span><text:span text:style-name="T1006">полнения обязательств по этим кредитам или займам; <text:s text:c="2"/></text:span></text:p>
      <text:p text:style-name="P1007">6) для оплаты цены договора с уполномоченной организацией на приобретение в интересах молодой семьи жилого помещения на первичном рынке жилья, в том числе на оплату цены договора купли-продажи жилого помещения (в случаях если это предусмотрено договором с уполномоченной организацией) и (или) оплату услуг указанной организации;</text:p>
      <text:p text:style-name="P1008">7) для уплаты цены договора участия в долевом строительстве, который предусматривает в качестве объекта долевого строительства жилое помещение, содержащего одно из условий привлечения денежных средств участников долевого строительства, указанных в пункте 5 части 4 статьи 4 Федерального закона от 30 декабря 2004 года № 214-<text:soft-page-break/>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договор участия в долевом строительстве), или уплаты цены договора уступки участником долевого строительства прав требований по договору участия в долевом строительстве (далее - договор уступки прав требований по договору участия в долевом строительстве);</text:p>
      <text:p text:style-name="P1009">8) для уплаты первоначального взноса при получении жилищного кредита на уплату цены договора участия в долевом строительстве, на уплату цены договора уступки прав требований по договору участия в долевом строительстве;</text:p>
      <text:p text:style-name="P1010">9) для погашения суммы основного долга (части суммы основного долга) и уплаты процентов по жилищному кредиту на уплату цены договора участия в долевом строительстве или на уплату цены договора уступки прав требований по договору участия в долевом строительстве либо по кредиту (займу) на погашение ранее предоставленного жилищного кредита на уплату цены договора участия в долевом строительстве или на уплату цены договора уступки прав требований по договору участия в долевом строительстве (за исключением иных процентов, штрафов, комиссий и пеней за просрочку исполнения обязательств по указанным жилищным кредитам либо кредитам (займам) на погашение ранее предоставленного жилищного кредита).</text:p>
      <text:p text:style-name="P1011"><text:span text:style-name="T1012"><text:s/>5</text:span><text:span text:style-name="T1013">. Право молодой семьи - участницы областной Подпрограммы на получение региональной социальной выплаты удостоверяется именным документом -<text:s/></text:span><text:span text:style-name="T1014">свидетельством</text:span><text:span text:style-name="T1015"><text:s/>о праве на получение региональной социальной выплаты на улучшение жилищных условий (далее - свидетельство), которое не является ценной бумагой.</text:span></text:p>
      <text:p text:style-name="P1016"><text:span text:style-name="T1017">6. Выдача свидетельства осуществляется Администрацией городского округа Красноуфимск в соответствии с выпиской из утвержденного<text:s/></text:span><text:span text:style-name="T1018">Министерством</text:span><text:span text:style-name="T1019"><text:s/>списка молодых семей - получателей региональной социальной выплаты по Свердловской области в соответствующем году. <text:s/>Порядок изготовления, учета и заполнения свидетельств при</text:span><text:span text:style-name="T1020">веден в главе 5 Порядка предоставления региональных социальных выплат молодым семьям на улучшение жилищных условий и их использования, утвержденного Постановлением Правительства Свердловской области от 01.02.2024 № 54-ПП.<text:s/></text:span></text:p>
      <text:p text:style-name="P1021"><text:span text:style-name="T1022">Срок действия свидетельства составляет 7 месяцев с даты выдачи, указанной в свидетельстве.</text:span></text:p>
      <text:p text:style-name="P1023">Размер региональной социальной выплаты, предоставляемой молодой семье, указывается в свидетельстве и является неизменным на весь срок его действия. Размер региональной социальной выплаты рассчитывается на дату утверждения Министерством списков молодых семей - получателей региональной социальной выплаты в очередном финансовом году, указывается в Свидетельстве и остается неизменным в течение всего срока его действия.</text:p>
      <text:p text:style-name="P1024"><text:span text:style-name="T1025">7. Участниками областной Подпрограммы могут быть молодые семьи, <text:s/>признанные участниками подпрограммы «Обеспечение жильем молодых семей» федеральной целевой программы «Жилище» на 2011 - 2015 годы, подпрограммы «Обеспечение жильем молодых семей» федеральной целевой программы «Жилище» на 2015 - 2020 годы или мероприятия по обеспечению жильем молодых семей с предоставлением социальных выплат на приобретение (строительство) жилья, в том числе с привлечением средств федерального бюджета в рамках мероприятия по обеспечению жильем молодых семей федерального проекта «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коммунальных услуг» подпрограммы «Создание условий для обеспечения доступным и комфортным жильем граждан Российской Федерации» государственной программы Российской Федерации «Обеспечение доступным и комфортным жильем и коммунальными услугами граждан Российской Федерации», утвержденной Постановлением Правительства Российской Федерации от 30.12.2017 № 1710 «Об утверждении государственной программы Российской<text:s/></text:span><text:soft-page-break/><text:span text:style-name="T1026">Федерации «Обеспечение доступным и комфортным жильем и коммунальными услугами граждан Российской Федерации», соответствующая следующим условиям:</text:span></text:p>
      <text:p text:style-name="P1027">1) возраст каждого из супругов либо одного родителя в неполной семье не превышает 35 лет на момент подачи заявления на участие в Подпрограмме;</text:p>
      <text:p text:style-name="P1028"><text:span text:style-name="T1029">2) все члены молодой семьи являются гражданами Российской Фед</text:span><text:span text:style-name="T1030">ерации;</text:span></text:p>
      <text:p text:style-name="P1031"><text:span text:style-name="T1032">3) наличие у молодой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региональной социальной выплаты, или наличие заключенного договора на ипотечное жилищное кредитование (заем).</text:span></text:p>
      <text:p text:style-name="P1033">8. Расчет размера региональной социальной выплаты производится исходя из нормы общей площади жилого помещения, установленной для семей разной численности, количества членов молодой семьи и норматива стоимости 1 кв. метра общей площади жилья по городскому округу Красноуфимск.</text:p>
      <text:p text:style-name="P1034"><text:span text:style-name="T1035">Норматив стоимости 1 кв. метра общей площади жилья по муниципальному образованию устанавливается администрацией городского округа Красноуфимск в порядке, установленном<text:s/></text:span><text:span text:style-name="T1036">Законом</text:span><text:span text:style-name="T1037"><text:s/>Свердловской области от 22 июля 2005 года № 96-ОЗ «О признании граждан малоимущими в целях предоставления им по договорам социального найма жилых помещений муниципального жилищного фонда на территории Свердловской области», не должен превышать среднюю рыночную стоимость 1 кв. метра общей площади жилья по Свердловской области, определяемую уполномоченным Правительством Российской Федерации<text:s/></text:span><text:span text:style-name="T1038">федеральным органом исполнительной власти.</text:span></text:p>
      <text:p text:style-name="P1039">Размер общей площади жилого помещения, с учетом которой определяется размер региональной социальной выплаты, составляет:</text:p>
      <text:p text:style-name="P1040"><text:tab/>1) для семьи численностью два человека (молодые супруги или один молодой родитель и ребенок) - 42 кв. метра;</text:p>
      <text:p text:style-name="P1041"><text:span text:style-name="T1042"><text:tab/>2) для семьи численностью три человека и более, включающей помимо молодых супругов одного и более детей (либо семьи, состоящей из одного молодого родителя и двух и более детей) - 18 кв. метров на каждого члена семьи.</text:span><text:span text:style-name="T1043"><text:s text:c="3"/></text:span></text:p>
      <text:p text:style-name="P1044">Расчетная стоимость жилья, принимаемая при расчете размера региональной социальной выплаты, определяется по формуле:</text:p>
      <text:p text:style-name="P1045">СтЖ = Н x Рж, где:</text:p>
      <text:p text:style-name="P1046">СтЖ - расчетная стоимость жилья, принимаемая при расчете размера региональной социальной выплаты;</text:p>
      <text:p text:style-name="P1047">Н - норматив стоимости 1 кв. метра общей площади жилья по городскому округу Красноуфимск, определяемый в соответствии с требованиями областной Подпрограммы;</text:p>
      <text:p text:style-name="P1048">РЖ - размер общей площади жилого помещения, определяемый в соответствии с требованиями областной Подпрограммы.</text:p>
      <text:p text:style-name="P1049"><text:span text:style-name="T1050">9. Приобретаемое молодой семьей жилое помещение должно находиться или строительство жилого дома должно осуществляться на территории Свердловской области, приобретаемое жилое помещение должно соответствовать санитарным и техническим нормам, должно быть благоустроенным применительно к условиям населенного пункта, в котором молодая семья приобретает (строит) жилое помещение (жилой дом).</text:span></text:p>
      <text:p text:style-name="P1051"><text:span text:style-name="T1052">Региональная социальная выплата не может быть использована на приобретение жилого помещения у близких родственников (супруга (супруги), дедушки (бабушки), внуков, родителей (в том числе усыновителей), детей (в том числе усыновленных), полнородных и неполнородных братьев и сестер).</text:span></text:p>
      <text:p text:style-name="P1053">10. Общая площадь приобретаемого жилого помещения (строящегося жилого дома) в расчете на каждого члена молодой семьи, учтенного при расчете размера региональной социальной выплаты, не может быть меньше учетной нормы общей площади жилого помещения, установленной органом местного самоуправления, в целях принятия граждан на учет в качестве нуждающихся в улучшении жилищных условий в месте приобретения жилого помещения или строительства жилого дома.</text:p>
      <text:soft-page-break/>
      <text:p text:style-name="P1054">11. В случае использования региональной социальной выплаты для погашения основной суммы долга и уплаты процентов по жилищным кредитам, в том числе ипотечным, или жилищным займам на приобретение жилого помещения или строительство жилого дома, за исключением иных процентов, штрафов, комиссий и пеней за просрочку исполнения обязательств по этим кредитам или займам, общая площадь приобретаемого жилого помещения (строящегося жилого дома) в расчете на каждого члена молодой семьи на дату государственной регистрации права собственности на такое жилое помещение (жилой дом) не может быть меньше учетной нормы общей площади жилого помещения, установленной органом местного самоуправления, в целях принятия граждан на учет в качестве нуждающихся в жилых помещениях в месте приобретения жилого помещения или строительства жилого дома</text:p>
      <text:p text:style-name="P1055">12. Приобретаемое жилое помещение должно быть оформлено в общую собственность всех членов молодой семьи, указанных в свидетельстве.</text:p>
      <text:p text:style-name="P1056">В случае использования региональной социальной выплаты:</text:p>
      <text:p text:style-name="P1057">для уплаты первоначального взноса при получении жилищного кредита, в том числе ипотечного, или жилищного займа на приобретение жилого помещения или строительство жилого дома;<text:bookmark-start text:name="P142"/><text:bookmark-end text:name="P142"/></text:p>
      <text:p text:style-name="P1058">для погашения основной суммы долга и уплаты процентов по жилищным кредитам, в том числе ипотечным, или жилищным займам на приобретение жилого помещения или строительство жилого дома, за исключением иных процентов, штрафов, комиссий и пеней за просрочку исполнения обязательств по этим кредитам или займам</text:p>
      <text:p text:style-name="P1059">допускается оформление приобретенного жилого помещения или построенного жилого дома в собственность одного из супругов или обоих супругов. При этом лицо (лица), на чье имя оформлено право собственности на жилое помещение или жилой дом, представляет в администрацию городского округа Красноуфимск нотариально заверенное обязательство переоформить приобретенное с помощью региональной социальной выплаты жилое помещение или построенный с помощью региональной социальной выплаты жилой дом в общую собственность всех членов семьи, указанных в свидетельстве, в течение 6 месяцев после снятия обременения с жилого помещения или жилого дома.</text:p>
      <text:p text:style-name="P1060">13. Размер региональной социальной выплаты составляет 20% расчетной стоимости жилья и может выплачиваться за счет средств областного и местного бюджетов.</text:p>
      <text:p text:style-name="P1061">Для молодых семей доля региональной социальной выплаты за счет средств местного бюджета составляет не менее 5% расчетной стоимости жилья, доля областного бюджета составляет не более 15% процентов расчетной стоимости жилья.</text:p>
      <text:p text:style-name="P1062">14. В случае использования региональной социальной выплаты на уплату последнего платежа в счет оплаты паевого взноса ее размер устанавливается в соответствии с подпунктом 3 пункта 4 и ограничивается суммой остатка задолженности по выплате остатка пая.</text:p>
      <text:p text:style-name="P1063"><text:span text:style-name="T1064">В случае использования региональной социальной выплаты на погашение долга по кредитам, размер региональной социальной выплаты устанавливается в соответствии с под</text:span><text:span text:style-name="T1065">пунктом 9</text:span><text:span text:style-name="T1066"><text:s/>пункта 4 и ограничивается суммой остатка основного долга и остатка задолженности по выплате процентов за пользование ипотечным жилищным кредитом или займом, за исключением иных процентов, штрафов, комиссий и пеней за просрочку исполнения обязательств по этим кредитам или займам.</text:span></text:p>
      <text:p text:style-name="P1067"><text:span text:style-name="T1068">15. В случае, когда после начисления региональных социальных выплат в бюджете<text:s/></text:span><text:span text:style-name="T1069">городского округа Красноуфимск</text:span><text:span text:style-name="T1070"><text:s/>сложился остаток средств областного бюджета, выделенных в качестве субсидии на предоставление региональных социальных выплат в текущем финансовом году (далее - остаток средств), он направляется на предоставление молодой семье региональной социальной выплаты, следующей по списку молодых семей - участников областной Подпрограммы, изъявивших желание получить региональную социальную выплату</text:span><text:span text:style-name="T1071"><text:s/>по городскому округу Красноуфимск<text:s/></text:span><text:span text:style-name="T1072">в конкретном году, при этом размер региональной социальной выплаты должен соответствовать размеру региональной социальной выплаты, предусмотренному областной Подпрограммой.<text:s/></text:span><text:span text:style-name="T1073">Предложение об увеличении доли местного<text:s/></text:span><text:soft-page-break/><text:span text:style-name="T1074">бюджета принимается решением Думы городского округа Красноуфимск о внесении изменений в решение Думы городского округа Красноуфимск о бюджете на текущий финансовый год и направляется в Министерство.</text:span><text:span text:style-name="T1075"><text:s/>Если не принимается решение об увеличении доли средств местного бюджета, то остаток средств возвращается в областной бюджет в порядке, предусмотренном законодательством Свердловской области.</text:span></text:p>
      <text:p text:style-name="P1076"><text:span text:style-name="T1077">В случае выделения субсидии из областного бюджета на <text:s/>финансирования региональных социальных выплат молодым семьям на улучшение жилищных условий, объем средств местного бюджета (в случае нехватки средств местного бюджета) увеличивается до минимального достаточного размера, необходимого для софинансирования социальных выплат молодым семьям.</text:span></text:p>
      <text:p text:style-name="P1078">16. Предоставление молодым семьям региональных социальных выплат осуществляется в соответствии с главой 4 Порядка предоставления региональных социальных выплат.<text:s/></text:p>
      <text:p text:style-name="P1079"><text:span text:style-name="T1080">17. Список молодых семей – участников подпрограммы по городскому округу Красноуфимск формируется в соответствии с главой 3<text:s/></text:span><text:span text:style-name="T1081">Порядка предоставления региональных социальных выплат.</text:span></text:p>
      <text:p text:style-name="P1082">18. <text:s/>В список молодых семей - получателей региональной социальной выплаты в очередном финансовом году не включаются молодые семьи, включенные Министерством в список молодых семей - получателей региональной социальной выплаты в текущем году.</text:p>
      <text:p text:style-name="P1083">Список молодых семей - получателей региональной социальной выплаты в очередном финансовом году формируется и утверждается после принятия закона Свердловской области об областном бюджете на очередной финансовый год и плановый период в срок до 31 декабря текущего финансового года.</text:p>
      <text:p text:style-name="P1084">Министерство в течение 10 календарных дней со дня утверждения списка молодых семей - получателей региональной социальной выплаты в очередном финансовом году доводит до органов местного самоуправления муниципальных образований выписки из утвержденного списка молодых семей - получателей региональной социальной выплаты в очередном финансовом году.</text:p>
      <text:p text:style-name="P1085">Министерство в течение 10 календарных дней со дня вступления в силу нормативного правового акта Правительства Свердловской области о распределении субсидии из областного бюджета бюджетам муниципальных образований на предоставление региональных социальных выплат молодым семьям на улучшение жилищных условий в очередном финансовом году (далее - субсидия из областного бюджета) доводит до органов местного самоуправления муниципальных образований лимиты бюджетных обязательств на предоставление субсидии из областного бюджета.</text:p>
      <text:p text:style-name="P1086"><text:span text:style-name="T1087">19. Администрация городского округа Красноуфимск доводит до сведения молодых семей - участников Подпрограммы 6 способом, позволяющим подтвердить факт и дату оповещения, решение Министерства о включении их в список молодых семей - получателей региональной социальной выплаты в очередном финансовом году в течение 5 рабочих дней после получения выписки из списка молодых семей - получателей региональной социальной выплаты в очередном финансовом году.</text:span></text:p>
      <text:p text:style-name="P1088"/>
      <text:soft-page-break/>
      <text:p text:style-name="P1089">Приложение № 1<text:s/></text:p>
      <text:p text:style-name="P1090">к <text:s/>муниципальной программе<text:s/></text:p>
      <text:p text:style-name="P1091">«Развитие и обеспечение эффективности<text:s/></text:p>
      <text:p text:style-name="P1092">деятельности администрации<text:s/></text:p>
      <text:p text:style-name="P1093">городского округа Красноуфимск до 2028 года»</text:p>
      <text:p text:style-name="P1094"><text:span text:style-name="T1095">(в ред. от<text:s/></text:span><text:span text:style-name="T1096">___</text:span><text:span text:style-name="T1097">.</text:span><text:span text:style-name="T1098">1</text:span><text:span text:style-name="T1099">0</text:span><text:span text:style-name="T1100">.202</text:span><text:span text:style-name="T1101">5</text:span><text:span text:style-name="T1102"><text:s/>№<text:s/></text:span><text:span text:style-name="T1103">___</text:span><text:span text:style-name="T1104">)</text:span></text:p>
      <text:p text:style-name="P1105"/>
      <text:p text:style-name="P1106">ЦЕЛИ, ЗАДАЧИ И ЦЕЛЕВЫЕ ПОКАЗАТЕЛИ</text:p>
      <text:p text:style-name="P1107">РЕАЛИЗАЦИИ МУНИЦИПАЛЬНОЙ ПРОГРАММЫ</text:p>
      <text:p text:style-name="P1108">«Развитие и обеспечение эффективности деятельности администрации</text:p>
      <text:p text:style-name="P1109">городского округа Красноуфимск до 2028 года»</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 <text:s text:c="3"/></text:span><text:span text:style-name="T1126"><text:line-break/>строки</text:span></text:p>
          </table:table-cell>
          <table:table-cell table:style-name="TableCell1127">
            <text:p text:style-name="P1128"><text:span text:style-name="T1129">Наименование <text:s/></text:span><text:span text:style-name="T1130"><text:line-break/><text:s/>цели (целей) и<text:s/></text:span><text:span text:style-name="T1131"><text:line-break/><text:s/>задач, целевых<text:s/></text:span><text:span text:style-name="T1132"><text:line-break/><text:s text:c="2"/>показателей</text:span></text:p>
          </table:table-cell>
          <table:table-cell table:style-name="TableCell1133">
            <text:p text:style-name="P1134"><text:span text:style-name="T1135">Единица<text:s/></text:span><text:span text:style-name="T1136"><text:line-break/>измерения</text:span></text:p>
          </table:table-cell>
          <table:table-cell table:style-name="TableCell1137">
            <text:p text:style-name="P1138"><text:span text:style-name="T1139">2023</text:span></text:p>
          </table:table-cell>
          <table:table-cell table:style-name="TableCell1140">
            <text:p text:style-name="P1141"><text:span text:style-name="T1142">2024</text:span></text:p>
          </table:table-cell>
          <table:table-cell table:style-name="TableCell1143">
            <text:p text:style-name="P1144"><text:span text:style-name="T1145">2025</text:span></text:p>
          </table:table-cell>
          <table:table-cell table:style-name="TableCell1146">
            <text:p text:style-name="P1147"><text:span text:style-name="T1148">2026</text:span></text:p>
          </table:table-cell>
          <table:table-cell table:style-name="TableCell1149">
            <text:p text:style-name="P1150"><text:span text:style-name="T1151">2027</text:span></text:p>
          </table:table-cell>
          <table:table-cell table:style-name="TableCell1152">
            <text:p text:style-name="P1153"><text:span text:style-name="T1154">2028</text:span></text:p>
          </table:table-cell>
          <table:table-cell table:style-name="TableCell1155">
            <text:p text:style-name="P1156"><text:span text:style-name="T1157">Источник значений <text:s/></text:span><text:span text:style-name="T1158"><text:line-break/>показателей</text:span></text:p>
          </table:table-cell>
          <table:table-cell>
            <text:p text:style-name="P1156"/>
          </table:table-cell>
        </table:table-row>
        <table:table-row table:style-name="TableRow1159">
          <table:table-cell table:style-name="TableCell1160">
            <text:p text:style-name="P1161">1</text:p>
          </table:table-cell>
          <table:table-cell table:style-name="TableCell1162">
            <text:p text:style-name="P1163"><text:span text:style-name="T1164">2</text:span></text:p>
          </table:table-cell>
          <table:table-cell table:style-name="TableCell1165">
            <text:p text:style-name="P1166"><text:span text:style-name="T1167">3</text:span></text:p>
          </table:table-cell>
          <table:table-cell table:style-name="TableCell1168">
            <text:p text:style-name="P1169"><text:span text:style-name="T1170">4</text:span></text:p>
          </table:table-cell>
          <table:table-cell table:style-name="TableCell1171">
            <text:p text:style-name="P1172"><text:span text:style-name="T1173">5</text:span></text:p>
          </table:table-cell>
          <table:table-cell table:style-name="TableCell1174">
            <text:p text:style-name="P1175"><text:span text:style-name="T1176">6</text:span></text:p>
          </table:table-cell>
          <table:table-cell table:style-name="TableCell1177">
            <text:p text:style-name="P1178"><text:span text:style-name="T1179">7</text:span></text:p>
          </table:table-cell>
          <table:table-cell table:style-name="TableCell1180">
            <text:p text:style-name="P1181"><text:span text:style-name="T1182">8</text:span></text:p>
          </table:table-cell>
          <table:table-cell table:style-name="TableCell1183">
            <text:p text:style-name="P1184"><text:span text:style-name="T1185">9</text:span></text:p>
          </table:table-cell>
          <table:table-cell table:style-name="TableCell1186">
            <text:p text:style-name="P1187"><text:span text:style-name="T1188">10</text:span></text:p>
          </table:table-cell>
          <table:table-cell>
            <text:p text:style-name="P1187"/>
          </table:table-cell>
        </table:table-row>
        <table:table-row table:style-name="TableRow1189">
          <table:table-cell table:style-name="TableCell1190">
            <text:p text:style-name="P1191">1</text:p>
          </table:table-cell>
          <table:table-cell table:style-name="TableCell1192" table:number-columns-spanned="10">
            <text:p text:style-name="P1193">ПОДПРОГРАММА 1 «Обеспечение реализации муниципальной программы «Развитие и обеспечение <text:s text:c="38"/>эффективности <text:s/>деятельности администрации городского округа Красноуфимск до 2028 года»</text:p>
          </table: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2</text:p>
          </table:table-cell>
          <table:table-cell table:style-name="TableCell1197" table:number-columns-spanned="10">
            <text:p text:style-name="P1198"><text:span text:style-name="T1199">Цель.</text:span><text:span text:style-name="T1200"><text:s/>Обеспечение сбалансированного, динамичного социально-экономического развития городского округа Красноуфимск</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3</text:p>
          </table:table-cell>
          <table:table-cell table:style-name="TableCell1204" table:number-columns-spanned="10">
            <text:p text:style-name="P1205"><text:span text:style-name="T1206">Задача. <text:s text:c="12"/></text:span><text:span text:style-name="T1207">Повышение эффективности деятельности органов местного самоуправления <text:s/>городского округа Красноуфимск</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4</text:p>
          </table:table-cell>
          <table:table-cell table:style-name="TableCell1211">
            <text:p text:style-name="P1212"><text:span text:style-name="T1213">Показатель 1.1.</text:span><text:span text:style-name="T1214"><text:s/>Наличие <text:s/>доклада главы городского округа Красноуфимск о достигнутых значениях показателей <text:s/>для оценки эффективности деятельности органов местного самоуправления городских <text:s/>округов и муниципальных районов за прошедший год и их <text:s/>планируемых значениях на трехлетний период</text:span></text:p>
          </table:table-cell>
          <table:table-cell table:style-name="TableCell1215">
            <text:p text:style-name="P1216"><text:span text:style-name="T1217">срок</text:span></text:p>
          </table:table-cell>
          <table:table-cell table:style-name="TableCell1218">
            <text:p text:style-name="P1219"><text:span text:style-name="T1220">до 1 мая</text:span></text:p>
          </table:table-cell>
          <table:table-cell table:style-name="TableCell1221">
            <text:p text:style-name="P1222"><text:span text:style-name="T1223">до 1 мая</text:span></text:p>
          </table:table-cell>
          <table:table-cell table:style-name="TableCell1224">
            <text:p text:style-name="P1225"><text:span text:style-name="T1226">до 1 мая</text:span></text:p>
          </table:table-cell>
          <table:table-cell table:style-name="TableCell1227">
            <text:p text:style-name="P1228"><text:span text:style-name="T1229">до 1 мая</text:span></text:p>
          </table:table-cell>
          <table:table-cell table:style-name="TableCell1230">
            <text:p text:style-name="P1231"><text:span text:style-name="T1232">до 1 мая</text:span></text:p>
          </table:table-cell>
          <table:table-cell table:style-name="TableCell1233">
            <text:p text:style-name="P1234"><text:span text:style-name="T1235">до 1 мая</text:span></text:p>
          </table:table-cell>
          <table:table-cell table:style-name="TableCell1236">
            <text:p text:style-name="P1237">данные АСУ ИОГВ</text:p>
          </table:table-cell>
          <table:table-cell>
            <text:p text:style-name="P1237"/>
          </table:table-cell>
        </table:table-row>
        <table:table-row table:style-name="TableRow1238">
          <table:table-cell table:style-name="TableCell1239">
            <text:p text:style-name="P1240">5</text:p>
          </table:table-cell>
          <table:table-cell table:style-name="TableCell1241">
            <text:p text:style-name="P1242"><text:span text:style-name="T1243">Показатель 1.2.</text:span><text:span text:style-name="T1244"><text:s/>Количество муниципальных служащих, прошедших повышение квалификации в отчетном году</text:span></text:p>
          </table:table-cell>
          <table:table-cell table:style-name="TableCell1245">
            <text:p text:style-name="P1246">не менее, чел.</text:p>
          </table:table-cell>
          <table:table-cell table:style-name="TableCell1247">
            <text:p text:style-name="P1248">10</text:p>
          </table:table-cell>
          <table:table-cell table:style-name="TableCell1249">
            <text:p text:style-name="P1250">10</text:p>
          </table:table-cell>
          <table:table-cell table:style-name="TableCell1251">
            <text:p text:style-name="P1252">10</text:p>
          </table:table-cell>
          <table:table-cell table:style-name="TableCell1253">
            <text:p text:style-name="P1254">10</text:p>
          </table:table-cell>
          <table:table-cell table:style-name="TableCell1255">
            <text:p text:style-name="P1256">10</text:p>
          </table:table-cell>
          <table:table-cell table:style-name="TableCell1257">
            <text:p text:style-name="P1258">10</text:p>
          </table:table-cell>
          <table:table-cell table:style-name="TableCell1259">
            <text:p text:style-name="P1260">отчет отдела муниципальной службы</text:p>
          </table:table-cell>
          <table:table-cell>
            <text:p text:style-name="P1260"/>
          </table:table-cell>
        </table:table-row>
        <table:table-row table:style-name="TableRow1261">
          <table:table-cell table:style-name="TableCell1262">
            <text:p text:style-name="P1263">6</text:p>
          </table:table-cell>
          <table:table-cell table:style-name="TableCell1264" table:number-columns-spanned="9">
            <text:p text:style-name="P1265">ПОДПРОГРАММА 2 «Содействие реализации муниципальных функций, связанных с общегосударственным управлением в<text:s/><text:soft-page-break/>городском округе Красноуфимск»</text:p>
          </table:table-cell>
          <table:covered-table-cell/>
          <table:covered-table-cell/>
          <table:covered-table-cell/>
          <table:covered-table-cell/>
          <table:covered-table-cell/>
          <table:covered-table-cell/>
          <table:covered-table-cell/>
          <table:covered-table-cell/>
          <table:table-cell>
            <text:p text:style-name="P1265"/>
          </table:table-cell>
        </table:table-row>
        <table:table-row table:style-name="TableRow1266">
          <table:table-cell table:style-name="TableCell1267">
            <text:p text:style-name="P1268">7</text:p>
          </table:table-cell>
          <table:table-cell table:style-name="TableCell1269" table:number-columns-spanned="9">
            <text:p text:style-name="P1270"><text:span text:style-name="T1271">Цель</text:span><text:span text:style-name="T1272">. Совершенствование муниципального управления, в том числе <text:s/>по вопросам, связанным с общегосударственным управлением</text:span></text:p>
          </table:table-cell>
          <table:covered-table-cell/>
          <table:covered-table-cell/>
          <table:covered-table-cell/>
          <table:covered-table-cell/>
          <table:covered-table-cell/>
          <table:covered-table-cell/>
          <table:covered-table-cell/>
          <table:covered-table-cell/>
          <table:table-cell>
            <text:p text:style-name="P1270"/>
          </table:table-cell>
        </table:table-row>
        <table:table-row table:style-name="TableRow1273">
          <table:table-cell table:style-name="TableCell1274">
            <text:p text:style-name="P1275">8</text:p>
          </table:table-cell>
          <table:table-cell table:style-name="TableCell1276" table:number-columns-spanned="9">
            <text:p text:style-name="P1277"><text:span text:style-name="T1278">Задача.</text:span><text:span text:style-name="T1279"><text:s text:c="8"/>Обеспечение исполнения муниципальных функций, связанных с полномочиями Администрации городского округа Красноуфимск и <text:s/>общегосударственным управлением</text:span></text:p>
          </table:table-cell>
          <table:covered-table-cell/>
          <table:covered-table-cell/>
          <table:covered-table-cell/>
          <table:covered-table-cell/>
          <table:covered-table-cell/>
          <table:covered-table-cell/>
          <table:covered-table-cell/>
          <table:covered-table-cell/>
          <table:table-cell>
            <text:p text:style-name="P1277"/>
          </table:table-cell>
        </table:table-row>
        <table:table-row table:style-name="TableRow1280">
          <table:table-cell table:style-name="TableCell1281">
            <text:p text:style-name="P1282">9</text:p>
          </table:table-cell>
          <table:table-cell table:style-name="TableCell1283">
            <text:p text:style-name="P1284"><text:span text:style-name="T1285">Показатель 2.1.<text:s/></text:span><text:span text:style-name="T1286">Наличие отчета Главы городского округа Красноуфимск за отчетный год</text:span></text:p>
          </table:table-cell>
          <table:table-cell table:style-name="TableCell1287">
            <text:p text:style-name="P1288">наличие отчета</text:p>
          </table:table-cell>
          <table:table-cell table:style-name="TableCell1289">
            <text:p text:style-name="P1290">да</text:p>
          </table:table-cell>
          <table:table-cell table:style-name="TableCell1291">
            <text:p text:style-name="P1292">да</text:p>
          </table:table-cell>
          <table:table-cell table:style-name="TableCell1293">
            <text:p text:style-name="P1294">да</text:p>
          </table:table-cell>
          <table:table-cell table:style-name="TableCell1295">
            <text:p text:style-name="P1296">да</text:p>
          </table:table-cell>
          <table:table-cell table:style-name="TableCell1297">
            <text:p text:style-name="P1298">да</text:p>
          </table:table-cell>
          <table:table-cell table:style-name="TableCell1299">
            <text:p text:style-name="P1300">да</text:p>
          </table:table-cell>
          <table:table-cell table:style-name="TableCell1301">
            <text:p text:style-name="P1302">Решение Думы городского округа Красноуфимск</text:p>
          </table:table-cell>
          <table:table-cell>
            <text:p text:style-name="P1302"/>
          </table:table-cell>
        </table:table-row>
        <table:table-row table:style-name="TableRow1303">
          <table:table-cell table:style-name="TableCell1304">
            <text:p text:style-name="P1305">10</text:p>
          </table:table-cell>
          <table:table-cell table:style-name="TableCell1306">
            <text:p text:style-name="P1307"><text:span text:style-name="T1308">Показатель 2.2.</text:span><text:span text:style-name="T1309"><text:s/>Увеличение поступлений от штрафов, начисленных административной комиссией городского округа Красноуфимск</text:span></text:p>
          </table:table-cell>
          <table:table-cell table:style-name="TableCell1310">
            <text:p text:style-name="P1311"><text:span text:style-name="T1312">в % к предыдущему году</text:span></text:p>
          </table:table-cell>
          <table:table-cell table:style-name="TableCell1313">
            <text:p text:style-name="P1314">105,0</text:p>
          </table:table-cell>
          <table:table-cell table:style-name="TableCell1315">
            <text:p text:style-name="P1316"><text:span text:style-name="T1317">105,0</text:span></text:p>
          </table:table-cell>
          <table:table-cell table:style-name="TableCell1318">
            <text:p text:style-name="P1319"><text:span text:style-name="T1320">105,0</text:span></text:p>
          </table:table-cell>
          <table:table-cell table:style-name="TableCell1321">
            <text:p text:style-name="P1322"><text:span text:style-name="T1323">105,0</text:span></text:p>
          </table:table-cell>
          <table:table-cell table:style-name="TableCell1324">
            <text:p text:style-name="P1325"><text:span text:style-name="T1326">105,0</text:span></text:p>
          </table:table-cell>
          <table:table-cell table:style-name="TableCell1327">
            <text:p text:style-name="P1328"><text:span text:style-name="T1329">105,0</text:span></text:p>
          </table:table-cell>
          <table:table-cell table:style-name="TableCell1330">
            <text:p text:style-name="P1331">отчет Административной комиссии</text:p>
          </table:table-cell>
          <table:table-cell>
            <text:p text:style-name="P1331"/>
          </table:table-cell>
        </table:table-row>
        <table:table-row table:style-name="TableRow1332">
          <table:table-cell table:style-name="TableCell1333">
            <text:p text:style-name="P1334">11</text:p>
          </table:table-cell>
          <table:table-cell table:style-name="TableCell1335">
            <text:p text:style-name="P1336"><text:span text:style-name="T1337">Показатель 2.3.</text:span><text:span text:style-name="T1338"><text:s/>Просроченная задолженность по долговым обязательствам городского округа Красноуфимск</text:span></text:p>
          </table:table-cell>
          <table:table-cell table:style-name="TableCell1339">
            <text:p text:style-name="P1340">тыс. руб.</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отчет Финансового управления</text:p>
          </table:table-cell>
          <table:table-cell>
            <text:p text:style-name="P1354"/>
          </table:table-cell>
        </table:table-row>
        <table:table-row table:style-name="TableRow1355">
          <table:table-cell table:style-name="TableCell1356">
            <text:p text:style-name="P1357">12</text:p>
          </table:table-cell>
          <table:table-cell table:style-name="TableCell1358">
            <text:p text:style-name="P1359"><text:span text:style-name="T1360">Показатель 2.4.</text:span><text:span text:style-name="T1361"><text:s/>Количество граждан, включенных в списки присяжных заседателей</text:span></text:p>
          </table:table-cell>
          <table:table-cell table:style-name="TableCell1362">
            <text:p text:style-name="P1363">чел.</text:p>
          </table:table-cell>
          <table:table-cell table:style-name="TableCell1364">
            <text:p text:style-name="P1365">1250</text:p>
          </table:table-cell>
          <table:table-cell table:style-name="TableCell1366">
            <text:p text:style-name="P1367">1250</text:p>
          </table:table-cell>
          <table:table-cell table:style-name="TableCell1368">
            <text:p text:style-name="P1369">1250</text:p>
          </table:table-cell>
          <table:table-cell table:style-name="TableCell1370">
            <text:p text:style-name="P1371">1250</text:p>
          </table:table-cell>
          <table:table-cell table:style-name="TableCell1372">
            <text:p text:style-name="P1373">1250</text:p>
          </table:table-cell>
          <table:table-cell table:style-name="TableCell1374">
            <text:p text:style-name="P1375">1250</text:p>
          </table:table-cell>
          <table:table-cell table:style-name="TableCell1376">
            <text:p text:style-name="P1377">данные организационного отдела</text:p>
          </table:table-cell>
          <table:table-cell>
            <text:p text:style-name="P1377"/>
          </table:table-cell>
        </table:table-row>
        <table:table-row table:style-name="TableRow1378">
          <table:table-cell table:style-name="TableCell1379">
            <text:p text:style-name="P1380">13</text:p>
          </table:table-cell>
          <table:table-cell table:style-name="TableCell1381" table:number-columns-spanned="9">
            <text:p text:style-name="P1382"><text:span text:style-name="T1383">Задача.</text:span><text:span text:style-name="T1384"><text:s text:c="3"/>Вовлечение населения городского округа Красноуфимск в решение вопросов местного значения</text:span></text:p>
          </table:table-cell>
          <table:covered-table-cell/>
          <table:covered-table-cell/>
          <table:covered-table-cell/>
          <table:covered-table-cell/>
          <table:covered-table-cell/>
          <table:covered-table-cell/>
          <table:covered-table-cell/>
          <table:covered-table-cell/>
          <table:table-cell>
            <text:p text:style-name="P1382"/>
          </table:table-cell>
        </table:table-row>
        <table:table-row table:style-name="TableRow1385">
          <table:table-cell table:style-name="TableCell1386">
            <text:p text:style-name="P1387">14</text:p>
          </table:table-cell>
          <table:table-cell table:style-name="TableCell1388">
            <text:p text:style-name="P1389"><text:span text:style-name="T1390">Показатель 2.5.</text:span><text:span text:style-name="T1391"><text:s/>Доля опубликованных НПА от общего количества НПА, обязательных для <text:s/>публикации <text:s text:c="2"/></text:span></text:p>
          </table:table-cell>
          <table:table-cell table:style-name="TableCell1392">
            <text:p text:style-name="P1393">%</text:p>
          </table:table-cell>
          <table:table-cell table:style-name="TableCell1394">
            <text:p text:style-name="P1395">100,0</text:p>
          </table:table-cell>
          <table:table-cell table:style-name="TableCell1396">
            <text:p text:style-name="P1397">100,0</text:p>
          </table:table-cell>
          <table:table-cell table:style-name="TableCell1398">
            <text:p text:style-name="P1399">100,0</text:p>
          </table:table-cell>
          <table:table-cell table:style-name="TableCell1400">
            <text:p text:style-name="P1401">100,0</text:p>
          </table:table-cell>
          <table:table-cell table:style-name="TableCell1402">
            <text:p text:style-name="P1403">100,0</text:p>
          </table:table-cell>
          <table:table-cell table:style-name="TableCell1404">
            <text:p text:style-name="P1405">100,0</text:p>
          </table:table-cell>
          <table:table-cell table:style-name="TableCell1406">
            <text:p text:style-name="P1407"><text:span text:style-name="T1408">данные организационного отдела</text:span></text:p>
          </table:table-cell>
          <table:table-cell>
            <text:p text:style-name="P1407"/>
          </table:table-cell>
        </table:table-row>
        <table:table-row table:style-name="TableRow1409">
          <table:table-cell table:style-name="TableCell1410">
            <text:p text:style-name="P1411">15</text:p>
          </table:table-cell>
          <table:table-cell table:style-name="TableCell1412" table:number-columns-spanned="9">
            <text:p text:style-name="P1413"><text:span text:style-name="T1414">Подпрограмма 3. «Обеспечение жильем <text:s/>отдельных категорий граждан в городском округе Красноуфимск»</text:span></text:p>
          </table:table-cell>
          <table:covered-table-cell/>
          <table:covered-table-cell/>
          <table:covered-table-cell/>
          <table:covered-table-cell/>
          <table:covered-table-cell/>
          <table:covered-table-cell/>
          <table:covered-table-cell/>
          <table:covered-table-cell/>
          <table:table-cell>
            <text:p text:style-name="P1413"/>
          </table:table-cell>
        </table:table-row>
        <table:table-row table:style-name="TableRow1415">
          <table:table-cell table:style-name="TableCell1416">
            <text:p text:style-name="P1417">16</text:p>
          </table:table-cell>
          <table:table-cell table:style-name="TableCell1418" table:number-columns-spanned="9">
            <text:p text:style-name="P1419"><text:span text:style-name="T1420">Цель:<text:s/></text:span><text:span text:style-name="T1421">Предоставление государственной <text:s/>и муниципальной поддержки в решении жилищной проблемы отдельных категорий граждан, признанным в установленном порядке нуждающимися в улучшении жилищных условий</text:span></text:p>
          </table:table-cell>
          <table:covered-table-cell/>
          <table:covered-table-cell/>
          <table:covered-table-cell/>
          <table:covered-table-cell/>
          <table:covered-table-cell/>
          <table:covered-table-cell/>
          <table:covered-table-cell/>
          <table:covered-table-cell/>
          <table:table-cell>
            <text:p text:style-name="P1419"/>
          </table:table-cell>
        </table:table-row>
        <table:table-row table:style-name="TableRow1422">
          <table:table-cell table:style-name="TableCell1423">
            <text:p text:style-name="P1424">17</text:p>
          </table:table-cell>
          <table:table-cell table:style-name="TableCell1425" table:number-columns-spanned="9">
            <text:p text:style-name="P1426"><text:span text:style-name="T1427">Задача: <text:s/></text:span><text:span text:style-name="T1428">Стро</text:span><text:span text:style-name="T1429">ительство (приобретение) жилых помещений и предоставление единовременных денежных выплат на строительство (приобретение) жилых помещений отдельным категориям граждан</text:span></text:p>
          </table:table-cell>
          <table:covered-table-cell/>
          <table:covered-table-cell/>
          <table:covered-table-cell/>
          <table:covered-table-cell/>
          <table:covered-table-cell/>
          <table:covered-table-cell/>
          <table:covered-table-cell/>
          <table:covered-table-cell/>
          <table:table-cell>
            <text:p text:style-name="P1426"/>
          </table:table-cell>
        </table:table-row>
        <table:table-row table:style-name="TableRow1430">
          <table:table-cell table:style-name="TableCell1431">
            <text:p text:style-name="P1432">18</text:p>
          </table:table-cell>
          <table:table-cell table:style-name="TableCell1433">
            <text:p text:style-name="P1434"><text:span text:style-name="T1435">Показатель 3.1.</text:span><text:span text:style-name="T1436"><text:s/>Количество молодых семей, получивших социальную выплату</text:span></text:p>
          </table:table-cell>
          <table:table-cell table:style-name="TableCell1437">
            <text:p text:style-name="P1438"><text:span text:style-name="T1439">семей</text:span></text:p>
          </table:table-cell>
          <table:table-cell table:style-name="TableCell1440">
            <text:p text:style-name="P1441">2</text:p>
          </table:table-cell>
          <table:table-cell table:style-name="TableCell1442">
            <text:p text:style-name="P1443">2</text:p>
          </table:table-cell>
          <table:table-cell table:style-name="TableCell1444">
            <text:p text:style-name="P1445">0</text:p>
          </table:table-cell>
          <table:table-cell table:style-name="TableCell1446">
            <text:p text:style-name="P1447">1</text:p>
          </table:table-cell>
          <table:table-cell table:style-name="TableCell1448">
            <text:p text:style-name="P1449">0</text:p>
          </table:table-cell>
          <table:table-cell table:style-name="TableCell1450">
            <text:p text:style-name="P1451">0</text:p>
          </table:table-cell>
          <table:table-cell table:style-name="TableCell1452">
            <text:p text:style-name="P1453"><text:span text:style-name="T1454">отчет отдела правовой работы</text:span></text:p>
          </table:table-cell>
          <table:table-cell>
            <text:p text:style-name="P1453"/>
          </table:table-cell>
        </table:table-row>
        <table:table-row table:style-name="TableRow1455">
          <table:table-cell table:style-name="TableCell1456">
            <text:p text:style-name="P1457">18-1</text:p>
          </table:table-cell>
          <table:table-cell table:style-name="TableCell1458">
            <text:p text:style-name="P1459"><text:span text:style-name="T1460">Показатель 3.3.</text:span><text:span text:style-name="T1461"><text:s/></text:span><text:span text:style-name="T1462">Количество п</text:span><text:span text:style-name="T1463">редоставлен</text:span><text:span text:style-name="T1464">ных</text:span><text:span text:style-name="T1465"><text:s/>социальных выплат гражданам, имеющим трех и более детей, взамен<text:s/></text:span><text:soft-page-break/><text:span text:style-name="T1466">земельного участка, находящегося в муниципальной собственности городского округа Красноуфимск, предоставляемого в собственность бесплатно</text:span></text:p>
          </table:table-cell>
          <table:table-cell table:style-name="TableCell1467">
            <text:p text:style-name="P1468">семей</text:p>
          </table:table-cell>
          <table:table-cell table:style-name="TableCell1469">
            <text:p text:style-name="P1470"/>
            <text:p text:style-name="P1471"/>
            <text:p text:style-name="P1472"/>
            <text:p text:style-name="P1473"/>
            <text:soft-page-break/>
            <text:p text:style-name="P1474">0</text:p>
            <text:p text:style-name="P1475"/>
          </table:table-cell>
          <table:table-cell table:style-name="TableCell1476">
            <text:p text:style-name="P1477"/>
            <text:p text:style-name="P1478"/>
            <text:p text:style-name="P1479"/>
            <text:p text:style-name="P1480"/>
            <text:soft-page-break/>
            <text:p text:style-name="P1481"><text:span text:style-name="T1482">0</text:span></text:p>
          </table:table-cell>
          <table:table-cell table:style-name="TableCell1483">
            <text:p text:style-name="P1484"/>
            <text:p text:style-name="P1485"/>
            <text:p text:style-name="P1486"/>
            <text:p text:style-name="P1487"/>
            <text:soft-page-break/>
            <text:p text:style-name="P1488"><text:span text:style-name="T1489">15</text:span></text:p>
          </table:table-cell>
          <table:table-cell table:style-name="TableCell1490">
            <text:p text:style-name="P1491"/>
            <text:p text:style-name="P1492"/>
            <text:p text:style-name="P1493"/>
            <text:p text:style-name="P1494"/>
            <text:soft-page-break/>
            <text:p text:style-name="P1495"><text:span text:style-name="T1496">11</text:span></text:p>
          </table:table-cell>
          <table:table-cell table:style-name="TableCell1497">
            <text:p text:style-name="P1498"/>
            <text:p text:style-name="P1499"/>
            <text:p text:style-name="P1500"/>
            <text:p text:style-name="P1501"/>
            <text:soft-page-break/>
            <text:p text:style-name="P1502"><text:span text:style-name="T1503">0</text:span></text:p>
          </table:table-cell>
          <table:table-cell table:style-name="TableCell1504">
            <text:p text:style-name="P1505"/>
            <text:p text:style-name="P1506"/>
            <text:p text:style-name="P1507"/>
            <text:p text:style-name="P1508"/>
            <text:soft-page-break/>
            <text:p text:style-name="P1509"><text:span text:style-name="T1510">0</text:span></text:p>
          </table:table-cell>
          <table:table-cell table:style-name="TableCell1511">
            <text:p text:style-name="P1512"/>
            <text:p text:style-name="P1513"/>
            <text:p text:style-name="P1514"/>
            <text:p text:style-name="P1515"/>
            <text:p text:style-name="P1516"/>
            <text:soft-page-break/>
            <text:p text:style-name="P1517">отчет УМИ</text:p>
          </table:table-cell>
          <table:table-cell>
            <text:p text:style-name="P1517"/>
          </table:table-cell>
        </table:table-row>
        <table:table-row table:style-name="TableRow1518">
          <table:table-cell table:style-name="TableCell1519">
            <text:p text:style-name="P1520">19</text:p>
          </table:table-cell>
          <table:table-cell table:style-name="TableCell1521" table:number-columns-spanned="9">
            <text:p text:style-name="P1522"><text:span text:style-name="T1523">Цель:</text:span><text:span text:style-name="T1524"><text:s/>Обеспечение устойчивого сокращения непригодного для проживания жилищного фонда</text:span></text:p>
          </table:table-cell>
          <table:covered-table-cell/>
          <table:covered-table-cell/>
          <table:covered-table-cell/>
          <table:covered-table-cell/>
          <table:covered-table-cell/>
          <table:covered-table-cell/>
          <table:covered-table-cell/>
          <table:covered-table-cell/>
          <table:table-cell>
            <text:p text:style-name="P1522"/>
          </table:table-cell>
        </table:table-row>
        <table:table-row table:style-name="TableRow1525">
          <table:table-cell table:style-name="TableCell1526">
            <text:p text:style-name="P1527">20</text:p>
          </table:table-cell>
          <table:table-cell table:style-name="TableCell1528" table:number-columns-spanned="9">
            <text:p text:style-name="P1529"><text:span text:style-name="T1530">Задача:</text:span><text:span text:style-name="T1531"><text:s/>Переселение граждан из аварийного и ветхого жилья</text:span></text:p>
          </table:table-cell>
          <table:covered-table-cell/>
          <table:covered-table-cell/>
          <table:covered-table-cell/>
          <table:covered-table-cell/>
          <table:covered-table-cell/>
          <table:covered-table-cell/>
          <table:covered-table-cell/>
          <table:covered-table-cell/>
          <table:table-cell>
            <text:p text:style-name="P1529"/>
          </table:table-cell>
        </table:table-row>
        <table:table-row table:style-name="TableRow1532">
          <table:table-cell table:style-name="TableCell1533">
            <text:p text:style-name="P1534">21</text:p>
          </table:table-cell>
          <table:table-cell table:style-name="TableCell1535">
            <text:p text:style-name="P1536"><text:span text:style-name="T1537">Показатель 3.2.</text:span><text:span text:style-name="T1538"><text:s/>Количество расселенных жилых помещений</text:span></text:p>
          </table:table-cell>
          <table:table-cell table:style-name="TableCell1539">
            <text:p text:style-name="P1540">ед.</text:p>
          </table:table-cell>
          <table:table-cell table:style-name="TableCell1541">
            <text:p text:style-name="P1542">6</text:p>
          </table:table-cell>
          <table:table-cell table:style-name="TableCell1543">
            <text:p text:style-name="P1544"><text:span text:style-name="T1545">4</text:span></text:p>
          </table:table-cell>
          <table:table-cell table:style-name="TableCell1546">
            <text:p text:style-name="P1547">4</text:p>
          </table:table-cell>
          <table:table-cell table:style-name="TableCell1548">
            <text:p text:style-name="P1549">2</text:p>
          </table:table-cell>
          <table:table-cell table:style-name="TableCell1550">
            <text:p text:style-name="P1551">0</text:p>
          </table:table-cell>
          <table:table-cell table:style-name="TableCell1552">
            <text:p text:style-name="P1553">0</text:p>
          </table:table-cell>
          <table:table-cell table:style-name="TableCell1554">
            <text:p text:style-name="P1555"><text:span text:style-name="T1556">о</text:span><text:span text:style-name="T1557">тчет</text:span><text:span text:style-name="T1558"><text:s/>жилищного</text:span><text:span text:style-name="T1559"><text:s/>отдела<text:s/></text:span></text:p>
          </table:table-cell>
          <table:table-cell>
            <text:p text:style-name="P1555"/>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ext:p text:style-name="P1580"/>
          </table:table-cell>
        </table:table-row>
        <table:table-row table:style-name="TableRow1581">
          <table:table-cell table:style-name="TableCell1582">
            <text:p text:style-name="P1583">22</text:p>
          </table:table-cell>
          <table:table-cell table:style-name="TableCell1584" table:number-columns-spanned="9">
            <text:p text:style-name="P1585"><text:span text:style-name="T1586">Подпрограмма 4. «Поддержка и развитие малого и среднего предпринимательства в городском округе Красноуфимск»</text:span></text:p>
          </table:table-cell>
          <table:covered-table-cell/>
          <table:covered-table-cell/>
          <table:covered-table-cell/>
          <table:covered-table-cell/>
          <table:covered-table-cell/>
          <table:covered-table-cell/>
          <table:covered-table-cell/>
          <table:covered-table-cell/>
          <table:table-cell>
            <text:p text:style-name="P1585"/>
          </table:table-cell>
        </table:table-row>
        <table:table-row table:style-name="TableRow1587">
          <table:table-cell table:style-name="TableCell1588">
            <text:p text:style-name="P1589">23</text:p>
          </table:table-cell>
          <table:table-cell table:style-name="TableCell1590" table:number-columns-spanned="9">
            <text:p text:style-name="P1591"><text:span text:style-name="T1592">Цель:</text:span><text:span text:style-name="T1593"><text:s/>Развитие малого и среднего предпринимательства городского округа Красноуфимск</text:span></text:p>
          </table:table-cell>
          <table:covered-table-cell/>
          <table:covered-table-cell/>
          <table:covered-table-cell/>
          <table:covered-table-cell/>
          <table:covered-table-cell/>
          <table:covered-table-cell/>
          <table:covered-table-cell/>
          <table:covered-table-cell/>
          <table:table-cell>
            <text:p text:style-name="P1591"/>
          </table:table-cell>
        </table:table-row>
        <table:table-row table:style-name="TableRow1594">
          <table:table-cell table:style-name="TableCell1595">
            <text:p text:style-name="P1596">24</text:p>
          </table:table-cell>
          <table:table-cell table:style-name="TableCell1597" table:number-columns-spanned="9">
            <text:p text:style-name="P1598"><text:span text:style-name="T1599">Задача:<text:s/></text:span><text:span text:style-name="T1600">Совершенствование механизмов поддержки субъектов малого и среднего предпринимательства, развитие организаций инфраструктуры поддержки субъектов малого и среднего предпринимательства в городском округе Красноуфимск</text:span></text:p>
          </table: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601">
          <table:table-cell table:style-name="TableCell1602">
            <text:p text:style-name="P1603">25</text:p>
          </table:table-cell>
          <table:table-cell table:style-name="TableCell1604">
            <text:p text:style-name="P1605"><text:span text:style-name="T1606">Показатель 4.1.</text:span><text:span text:style-name="T1607"><text:s/></text:span><text:span text:style-name="T1608">Количество плательщиков налога на профессиональный доход</text:span><text:span text:style-name="T1609"><text:s/></text:span></text:p>
          </table:table-cell>
          <table:table-cell table:style-name="TableCell1610">
            <text:p text:style-name="P1611"><text:span text:style-name="T1612">ед.</text:span></text:p>
          </table:table-cell>
          <table:table-cell table:style-name="TableCell1613">
            <text:p text:style-name="P1614">1200</text:p>
          </table:table-cell>
          <table:table-cell table:style-name="TableCell1615">
            <text:p text:style-name="P1616">1320</text:p>
          </table:table-cell>
          <table:table-cell table:style-name="TableCell1617">
            <text:p text:style-name="P1618">3120</text:p>
          </table:table-cell>
          <table:table-cell table:style-name="TableCell1619">
            <text:p text:style-name="P1620">3300</text:p>
          </table:table-cell>
          <table:table-cell table:style-name="TableCell1621">
            <text:p text:style-name="P1622">3400</text:p>
          </table:table-cell>
          <table:table-cell table:style-name="TableCell1623">
            <text:p text:style-name="P1624">3600</text:p>
          </table:table-cell>
          <table:table-cell table:style-name="TableCell1625">
            <text:p text:style-name="P1626">данные МРИ ФНС</text:p>
          </table:table-cell>
          <table:table-cell>
            <text:p text:style-name="P1626"/>
          </table:table-cell>
        </table:table-row>
        <table:table-row table:style-name="TableRow1627">
          <table:table-cell table:style-name="TableCell1628">
            <text:p text:style-name="P1629">26</text:p>
          </table:table-cell>
          <table:table-cell table:style-name="TableCell1630">
            <text:p text:style-name="P1631"><text:span text:style-name="T1632">Показатель 4.2.<text:s/></text:span><text:span text:style-name="T1633">Количество субъектов малого и среднего предпринимательства</text:span></text:p>
          </table:table-cell>
          <table:table-cell table:style-name="TableCell1634">
            <text:p text:style-name="P1635">ед.</text:p>
          </table:table-cell>
          <table:table-cell table:style-name="TableCell1636">
            <text:p text:style-name="P1637">940</text:p>
          </table:table-cell>
          <table:table-cell table:style-name="TableCell1638">
            <text:p text:style-name="P1639">895</text:p>
          </table:table-cell>
          <table:table-cell table:style-name="TableCell1640">
            <text:p text:style-name="P1641">1010</text:p>
          </table:table-cell>
          <table:table-cell table:style-name="TableCell1642">
            <text:p text:style-name="P1643">1000</text:p>
          </table:table-cell>
          <table:table-cell table:style-name="TableCell1644">
            <text:p text:style-name="P1645">990</text:p>
          </table:table-cell>
          <table:table-cell table:style-name="TableCell1646">
            <text:p text:style-name="P1647">980</text:p>
          </table:table-cell>
          <table:table-cell table:style-name="TableCell1648">
            <text:p text:style-name="P1649">реестр субъектов МСП</text:p>
          </table:table-cell>
          <table:table-cell>
            <text:p text:style-name="P1649"/>
          </table:table-cell>
        </table:table-row>
        <table:table-row table:style-name="TableRow1650">
          <table:table-cell table:style-name="TableCell1651">
            <text:p text:style-name="P1652">27</text:p>
          </table:table-cell>
          <table:table-cell table:style-name="TableCell1653">
            <text:p text:style-name="P1654"><text:span text:style-name="T1655">Показатель 4.3.</text:span><text:span text:style-name="T1656"><text:s/></text:span><text:span text:style-name="T1657">Достижение показателей, установленных соглашением о предоставлении субсидии из бюджета городского округа<text:s/></text:span></text:p>
          </table:table-cell>
          <table:table-cell table:style-name="TableCell1658">
            <text:p text:style-name="P1659"><text:span text:style-name="T1660">%</text:span></text:p>
          </table:table-cell>
          <table:table-cell table:style-name="TableCell1661">
            <text:p text:style-name="P1662"><text:span text:style-name="T1663">100,</text:span><text:span text:style-name="T1664">0</text:span></text:p>
          </table:table-cell>
          <table:table-cell table:style-name="TableCell1665">
            <text:p text:style-name="P1666">100,0</text:p>
          </table:table-cell>
          <table:table-cell table:style-name="TableCell1667">
            <text:p text:style-name="P1668">100,0</text:p>
          </table:table-cell>
          <table:table-cell table:style-name="TableCell1669">
            <text:p text:style-name="P1670">100,0</text:p>
          </table:table-cell>
          <table:table-cell table:style-name="TableCell1671">
            <text:p text:style-name="P1672">100,0</text:p>
          </table:table-cell>
          <table:table-cell table:style-name="TableCell1673">
            <text:p text:style-name="P1674">100,0</text:p>
          </table:table-cell>
          <table:table-cell table:style-name="TableCell1675">
            <text:p text:style-name="P1676">отчет об освоении субсидий</text:p>
          </table:table-cell>
          <table:table-cell>
            <text:p text:style-name="P1676"/>
          </table:table-cell>
        </table:table-row>
        <table:table-row table:style-name="TableRow1677">
          <table:table-cell table:style-name="TableCell1678">
            <text:p text:style-name="P1679">28</text:p>
          </table:table-cell>
          <table:table-cell table:style-name="TableCell1680" table:number-columns-spanned="9">
            <text:p text:style-name="P1681"><text:span text:style-name="T1682">Подпрограмма 5. «Осуществление градостроительной деятельности в городском округе Красноуфимск»</text:span></text:p>
          </table:table-cell>
          <table:covered-table-cell/>
          <table:covered-table-cell/>
          <table:covered-table-cell/>
          <table:covered-table-cell/>
          <table:covered-table-cell/>
          <table:covered-table-cell/>
          <table:covered-table-cell/>
          <table:covered-table-cell/>
          <table:table-cell>
            <text:p text:style-name="P1681"/>
          </table:table-cell>
        </table:table-row>
        <table:table-row table:style-name="TableRow1683">
          <table:table-cell table:style-name="TableCell1684">
            <text:p text:style-name="P1685">29</text:p>
          </table:table-cell>
          <table:table-cell table:style-name="TableCell1686" table:number-columns-spanned="9">
            <text:p text:style-name="P1687"><text:span text:style-name="T1688">Цель:</text:span><text:span text:style-name="T1689"><text:s/>Создание условий для устойчивого развития территории городского округа Красноуфимск, обеспечение при осуществлении градостроительной деятельности безопасности и благоприятных условий жизнедеятельности человека. Повышение эффективности использования городских земель</text:span></text:p>
          </table: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90">
          <table:table-cell table:style-name="TableCell1691">
            <text:p text:style-name="P1692">30</text:p>
          </table:table-cell>
          <table:table-cell table:style-name="TableCell1693" table:number-columns-spanned="9">
            <text:p text:style-name="P1694"><text:span text:style-name="T1695">Задача:<text:s/></text:span><text:span text:style-name="T1696">Обеспечение территории городского округа Красноуфимск актуализированными документами территориального планирования и градостроительного зонирования, документацией по планировке территории. Обеспечение рационального использования земельных участков в целях повышения налогооблагаемой базы</text:span></text:p>
          </table:table-cell>
          <table:covered-table-cell/>
          <table:covered-table-cell/>
          <table:covered-table-cell/>
          <table:covered-table-cell/>
          <table:covered-table-cell/>
          <table:covered-table-cell/>
          <table:covered-table-cell/>
          <table:covered-table-cell/>
          <table:table-cell>
            <text:p text:style-name="P1694"/>
          </table:table-cell>
        </table:table-row>
        <table:table-row table:style-name="TableRow1697">
          <table:table-cell table:style-name="TableCell1698">
            <text:p text:style-name="P1699">31</text:p>
          </table:table-cell>
          <table:table-cell table:style-name="TableCell1700">
            <text:p text:style-name="P1701"><text:span text:style-name="T1702">Показатель 5.1.</text:span><text:span text:style-name="T1703"><text:s/></text:span><text:span text:style-name="T1704">Общая площадь жилых помещений, приходящаяся в среднем на<text:s/></text:span><text:soft-page-break/><text:span text:style-name="T1705">одного жителя</text:span></text:p>
          </table:table-cell>
          <table:table-cell table:style-name="TableCell1706">
            <text:p text:style-name="P1707"><text:span text:style-name="T1708">ед.</text:span></text:p>
          </table:table-cell>
          <table:table-cell table:style-name="TableCell1709">
            <text:p text:style-name="P1710">25,2</text:p>
          </table:table-cell>
          <table:table-cell table:style-name="TableCell1711">
            <text:p text:style-name="P1712">25,6</text:p>
          </table:table-cell>
          <table:table-cell table:style-name="TableCell1713">
            <text:p text:style-name="P1714">25,8</text:p>
          </table:table-cell>
          <table:table-cell table:style-name="TableCell1715">
            <text:p text:style-name="P1716">26,1</text:p>
          </table:table-cell>
          <table:table-cell table:style-name="TableCell1717">
            <text:p text:style-name="P1718">26,4</text:p>
          </table:table-cell>
          <table:table-cell table:style-name="TableCell1719">
            <text:p text:style-name="P1720">26,6</text:p>
          </table:table-cell>
          <table:table-cell table:style-name="TableCell1721">
            <text:p text:style-name="P1722">доклад Главы</text:p>
            <text:p text:style-name="P1723"/>
            <text:p text:style-name="P1724"/>
          </table:table-cell>
          <table:table-cell>
            <text:p text:style-name="P1724"/>
          </table:table-cell>
        </table:table-row>
        <table:table-row table:style-name="TableRow1725">
          <table:table-cell table:style-name="TableCell1726">
            <text:p text:style-name="P1727">32</text:p>
          </table:table-cell>
          <table:table-cell table:style-name="TableCell1728">
            <text:p text:style-name="P1729"><text:span text:style-name="T1730">Показатель 5.2<text:s/></text:span><text:span text:style-name="T1731">Увеличение доли общей площади городской территории, обеспеченной документацией по планировке территории</text:span></text:p>
          </table:table-cell>
          <table:table-cell table:style-name="TableCell1732">
            <text:p text:style-name="P1733">%</text:p>
          </table:table-cell>
          <table:table-cell table:style-name="TableCell1734">
            <text:p text:style-name="P1735">11,9</text:p>
          </table:table-cell>
          <table:table-cell table:style-name="TableCell1736">
            <text:p text:style-name="P1737"><text:span text:style-name="T1738">12,0</text:span></text:p>
          </table:table-cell>
          <table:table-cell table:style-name="TableCell1739">
            <text:p text:style-name="P1740">12,1</text:p>
          </table:table-cell>
          <table:table-cell table:style-name="TableCell1741">
            <text:p text:style-name="P1742">12,2</text:p>
          </table:table-cell>
          <table:table-cell table:style-name="TableCell1743">
            <text:p text:style-name="P1744">12,3</text:p>
          </table:table-cell>
          <table:table-cell table:style-name="TableCell1745">
            <text:p text:style-name="P1746">12,4</text:p>
          </table:table-cell>
          <table:table-cell table:style-name="TableCell1747">
            <text:p text:style-name="P1748">данные отдела <text:s/>архитектуры и градостроительства</text:p>
          </table:table-cell>
          <table:table-cell>
            <text:p text:style-name="P1748"/>
          </table:table-cell>
        </table:table-row>
        <table:table-row table:style-name="TableRow1749">
          <table:table-cell table:style-name="TableCell1750">
            <text:p text:style-name="P1751">32-1</text:p>
          </table:table-cell>
          <table:table-cell table:style-name="TableCell1752">
            <text:p text:style-name="P1753"><text:span text:style-name="T1754">Показатель 5.3</text:span><text:span text:style-name="T1755"><text:s/>Количество разработанных проектов зон охраны объекта культурного наследия регионального значения</text:span></text:p>
          </table:table-cell>
          <table:table-cell table:style-name="TableCell1756">
            <text:p text:style-name="P1757">ед.</text:p>
          </table:table-cell>
          <table:table-cell table:style-name="TableCell1758">
            <text:p text:style-name="P1759">0</text:p>
          </table:table-cell>
          <table:table-cell table:style-name="TableCell1760">
            <text:p text:style-name="P1761">1</text:p>
          </table:table-cell>
          <table:table-cell table:style-name="TableCell1762">
            <text:p text:style-name="P1763">1</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данные отдела <text:s/>архитектуры и градостроительства</text:p>
          </table:table-cell>
          <table:table-cell>
            <text:p text:style-name="P1771"/>
          </table:table-cell>
        </table:table-row>
        <table:table-row table:style-name="TableRow1772">
          <table:table-cell table:style-name="TableCell1773">
            <text:p text:style-name="P1774">33</text:p>
          </table:table-cell>
          <table:table-cell table:style-name="TableCell1775" table:number-columns-spanned="9">
            <text:p text:style-name="P1776"><text:span text:style-name="T1777">Подпрограмма 6. «Предоставление региональной поддержки <text:s/>молодым семьям на улучшение жилищных условий на территории городского округа Красноуфимск»</text:span></text:p>
          </table:table-cell>
          <table:covered-table-cell/>
          <table:covered-table-cell/>
          <table:covered-table-cell/>
          <table:covered-table-cell/>
          <table:covered-table-cell/>
          <table:covered-table-cell/>
          <table:covered-table-cell/>
          <table:covered-table-cell/>
          <table:table-cell>
            <text:p text:style-name="P1776"/>
          </table:table-cell>
        </table:table-row>
        <table:table-row table:style-name="TableRow1778">
          <table:table-cell table:style-name="TableCell1779">
            <text:p text:style-name="P1780">34</text:p>
          </table:table-cell>
          <table:table-cell table:style-name="TableCell1781" table:number-columns-spanned="9">
            <text:p text:style-name="P1782"><text:span text:style-name="T1783">Цель:<text:s/></text:span><text:span text:style-name="T1784">Предоставление государственной <text:s/>и муниципальной поддержки в решении жилищной проблемы молодым семьям, признанным в установленном порядке нуждающимися в улучшении жилищных условий</text:span></text:p>
          </table:table-cell>
          <table:covered-table-cell/>
          <table:covered-table-cell/>
          <table:covered-table-cell/>
          <table:covered-table-cell/>
          <table:covered-table-cell/>
          <table:covered-table-cell/>
          <table:covered-table-cell/>
          <table:covered-table-cell/>
          <table:table-cell>
            <text:p text:style-name="P1782"/>
          </table:table-cell>
        </table:table-row>
        <table:table-row table:style-name="TableRow1785">
          <table:table-cell table:style-name="TableCell1786">
            <text:p text:style-name="P1787">35</text:p>
          </table:table-cell>
          <table:table-cell table:style-name="TableCell1788" table:number-columns-spanned="9">
            <text:p text:style-name="P1789"><text:span text:style-name="T1790">Задача: <text:s/></text:span><text:span text:style-name="T1791">Стро</text:span><text:span text:style-name="T1792">ительство (приобретение) жилых помещений и предоставление единовременных денежных выплат на строительство (приобретение) жилых помещений отдельным категориям граждан</text:span></text:p>
          </table:table-cell>
          <table:covered-table-cell/>
          <table:covered-table-cell/>
          <table:covered-table-cell/>
          <table:covered-table-cell/>
          <table:covered-table-cell/>
          <table:covered-table-cell/>
          <table:covered-table-cell/>
          <table:covered-table-cell/>
          <table:table-cell>
            <text:p text:style-name="P1789"/>
          </table:table-cell>
        </table:table-row>
        <table:table-row table:style-name="TableRow1793">
          <table:table-cell table:style-name="TableCell1794">
            <text:p text:style-name="P1795">36</text:p>
          </table:table-cell>
          <table:table-cell table:style-name="TableCell1796">
            <text:p text:style-name="P1797"><text:span text:style-name="T1798">Показатель 6.1.<text:s/></text:span><text:span text:style-name="T1799">Количество молодых семей, получивших региональную социальную выплату</text:span></text:p>
          </table:table-cell>
          <table:table-cell table:style-name="TableCell1800">
            <text:p text:style-name="P1801"><text:span text:style-name="T1802">семей</text:span></text:p>
          </table:table-cell>
          <table:table-cell table:style-name="TableCell1803">
            <text:p text:style-name="P1804">0</text:p>
          </table:table-cell>
          <table:table-cell table:style-name="TableCell1805">
            <text:p text:style-name="P1806"><text:span text:style-name="T1807">0</text:span></text:p>
          </table:table-cell>
          <table:table-cell table:style-name="TableCell1808">
            <text:p text:style-name="P1809"><text:span text:style-name="T1810">2</text:span></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отчет отдела правовой работы</text:p>
          </table:table-cell>
          <table:table-cell>
            <text:p text:style-name="P1818"/>
          </table:table-cell>
        </table:table-row>
      </table:table>
      <text:p text:style-name="P1819"/>
      <text:p text:style-name="Обычный"/>
      <text:p text:style-name="Обычный"/>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10" table:number-rows-spanned="2">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Приложение № 2 к муниципальной программе «Развитие и обеспечение эффективности деятельности администрации городского округа Красноуфимск до 2028 года» (в ред. от<text:s/>____10.2025<text:s/>№<text:s/>___) <text:s text:c="27"/></text:p>
                </table:table-cell>
                <table:table-cell>
                  <text:p text:style-name="P1852"/>
                </table:table-cell>
              </table:table-row>
              <table:table-row table:style-name="TableRow1853">
                <table:table-cell table:style-name="TableCell1854" table:number-columns-spanned="5" table:number-rows-spanned="2">
                  <text:p text:style-name="P1855">ПЛАН МЕРОПРИЯТИЙ ПО ВЫПОЛНЕНИЮ МУНИЦИПАЛЬНОЙ ПРОГРАММЫ "РАЗВИТИЕ И ОБЕСПЕЧЕНИЕ ЭФФЕКТИВНОСТИ ДЕЯТЕЛЬНОСТИ АДМИНИСТРАЦИИ ГОРОДСКОГО ОКРУГА <text:s/>КРАСНОУФИМСК до 2028 года"</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N <text:s text:c="2"/>строки</text:p>
                      </table:table-cell>
                      <table:table-cell table:style-name="TableCell1870" table:number-rows-spanned="2">
                        <text:p text:style-name="P1871">Наименование мероприятия/ Источники расходов на финансирование</text:p>
                      </table:table-cell>
                      <table:table-cell table:style-name="TableCell1872" table:number-columns-spanned="7">
                        <text:p text:style-name="P1873">Объем расходов на выполнение мероприятия за счет <text:s/>всех источников ресурсного обеспечения, тыс. рублей <text:s text:c="2"/></text:p>
                      </table:table-cell>
                      <table:covered-table-cell/>
                      <table:covered-table-cell/>
                      <table:covered-table-cell/>
                      <table:covered-table-cell/>
                      <table:covered-table-cell/>
                      <table:covered-table-cell/>
                      <table:table-cell table:style-name="TableCell1874" table:number-rows-spanned="2">
                        <text:p text:style-name="P1875">Номер целевого показателя</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всего</text:p>
                      </table:table-cell>
                      <table:table-cell table:style-name="TableCell1881">
                        <text:p text:style-name="P1882">2023</text:p>
                      </table:table-cell>
                      <table:table-cell table:style-name="TableCell1883">
                        <text:p text:style-name="P1884">2024</text:p>
                      </table:table-cell>
                      <table:table-cell table:style-name="TableCell1885">
                        <text:p text:style-name="P1886">2025</text:p>
                      </table:table-cell>
                      <table:table-cell table:style-name="TableCell1887">
                        <text:p text:style-name="P1888">2026</text:p>
                      </table:table-cell>
                      <table:table-cell table:style-name="TableCell1889">
                        <text:p text:style-name="P1890">2027</text:p>
                      </table:table-cell>
                      <table:table-cell table:style-name="TableCell1891">
                        <text:p text:style-name="P1892">2028</text:p>
                      </table:table-cell>
                      <table:covered-table-cell>
                        <text:p text:style-name="P1893"/>
                      </table:covered-table-cell>
                    </table:table-row>
                    <table:table-row table:style-name="TableRow1894">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text:p>
                      </table:table-cell>
                      <table:table-cell table:style-name="TableCell1903">
                        <text:p text:style-name="P1904">5</text:p>
                      </table:table-cell>
                      <table:table-cell table:style-name="TableCell1905">
                        <text:p text:style-name="P1906">6</text:p>
                      </table:table-cell>
                      <table:table-cell table:style-name="TableCell1907">
                        <text:p text:style-name="P1908">7</text:p>
                      </table:table-cell>
                      <table:table-cell table:style-name="TableCell1909">
                        <text:p text:style-name="P1910">8</text:p>
                      </table:table-cell>
                      <table:table-cell table:style-name="TableCell1911">
                        <text:p text:style-name="P1912">9</text:p>
                      </table:table-cell>
                      <table:table-cell table:style-name="TableCell1913">
                        <text:p text:style-name="P1914">10</text:p>
                      </table:table-cell>
                    </table:table-row>
                    <table:table-row table:style-name="TableRow1915">
                      <table:table-cell table:style-name="TableCell1916">
                        <text:p text:style-name="P1917">1</text:p>
                      </table:table-cell>
                      <table:table-cell table:style-name="TableCell1918">
                        <text:p text:style-name="P1919">ВСЕГО по муниципальной <text:s/>программе, в т.ч.<text:s/></text:p>
                      </table:table-cell>
                      <table:table-cell table:style-name="TableCell1920">
                        <text:p text:style-name="P1921"><text:span text:style-name="T1922">781226,8</text:span></text:p>
                      </table:table-cell>
                      <table:table-cell table:style-name="TableCell1923">
                        <text:p text:style-name="P1924">116301,4</text:p>
                      </table:table-cell>
                      <table:table-cell table:style-name="TableCell1925">
                        <text:p text:style-name="P1926">143261,9</text:p>
                      </table:table-cell>
                      <table:table-cell table:style-name="TableCell1927">
                        <text:p text:style-name="P1928"><text:span text:style-name="T1929">160689,1</text:span></text:p>
                      </table:table-cell>
                      <table:table-cell table:style-name="TableCell1930">
                        <text:p text:style-name="P1931"><text:span text:style-name="T1932">122970,8</text:span></text:p>
                      </table:table-cell>
                      <table:table-cell table:style-name="TableCell1933">
                        <text:p text:style-name="P1934">119118,7</text:p>
                      </table:table-cell>
                      <table:table-cell table:style-name="TableCell1935">
                        <text:p text:style-name="P1936">118885,0</text:p>
                      </table:table-cell>
                      <table:table-cell table:style-name="TableCell1937">
                        <text:p text:style-name="P1938"> </text:p>
                      </table:table-cell>
                    </table:table-row>
                    <table:table-row table:style-name="TableRow1939">
                      <table:table-cell table:style-name="TableCell1940">
                        <text:p text:style-name="P1941">2</text:p>
                      </table:table-cell>
                      <table:table-cell table:style-name="TableCell1942">
                        <text:p text:style-name="P1943">местный бюджет <text:s text:c="10"/></text:p>
                      </table:table-cell>
                      <table:table-cell table:style-name="TableCell1944">
                        <text:p text:style-name="P1945"><text:span text:style-name="T1946">659035,6</text:span></text:p>
                      </table:table-cell>
                      <table:table-cell table:style-name="TableCell1947">
                        <text:p text:style-name="P1948">74646,8</text:p>
                      </table:table-cell>
                      <table:table-cell table:style-name="TableCell1949">
                        <text:p text:style-name="P1950">107287,1</text:p>
                      </table:table-cell>
                      <table:table-cell table:style-name="TableCell1951">
                        <text:p text:style-name="P1952"><text:span text:style-name="T1953">130728,8</text:span></text:p>
                      </table:table-cell>
                      <table:table-cell table:style-name="TableCell1954">
                        <text:p text:style-name="P1955"><text:span text:style-name="T1956">114085,3</text:span></text:p>
                      </table:table-cell>
                      <table:table-cell table:style-name="TableCell1957">
                        <text:p text:style-name="P1958">113402,6</text:p>
                      </table:table-cell>
                      <table:table-cell table:style-name="TableCell1959">
                        <text:p text:style-name="P1960">118885,0</text:p>
                      </table:table-cell>
                      <table:table-cell table:style-name="TableCell1961">
                        <text:p text:style-name="P1962"> </text:p>
                      </table:table-cell>
                    </table:table-row>
                    <table:table-row table:style-name="TableRow1963">
                      <table:table-cell table:style-name="TableCell1964">
                        <text:p text:style-name="P1965">3</text:p>
                      </table:table-cell>
                      <table:table-cell table:style-name="TableCell1966">
                        <text:p text:style-name="P1967">областной бюджет <text:s text:c="10"/></text:p>
                      </table:table-cell>
                      <table:table-cell table:style-name="TableCell1968">
                        <text:p text:style-name="P1969"><text:span text:style-name="T1970">108801,9</text:span></text:p>
                      </table:table-cell>
                      <table:table-cell table:style-name="TableCell1971">
                        <text:p text:style-name="P1972">37265,3</text:p>
                      </table:table-cell>
                      <table:table-cell table:style-name="TableCell1973">
                        <text:p text:style-name="P1974">29974,7</text:p>
                      </table:table-cell>
                      <table:table-cell table:style-name="TableCell1975">
                        <text:p text:style-name="P1976"><text:span text:style-name="T1977">29960,3</text:span></text:p>
                      </table:table-cell>
                      <table:table-cell table:style-name="TableCell1978">
                        <text:p text:style-name="P1979"><text:span text:style-name="T1980">5885,5</text:span></text:p>
                      </table:table-cell>
                      <table:table-cell table:style-name="TableCell1981">
                        <text:p text:style-name="P1982">5716,1</text:p>
                      </table:table-cell>
                      <table:table-cell table:style-name="TableCell1983">
                        <text:p text:style-name="P1984">0,0</text:p>
                      </table:table-cell>
                      <table:table-cell table:style-name="TableCell1985">
                        <text:p text:style-name="P1986"> </text:p>
                      </table:table-cell>
                    </table:table-row>
                    <table:table-row table:style-name="TableRow1987">
                      <table:table-cell table:style-name="TableCell1988">
                        <text:p text:style-name="P1989">4</text:p>
                      </table:table-cell>
                      <table:table-cell table:style-name="TableCell1990">
                        <text:p text:style-name="P1991">внебюджетные источники</text:p>
                      </table:table-cell>
                      <table:table-cell table:style-name="TableCell1992">
                        <text:p text:style-name="P1993"><text:span text:style-name="T1994">13389,3</text:span></text:p>
                      </table:table-cell>
                      <table:table-cell table:style-name="TableCell1995">
                        <text:p text:style-name="P1996">4389,3</text:p>
                      </table:table-cell>
                      <table:table-cell table:style-name="TableCell1997">
                        <text:p text:style-name="P1998">6000,0</text:p>
                      </table:table-cell>
                      <table:table-cell table:style-name="TableCell1999">
                        <text:p text:style-name="P2000"><text:span text:style-name="T2001">0,0</text:span></text:p>
                      </table:table-cell>
                      <table:table-cell table:style-name="TableCell2002">
                        <text:p text:style-name="P2003"><text:span text:style-name="T2004">3000,0</text:span></text:p>
                      </table:table-cell>
                      <table:table-cell table:style-name="TableCell2005">
                        <text:p text:style-name="P2006">0,0</text:p>
                      </table:table-cell>
                      <table:table-cell table:style-name="TableCell2007">
                        <text:p text:style-name="P2008">0,0</text:p>
                      </table:table-cell>
                      <table:table-cell table:style-name="TableCell2009">
                        <text:p text:style-name="P2010"> </text:p>
                      </table:table-cell>
                    </table:table-row>
                    <table:table-row table:style-name="TableRow2011">
                      <table:table-cell table:style-name="TableCell2012">
                        <text:p text:style-name="P2013">5</text:p>
                      </table:table-cell>
                      <table:table-cell table:style-name="TableCell2014">
                        <text:p text:style-name="P2015">всего по направлению "Прочие нужды", <text:s/>в т.ч.<text:s/></text:p>
                      </table:table-cell>
                      <table:table-cell table:style-name="TableCell2016">
                        <text:p text:style-name="P2017"><text:span text:style-name="T2018">781226,8</text:span></text:p>
                      </table:table-cell>
                      <table:table-cell table:style-name="TableCell2019">
                        <text:p text:style-name="P2020">116301,4</text:p>
                      </table:table-cell>
                      <table:table-cell table:style-name="TableCell2021">
                        <text:p text:style-name="P2022">143261,9</text:p>
                      </table:table-cell>
                      <table:table-cell table:style-name="TableCell2023">
                        <text:p text:style-name="P2024"><text:span text:style-name="T2025">160689,1</text:span></text:p>
                      </table:table-cell>
                      <table:table-cell table:style-name="TableCell2026">
                        <text:p text:style-name="P2027"><text:span text:style-name="T2028">122970,8</text:span></text:p>
                      </table:table-cell>
                      <table:table-cell table:style-name="TableCell2029">
                        <text:p text:style-name="P2030">119118,7</text:p>
                      </table:table-cell>
                      <table:table-cell table:style-name="TableCell2031">
                        <text:p text:style-name="P2032">118885,0</text:p>
                      </table:table-cell>
                      <table:table-cell table:style-name="TableCell2033">
                        <text:p text:style-name="P2034"> </text:p>
                      </table:table-cell>
                    </table:table-row>
                    <table:table-row table:style-name="TableRow2035">
                      <table:table-cell table:style-name="TableCell2036">
                        <text:p text:style-name="P2037">6</text:p>
                      </table:table-cell>
                      <table:table-cell table:style-name="TableCell2038">
                        <text:p text:style-name="P2039">местный бюджет <text:s text:c="10"/></text:p>
                      </table:table-cell>
                      <table:table-cell table:style-name="TableCell2040">
                        <text:p text:style-name="P2041"><text:span text:style-name="T2042">659035,6</text:span></text:p>
                      </table:table-cell>
                      <table:table-cell table:style-name="TableCell2043">
                        <text:p text:style-name="P2044">74646,8</text:p>
                      </table:table-cell>
                      <table:table-cell table:style-name="TableCell2045">
                        <text:p text:style-name="P2046">107287,1</text:p>
                      </table:table-cell>
                      <table:table-cell table:style-name="TableCell2047">
                        <text:p text:style-name="P2048"><text:span text:style-name="T2049">130728,8</text:span></text:p>
                      </table:table-cell>
                      <table:table-cell table:style-name="TableCell2050">
                        <text:p text:style-name="P2051"><text:span text:style-name="T2052">114085,3</text:span></text:p>
                      </table:table-cell>
                      <table:table-cell table:style-name="TableCell2053">
                        <text:p text:style-name="P2054">113402,6</text:p>
                      </table:table-cell>
                      <table:table-cell table:style-name="TableCell2055">
                        <text:p text:style-name="P2056">118885,0</text:p>
                      </table:table-cell>
                      <table:table-cell table:style-name="TableCell2057">
                        <text:p text:style-name="P2058"> </text:p>
                      </table:table-cell>
                    </table:table-row>
                    <table:table-row table:style-name="TableRow2059">
                      <table:table-cell table:style-name="TableCell2060">
                        <text:p text:style-name="P2061">7</text:p>
                      </table:table-cell>
                      <table:table-cell table:style-name="TableCell2062">
                        <text:p text:style-name="P2063">областной бюджет <text:s text:c="10"/></text:p>
                      </table:table-cell>
                      <table:table-cell table:style-name="TableCell2064">
                        <text:p text:style-name="P2065"><text:span text:style-name="T2066">108801,9</text:span></text:p>
                      </table:table-cell>
                      <table:table-cell table:style-name="TableCell2067">
                        <text:p text:style-name="P2068">37265,3</text:p>
                      </table:table-cell>
                      <table:table-cell table:style-name="TableCell2069">
                        <text:p text:style-name="P2070">29974,7</text:p>
                      </table:table-cell>
                      <table:table-cell table:style-name="TableCell2071">
                        <text:p text:style-name="P2072"><text:span text:style-name="T2073">29960,3</text:span></text:p>
                      </table:table-cell>
                      <table:table-cell table:style-name="TableCell2074">
                        <text:p text:style-name="P2075"><text:span text:style-name="T2076">5885,5</text:span></text:p>
                      </table:table-cell>
                      <table:table-cell table:style-name="TableCell2077">
                        <text:p text:style-name="P2078">5716,1</text:p>
                      </table:table-cell>
                      <table:table-cell table:style-name="TableCell2079">
                        <text:p text:style-name="P2080">0,0</text:p>
                      </table:table-cell>
                      <table:table-cell table:style-name="TableCell2081">
                        <text:p text:style-name="P2082"> </text:p>
                      </table:table-cell>
                    </table:table-row>
                    <table:table-row table:style-name="TableRow2083">
                      <table:table-cell table:style-name="TableCell2084">
                        <text:p text:style-name="P2085">8</text:p>
                      </table:table-cell>
                      <table:table-cell table:style-name="TableCell2086">
                        <text:p text:style-name="P2087">внебюджетные источники</text:p>
                      </table:table-cell>
                      <table:table-cell table:style-name="TableCell2088">
                        <text:p text:style-name="P2089"><text:span text:style-name="T2090">13389,3</text:span></text:p>
                      </table:table-cell>
                      <table:table-cell table:style-name="TableCell2091">
                        <text:p text:style-name="P2092">4389,3</text:p>
                      </table:table-cell>
                      <table:table-cell table:style-name="TableCell2093">
                        <text:p text:style-name="P2094">6000,0</text:p>
                      </table:table-cell>
                      <table:table-cell table:style-name="TableCell2095">
                        <text:p text:style-name="P2096"><text:span text:style-name="T2097">0,0</text:span></text:p>
                      </table:table-cell>
                      <table:table-cell table:style-name="TableCell2098">
                        <text:p text:style-name="P2099"><text:span text:style-name="T2100">3000,0</text:span></text:p>
                      </table:table-cell>
                      <table:table-cell table:style-name="TableCell2101">
                        <text:p text:style-name="P2102">0,0</text:p>
                      </table:table-cell>
                      <table:table-cell table:style-name="TableCell2103">
                        <text:p text:style-name="P2104">0,0</text:p>
                      </table:table-cell>
                      <table:table-cell table:style-name="TableCell2105">
                        <text:p text:style-name="P2106"> </text:p>
                      </table:table-cell>
                    </table:table-row>
                    <table:table-row table:style-name="TableRow2107">
                      <table:table-cell table:style-name="TableCell2108">
                        <text:p text:style-name="P2109">9</text:p>
                      </table:table-cell>
                      <table:table-cell table:style-name="TableCell2110" table:number-columns-spanned="9">
                        <text:p text:style-name="P2111">ПОДПРОГРАММА 1. «Обеспечение реализации муниципальной программы «Развитие и обеспечение эффективности деятельности администрации городского округа Красноуфимск до 2028 года»</text:p>
                      </table: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10</text:p>
                      </table:table-cell>
                      <table:table-cell table:style-name="TableCell2115">
                        <text:p text:style-name="P2116">ВСЕГО по подпрограмме 1, в т.ч.</text:p>
                      </table:table-cell>
                      <table:table-cell table:style-name="TableCell2117">
                        <text:p text:style-name="P2118"><text:span text:style-name="T2119">396430,8</text:span></text:p>
                      </table:table-cell>
                      <table:table-cell table:style-name="TableCell2120">
                        <text:p text:style-name="P2121">45333,9</text:p>
                      </table:table-cell>
                      <table:table-cell table:style-name="TableCell2122">
                        <text:p text:style-name="P2123">55816,6</text:p>
                      </table:table-cell>
                      <table:table-cell table:style-name="TableCell2124">
                        <text:p text:style-name="P2125"><text:span text:style-name="T2126">70130,2</text:span></text:p>
                      </table:table-cell>
                      <table:table-cell table:style-name="TableCell2127">
                        <text:p text:style-name="P2128">71894,8</text:p>
                      </table:table-cell>
                      <table:table-cell table:style-name="TableCell2129">
                        <text:p text:style-name="P2130">74760,3</text:p>
                      </table:table-cell>
                      <table:table-cell table:style-name="TableCell2131">
                        <text:p text:style-name="P2132">78495,0</text:p>
                      </table:table-cell>
                      <table:table-cell table:style-name="TableCell2133">
                        <text:p text:style-name="P2134"> </text:p>
                      </table:table-cell>
                    </table:table-row>
                    <table:table-row table:style-name="TableRow2135">
                      <table:table-cell table:style-name="TableCell2136">
                        <text:p text:style-name="P2137">11</text:p>
                      </table:table-cell>
                      <table:table-cell table:style-name="TableCell2138">
                        <text:p text:style-name="P2139">местный бюджет <text:s text:c="12"/></text:p>
                      </table:table-cell>
                      <table:table-cell table:style-name="TableCell2140">
                        <text:p text:style-name="P2141"><text:span text:style-name="T2142">395100,0</text:span></text:p>
                      </table:table-cell>
                      <table:table-cell table:style-name="TableCell2143">
                        <text:p text:style-name="P2144">44645,7</text:p>
                      </table:table-cell>
                      <table:table-cell table:style-name="TableCell2145">
                        <text:p text:style-name="P2146">55174,0</text:p>
                      </table:table-cell>
                      <table:table-cell table:style-name="TableCell2147">
                        <text:p text:style-name="P2148"><text:span text:style-name="T2149">70130,2</text:span></text:p>
                      </table:table-cell>
                      <table:table-cell table:style-name="TableCell2150">
                        <text:p text:style-name="P2151">71894,8</text:p>
                      </table:table-cell>
                      <table:table-cell table:style-name="TableCell2152">
                        <text:p text:style-name="P2153">74760,3</text:p>
                      </table:table-cell>
                      <table:table-cell table:style-name="TableCell2154">
                        <text:p text:style-name="P2155">78495,0</text:p>
                      </table:table-cell>
                      <table:table-cell table:style-name="TableCell2156">
                        <text:p text:style-name="P2157"> </text:p>
                      </table:table-cell>
                    </table:table-row>
                    <table:table-row table:style-name="TableRow2158">
                      <table:table-cell table:style-name="TableCell2159">
                        <text:p text:style-name="P2160">12</text:p>
                      </table:table-cell>
                      <table:table-cell table:style-name="TableCell2161">
                        <text:p text:style-name="P2162">областной бюджет</text:p>
                      </table:table-cell>
                      <table:table-cell table:style-name="TableCell2163">
                        <text:p text:style-name="P2164"><text:span text:style-name="T2165">1330,8</text:span></text:p>
                      </table:table-cell>
                      <table:table-cell table:style-name="TableCell2166">
                        <text:p text:style-name="P2167">688,2</text:p>
                      </table:table-cell>
                      <table:table-cell table:style-name="TableCell2168">
                        <text:p text:style-name="P2169">642,6</text:p>
                      </table:table-cell>
                      <table:table-cell table:style-name="TableCell2170">
                        <text:p text:style-name="P2171"><text:span text:style-name="T2172">0,0</text:span></text:p>
                      </table:table-cell>
                      <table:table-cell table:style-name="TableCell2173">
                        <text:p text:style-name="P2174">0,0</text:p>
                      </table:table-cell>
                      <table:table-cell table:style-name="TableCell2175">
                        <text:p text:style-name="P2176">0,0</text:p>
                      </table:table-cell>
                      <table:table-cell table:style-name="TableCell2177">
                        <text:p text:style-name="P2178">0,0</text:p>
                      </table:table-cell>
                      <table:table-cell table:style-name="TableCell2179">
                        <text:p text:style-name="P2180"> </text:p>
                      </table:table-cell>
                    </table:table-row>
                    <table:table-row table:style-name="TableRow2181">
                      <table:table-cell table:style-name="TableCell2182">
                        <text:p text:style-name="P2183">13</text:p>
                      </table:table-cell>
                      <table:table-cell table:style-name="TableCell2184">
                        <text:p text:style-name="P2185">всего по направлению "Прочие нужды", <text:s/>в т.ч.<text:s/></text:p>
                      </table:table-cell>
                      <table:table-cell table:style-name="TableCell2186">
                        <text:p text:style-name="P2187"><text:span text:style-name="T2188">396430,8</text:span></text:p>
                      </table:table-cell>
                      <table:table-cell table:style-name="TableCell2189">
                        <text:p text:style-name="P2190">45333,9</text:p>
                      </table:table-cell>
                      <table:table-cell table:style-name="TableCell2191">
                        <text:p text:style-name="P2192">55816,6</text:p>
                      </table:table-cell>
                      <table:table-cell table:style-name="TableCell2193">
                        <text:p text:style-name="P2194"><text:span text:style-name="T2195">70130,2</text:span></text:p>
                      </table:table-cell>
                      <table:table-cell table:style-name="TableCell2196">
                        <text:p text:style-name="P2197">71894,8</text:p>
                      </table:table-cell>
                      <table:table-cell table:style-name="TableCell2198">
                        <text:p text:style-name="P2199">74760,3</text:p>
                      </table:table-cell>
                      <table:table-cell table:style-name="TableCell2200">
                        <text:p text:style-name="P2201">78495,0</text:p>
                      </table:table-cell>
                      <table:table-cell table:style-name="TableCell2202">
                        <text:p text:style-name="P2203"> </text:p>
                      </table:table-cell>
                    </table:table-row>
                    <table:table-row table:style-name="TableRow2204">
                      <table:table-cell table:style-name="TableCell2205">
                        <text:p text:style-name="P2206">14</text:p>
                      </table:table-cell>
                      <table:table-cell table:style-name="TableCell2207">
                        <text:p text:style-name="P2208">местный бюджет <text:s text:c="10"/></text:p>
                      </table:table-cell>
                      <table:table-cell table:style-name="TableCell2209">
                        <text:p text:style-name="P2210"><text:span text:style-name="T2211">395100,0</text:span></text:p>
                      </table:table-cell>
                      <table:table-cell table:style-name="TableCell2212">
                        <text:p text:style-name="P2213">44645,7</text:p>
                      </table:table-cell>
                      <table:table-cell table:style-name="TableCell2214">
                        <text:p text:style-name="P2215">55174,0</text:p>
                      </table:table-cell>
                      <table:table-cell table:style-name="TableCell2216">
                        <text:p text:style-name="P2217"><text:span text:style-name="T2218">70130,2</text:span></text:p>
                      </table:table-cell>
                      <table:table-cell table:style-name="TableCell2219">
                        <text:p text:style-name="P2220">71894,8</text:p>
                      </table:table-cell>
                      <table:table-cell table:style-name="TableCell2221">
                        <text:p text:style-name="P2222">74760,3</text:p>
                      </table:table-cell>
                      <table:table-cell table:style-name="TableCell2223">
                        <text:p text:style-name="P2224">78495,0</text:p>
                      </table:table-cell>
                      <table:table-cell table:style-name="TableCell2225">
                        <text:p text:style-name="P2226"> </text:p>
                      </table:table-cell>
                    </table:table-row>
                    <table:table-row table:style-name="TableRow2227">
                      <table:table-cell table:style-name="TableCell2228">
                        <text:p text:style-name="P2229">15</text:p>
                      </table:table-cell>
                      <table:table-cell table:style-name="TableCell2230">
                        <text:p text:style-name="P2231">областной бюджет</text:p>
                      </table:table-cell>
                      <table:table-cell table:style-name="TableCell2232">
                        <text:p text:style-name="P2233">1330,8</text:p>
                      </table:table-cell>
                      <table:table-cell table:style-name="TableCell2234">
                        <text:p text:style-name="P2235">688,2</text:p>
                      </table:table-cell>
                      <table:table-cell table:style-name="TableCell2236">
                        <text:p text:style-name="P2237">642,6</text:p>
                      </table:table-cell>
                      <table:table-cell table:style-name="TableCell2238">
                        <text:p text:style-name="P2239">0,0</text:p>
                      </table:table-cell>
                      <table:table-cell table:style-name="TableCell2240">
                        <text:p text:style-name="P2241">0,0</text:p>
                      </table:table-cell>
                      <table:table-cell table:style-name="TableCell2242">
                        <text:p text:style-name="P2243">0,0</text:p>
                      </table:table-cell>
                      <table:table-cell table:style-name="TableCell2244">
                        <text:p text:style-name="P2245">0,0</text:p>
                      </table:table-cell>
                      <table:table-cell table:style-name="TableCell2246">
                        <text:p text:style-name="P2247"> </text:p>
                      </table:table-cell>
                    </table:table-row>
                    <table:table-row table:style-name="TableRow2248">
                      <table:table-cell table:style-name="TableCell2249">
                        <text:p text:style-name="P2250">16</text:p>
                      </table:table-cell>
                      <table:table-cell table:style-name="TableCell2251">
                        <text:p text:style-name="P2252">Мероприятие 1.1. Обеспечение деятельности главы администрации<text:s/></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cell table:style-name="TableCell2267">
                        <text:p text:style-name="P2268">1.1.</text:p>
                      </table:table-cell>
                    </table:table-row>
                    <table:table-row table:style-name="TableRow2269">
                      <table:table-cell table:style-name="TableCell2270">
                        <text:p text:style-name="P2271">17</text:p>
                      </table:table-cell>
                      <table:table-cell table:style-name="TableCell2272">
                        <text:p text:style-name="P2273">местный бюджет <text:s text:c="12"/></text:p>
                      </table:table-cell>
                      <table:table-cell table:style-name="TableCell2274">
                        <text:p text:style-name="P2275"><text:span text:style-name="T2276">24084,5</text:span></text:p>
                      </table:table-cell>
                      <table:table-cell table:style-name="TableCell2277">
                        <text:p text:style-name="P2278">3111,5</text:p>
                      </table:table-cell>
                      <table:table-cell table:style-name="TableCell2279">
                        <text:p text:style-name="P2280">3237,6</text:p>
                      </table:table-cell>
                      <table:table-cell table:style-name="TableCell2281">
                        <text:p text:style-name="P2282"><text:span text:style-name="T2283">4957,6</text:span></text:p>
                      </table:table-cell>
                      <table:table-cell table:style-name="TableCell2284">
                        <text:p text:style-name="P2285">4079,8</text:p>
                      </table:table-cell>
                      <table:table-cell table:style-name="TableCell2286">
                        <text:p text:style-name="P2287">4243,0</text:p>
                      </table:table-cell>
                      <table:table-cell table:style-name="TableCell2288">
                        <text:p text:style-name="P2289">4455,0</text:p>
                      </table:table-cell>
                      <table:table-cell table:style-name="TableCell2290">
                        <text:p text:style-name="P2291"> </text:p>
                      </table:table-cell>
                    </table:table-row>
                    <table:table-row table:style-name="TableRow2292">
                      <table:table-cell table:style-name="TableCell2293">
                        <text:p text:style-name="P2294">18</text:p>
                      </table:table-cell>
                      <table:table-cell table:style-name="TableCell2295">
                        <text:p text:style-name="P2296">областной бюджет</text:p>
                      </table:table-cell>
                      <table:table-cell table:style-name="TableCell2297">
                        <text:p text:style-name="P2298">325,5</text:p>
                      </table:table-cell>
                      <table:table-cell table:style-name="TableCell2299">
                        <text:p text:style-name="P2300">156,2</text:p>
                      </table:table-cell>
                      <table:table-cell table:style-name="TableCell2301">
                        <text:p text:style-name="P2302">169,3</text:p>
                      </table:table-cell>
                      <table:table-cell table:style-name="TableCell2303">
                        <text:p text:style-name="P2304">0,0</text:p>
                      </table:table-cell>
                      <table:table-cell table:style-name="TableCell2305">
                        <text:p text:style-name="P2306">0,0</text:p>
                      </table:table-cell>
                      <table:table-cell table:style-name="TableCell2307">
                        <text:p text:style-name="P2308">0,0</text:p>
                      </table:table-cell>
                      <table:table-cell table:style-name="TableCell2309">
                        <text:p text:style-name="P2310">0,0</text:p>
                      </table:table-cell>
                      <table:table-cell table:style-name="TableCell2311">
                        <text:p text:style-name="P2312"> </text:p>
                      </table:table-cell>
                    </table:table-row>
                    <text:soft-page-break/>
                    <table:table-row table:style-name="TableRow2313">
                      <table:table-cell table:style-name="TableCell2314">
                        <text:p text:style-name="P2315">19</text:p>
                      </table:table-cell>
                      <table:table-cell table:style-name="TableCell2316">
                        <text:p text:style-name="P2317">Мероприятие 1.2. Обеспечение деятельности органов местного самоуправления (центральный аппарат)<text:s/></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1.2.</text:p>
                      </table:table-cell>
                    </table:table-row>
                    <table:table-row table:style-name="TableRow2334">
                      <table:table-cell table:style-name="TableCell2335">
                        <text:p text:style-name="P2336">20</text:p>
                      </table:table-cell>
                      <table:table-cell table:style-name="TableCell2337">
                        <text:p text:style-name="P2338">местный бюджет <text:s text:c="12"/></text:p>
                      </table:table-cell>
                      <table:table-cell table:style-name="TableCell2339">
                        <text:p text:style-name="P2340"><text:span text:style-name="T2341">371015,5</text:span></text:p>
                      </table:table-cell>
                      <table:table-cell table:style-name="TableCell2342">
                        <text:p text:style-name="P2343">41534,2</text:p>
                      </table:table-cell>
                      <table:table-cell table:style-name="TableCell2344">
                        <text:p text:style-name="P2345">51936,4</text:p>
                      </table:table-cell>
                      <table:table-cell table:style-name="TableCell2346">
                        <text:p text:style-name="P2347">65172,6</text:p>
                      </table:table-cell>
                      <table:table-cell table:style-name="TableCell2348">
                        <text:p text:style-name="P2349">67815,0</text:p>
                      </table:table-cell>
                      <table:table-cell table:style-name="TableCell2350">
                        <text:p text:style-name="P2351">70517,4</text:p>
                      </table:table-cell>
                      <table:table-cell table:style-name="TableCell2352">
                        <text:p text:style-name="P2353">74040,0</text:p>
                      </table:table-cell>
                      <table:table-cell table:style-name="TableCell2354">
                        <text:p text:style-name="P2355"> </text:p>
                      </table:table-cell>
                    </table:table-row>
                    <table:table-row table:style-name="TableRow2356">
                      <table:table-cell table:style-name="TableCell2357">
                        <text:p text:style-name="P2358">21</text:p>
                      </table:table-cell>
                      <table:table-cell table:style-name="TableCell2359">
                        <text:p text:style-name="P2360">областной бюджет</text:p>
                      </table:table-cell>
                      <table:table-cell table:style-name="TableCell2361">
                        <text:p text:style-name="P2362">1005,3</text:p>
                      </table:table-cell>
                      <table:table-cell table:style-name="TableCell2363">
                        <text:p text:style-name="P2364">531,9</text:p>
                      </table:table-cell>
                      <table:table-cell table:style-name="TableCell2365">
                        <text:p text:style-name="P2366">473,4</text:p>
                      </table:table-cell>
                      <table:table-cell table:style-name="TableCell2367">
                        <text:p text:style-name="P2368">0,0</text:p>
                      </table:table-cell>
                      <table:table-cell table:style-name="TableCell2369">
                        <text:p text:style-name="P2370">0,0</text:p>
                      </table:table-cell>
                      <table:table-cell table:style-name="TableCell2371">
                        <text:p text:style-name="P2372">0,0</text:p>
                      </table:table-cell>
                      <table:table-cell table:style-name="TableCell2373">
                        <text:p text:style-name="P2374">0,0</text:p>
                      </table:table-cell>
                      <table:table-cell table:style-name="TableCell2375">
                        <text:p text:style-name="P2376"> </text:p>
                      </table:table-cell>
                    </table:table-row>
                    <table:table-row table:style-name="TableRow2377">
                      <table:table-cell table:style-name="TableCell2378">
                        <text:p text:style-name="P2379">22</text:p>
                      </table:table-cell>
                      <table:table-cell table:style-name="TableCell2380" table:number-columns-spanned="9">
                        <text:p text:style-name="P2381">ПОДПРОГРАММА 2. «Содействие реализации муниципальных функций, связанных с общегосударственным управлением»</text:p>
                      </table: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23</text:p>
                      </table:table-cell>
                      <table:table-cell table:style-name="TableCell2385">
                        <text:p text:style-name="P2386">ВСЕГО по подпрограмме 2, в т.ч.</text:p>
                      </table:table-cell>
                      <table:table-cell table:style-name="TableCell2387">
                        <text:p text:style-name="P2388"><text:span text:style-name="T2389">313777,3</text:span></text:p>
                      </table:table-cell>
                      <table:table-cell table:style-name="TableCell2390">
                        <text:p text:style-name="P2391">51335,8</text:p>
                      </table:table-cell>
                      <table:table-cell table:style-name="TableCell2392">
                        <text:p text:style-name="P2393">68144,0</text:p>
                      </table:table-cell>
                      <table:table-cell table:style-name="TableCell2394">
                        <text:p text:style-name="P2395"><text:span text:style-name="T2396">67862,6</text:span></text:p>
                      </table:table-cell>
                      <table:table-cell table:style-name="TableCell2397">
                        <text:p text:style-name="P2398">42659,5</text:p>
                      </table:table-cell>
                      <table:table-cell table:style-name="TableCell2399">
                        <text:p text:style-name="P2400">43885,3</text:p>
                      </table:table-cell>
                      <table:table-cell table:style-name="TableCell2401">
                        <text:p text:style-name="P2402">39890,0</text:p>
                      </table:table-cell>
                      <table:table-cell table:style-name="TableCell2403">
                        <text:p text:style-name="P2404"> </text:p>
                      </table:table-cell>
                    </table:table-row>
                    <table:table-row table:style-name="TableRow2405">
                      <table:table-cell table:style-name="TableCell2406">
                        <text:p text:style-name="P2407">24</text:p>
                      </table:table-cell>
                      <table:table-cell table:style-name="TableCell2408">
                        <text:p text:style-name="P2409">местный бюджет <text:s text:c="12"/></text:p>
                      </table:table-cell>
                      <table:table-cell table:style-name="TableCell2410">
                        <text:p text:style-name="P2411"><text:span text:style-name="T2412">220361,5</text:span></text:p>
                      </table:table-cell>
                      <table:table-cell table:style-name="TableCell2413">
                        <text:p text:style-name="P2414">25861,8</text:p>
                      </table:table-cell>
                      <table:table-cell table:style-name="TableCell2415">
                        <text:p text:style-name="P2416">41260,3</text:p>
                      </table:table-cell>
                      <table:table-cell table:style-name="TableCell2417">
                        <text:p text:style-name="P2418"><text:span text:style-name="T2419">38406,1</text:span></text:p>
                      </table:table-cell>
                      <table:table-cell table:style-name="TableCell2420">
                        <text:p text:style-name="P2421">36774,0</text:p>
                      </table:table-cell>
                      <table:table-cell table:style-name="TableCell2422">
                        <text:p text:style-name="P2423">38169,2</text:p>
                      </table:table-cell>
                      <table:table-cell table:style-name="TableCell2424">
                        <text:p text:style-name="P2425">39890,0</text:p>
                      </table:table-cell>
                      <table:table-cell table:style-name="TableCell2426">
                        <text:p text:style-name="P2427"> </text:p>
                      </table:table-cell>
                    </table:table-row>
                    <table:table-row table:style-name="TableRow2428">
                      <table:table-cell table:style-name="TableCell2429">
                        <text:p text:style-name="P2430">25</text:p>
                      </table:table-cell>
                      <table:table-cell table:style-name="TableCell2431">
                        <text:p text:style-name="P2432">областной бюджет</text:p>
                      </table:table-cell>
                      <table:table-cell table:style-name="TableCell2433">
                        <text:p text:style-name="P2434"><text:span text:style-name="T2435">93415,8</text:span></text:p>
                      </table:table-cell>
                      <table:table-cell table:style-name="TableCell2436">
                        <text:p text:style-name="P2437">25474,0</text:p>
                      </table:table-cell>
                      <table:table-cell table:style-name="TableCell2438">
                        <text:p text:style-name="P2439">26883,7</text:p>
                      </table:table-cell>
                      <table:table-cell table:style-name="TableCell2440">
                        <text:p text:style-name="P2441"><text:span text:style-name="T2442">29456,5</text:span></text:p>
                      </table:table-cell>
                      <table:table-cell table:style-name="TableCell2443">
                        <text:p text:style-name="P2444">5885,5</text:p>
                      </table:table-cell>
                      <table:table-cell table:style-name="TableCell2445">
                        <text:p text:style-name="P2446">5716,1</text:p>
                      </table:table-cell>
                      <table:table-cell table:style-name="TableCell2447">
                        <text:p text:style-name="P2448">0,0</text:p>
                      </table:table-cell>
                      <table:table-cell table:style-name="TableCell2449">
                        <text:p text:style-name="P2450"> </text:p>
                      </table:table-cell>
                    </table:table-row>
                    <table:table-row table:style-name="TableRow2451">
                      <table:table-cell table:style-name="TableCell2452">
                        <text:p text:style-name="P2453">26</text:p>
                      </table:table-cell>
                      <table:table-cell table:style-name="TableCell2454">
                        <text:p text:style-name="P2455">всего по направлению "Прочие нужды", <text:s/>в т.ч.<text:s/></text:p>
                      </table:table-cell>
                      <table:table-cell table:style-name="TableCell2456">
                        <text:p text:style-name="P2457"><text:span text:style-name="T2458">313777,3</text:span></text:p>
                      </table:table-cell>
                      <table:table-cell table:style-name="TableCell2459">
                        <text:p text:style-name="P2460">51335,8</text:p>
                      </table:table-cell>
                      <table:table-cell table:style-name="TableCell2461">
                        <text:p text:style-name="P2462">68144,0</text:p>
                      </table:table-cell>
                      <table:table-cell table:style-name="TableCell2463">
                        <text:p text:style-name="P2464"><text:span text:style-name="T2465">67862,6</text:span></text:p>
                      </table:table-cell>
                      <table:table-cell table:style-name="TableCell2466">
                        <text:p text:style-name="P2467">42659,5</text:p>
                      </table:table-cell>
                      <table:table-cell table:style-name="TableCell2468">
                        <text:p text:style-name="P2469">43885,3</text:p>
                      </table:table-cell>
                      <table:table-cell table:style-name="TableCell2470">
                        <text:p text:style-name="P2471">39890,0</text:p>
                      </table:table-cell>
                      <table:table-cell table:style-name="TableCell2472">
                        <text:p text:style-name="P2473"> </text:p>
                      </table:table-cell>
                    </table:table-row>
                    <table:table-row table:style-name="TableRow2474">
                      <table:table-cell table:style-name="TableCell2475">
                        <text:p text:style-name="P2476">27</text:p>
                      </table:table-cell>
                      <table:table-cell table:style-name="TableCell2477">
                        <text:p text:style-name="P2478">местный бюджет <text:s text:c="10"/></text:p>
                      </table:table-cell>
                      <table:table-cell table:style-name="TableCell2479">
                        <text:p text:style-name="P2480"><text:span text:style-name="T2481">220361,5</text:span></text:p>
                      </table:table-cell>
                      <table:table-cell table:style-name="TableCell2482">
                        <text:p text:style-name="P2483">25861,8</text:p>
                      </table:table-cell>
                      <table:table-cell table:style-name="TableCell2484">
                        <text:p text:style-name="P2485">41260,3</text:p>
                      </table:table-cell>
                      <table:table-cell table:style-name="TableCell2486">
                        <text:p text:style-name="P2487"><text:span text:style-name="T2488">38406,1</text:span></text:p>
                      </table:table-cell>
                      <table:table-cell table:style-name="TableCell2489">
                        <text:p text:style-name="P2490">36774,0</text:p>
                      </table:table-cell>
                      <table:table-cell table:style-name="TableCell2491">
                        <text:p text:style-name="P2492">38169,2</text:p>
                      </table:table-cell>
                      <table:table-cell table:style-name="TableCell2493">
                        <text:p text:style-name="P2494">39890,0</text:p>
                      </table:table-cell>
                      <table:table-cell table:style-name="TableCell2495">
                        <text:p text:style-name="P2496"> </text:p>
                      </table:table-cell>
                    </table:table-row>
                    <table:table-row table:style-name="TableRow2497">
                      <table:table-cell table:style-name="TableCell2498">
                        <text:p text:style-name="P2499">28</text:p>
                      </table:table-cell>
                      <table:table-cell table:style-name="TableCell2500">
                        <text:p text:style-name="P2501">областной бюджет <text:s text:c="10"/></text:p>
                      </table:table-cell>
                      <table:table-cell table:style-name="TableCell2502">
                        <text:p text:style-name="P2503"><text:span text:style-name="T2504">93415,8</text:span></text:p>
                      </table:table-cell>
                      <table:table-cell table:style-name="TableCell2505">
                        <text:p text:style-name="P2506">25474,0</text:p>
                      </table:table-cell>
                      <table:table-cell table:style-name="TableCell2507">
                        <text:p text:style-name="P2508">26883,7</text:p>
                      </table:table-cell>
                      <table:table-cell table:style-name="TableCell2509">
                        <text:p text:style-name="P2510"><text:span text:style-name="T2511">29456,5</text:span></text:p>
                      </table:table-cell>
                      <table:table-cell table:style-name="TableCell2512">
                        <text:p text:style-name="P2513">5885,5</text:p>
                      </table:table-cell>
                      <table:table-cell table:style-name="TableCell2514">
                        <text:p text:style-name="P2515">5716,1</text:p>
                      </table:table-cell>
                      <table:table-cell table:style-name="TableCell2516">
                        <text:p text:style-name="P2517">0,0</text:p>
                      </table:table-cell>
                      <table:table-cell table:style-name="TableCell2518">
                        <text:p text:style-name="P2519"> </text:p>
                      </table:table-cell>
                    </table:table-row>
                    <table:table-row table:style-name="TableRow2520">
                      <table:table-cell table:style-name="TableCell2521">
                        <text:p text:style-name="P2522">29</text:p>
                      </table:table-cell>
                      <table:table-cell table:style-name="TableCell2523">
                        <text:p text:style-name="P2524">Мероприятие 2.1. Социальные гарантии лицам, замещавшим выборные муниципальные должности и должности муниципальной службы городского округа Красноуфимск<text:s/></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2.1.</text:p>
                      </table:table-cell>
                    </table:table-row>
                    <table:table-row table:style-name="TableRow2541">
                      <table:table-cell table:style-name="TableCell2542">
                        <text:p text:style-name="P2543">30</text:p>
                      </table:table-cell>
                      <table:table-cell table:style-name="TableCell2544">
                        <text:p text:style-name="P2545">местный бюджет <text:s text:c="12"/></text:p>
                      </table:table-cell>
                      <table:table-cell table:style-name="TableCell2546">
                        <text:p text:style-name="P2547">63360,7</text:p>
                      </table:table-cell>
                      <table:table-cell table:style-name="TableCell2548">
                        <text:p text:style-name="P2549">7677,3</text:p>
                      </table:table-cell>
                      <table:table-cell table:style-name="TableCell2550">
                        <text:p text:style-name="P2551">9389,3</text:p>
                      </table:table-cell>
                      <table:table-cell table:style-name="TableCell2552">
                        <text:p text:style-name="P2553">10863,7</text:p>
                      </table:table-cell>
                      <table:table-cell table:style-name="TableCell2554">
                        <text:p text:style-name="P2555">11338,4</text:p>
                      </table:table-cell>
                      <table:table-cell table:style-name="TableCell2556">
                        <text:p text:style-name="P2557">11792,0</text:p>
                      </table:table-cell>
                      <table:table-cell table:style-name="TableCell2558">
                        <text:p text:style-name="P2559">12300,0</text:p>
                      </table:table-cell>
                      <table:table-cell table:style-name="TableCell2560">
                        <text:p text:style-name="P2561"> </text:p>
                      </table:table-cell>
                    </table:table-row>
                    <table:table-row table:style-name="TableRow2562">
                      <table:table-cell table:style-name="TableCell2563">
                        <text:p text:style-name="P2564">31</text:p>
                      </table:table-cell>
                      <table:table-cell table:style-name="TableCell2565">
                        <text:p text:style-name="P2566">Мероприятие 2.2. Организация деятельности централизованной бухгалтерии</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2.1.</text:p>
                      </table:table-cell>
                    </table:table-row>
                    <table:table-row table:style-name="TableRow2583">
                      <table:table-cell table:style-name="TableCell2584">
                        <text:p text:style-name="P2585">32</text:p>
                      </table:table-cell>
                      <table:table-cell table:style-name="TableCell2586">
                        <text:p text:style-name="P2587">местный бюджет</text:p>
                      </table:table-cell>
                      <table:table-cell table:style-name="TableCell2588">
                        <text:p text:style-name="P2589"><text:span text:style-name="T2590">133510,8</text:span></text:p>
                      </table:table-cell>
                      <table:table-cell table:style-name="TableCell2591">
                        <text:p text:style-name="P2592">16243,6</text:p>
                      </table:table-cell>
                      <table:table-cell table:style-name="TableCell2593">
                        <text:p text:style-name="P2594">27822,7</text:p>
                      </table:table-cell>
                      <table:table-cell table:style-name="TableCell2595">
                        <text:p text:style-name="P2596"><text:span text:style-name="T2597">23062,9</text:span></text:p>
                      </table:table-cell>
                      <table:table-cell table:style-name="TableCell2598">
                        <text:p text:style-name="P2599">21253,6</text:p>
                      </table:table-cell>
                      <table:table-cell table:style-name="TableCell2600">
                        <text:p text:style-name="P2601">22028,0</text:p>
                      </table:table-cell>
                      <table:table-cell table:style-name="TableCell2602">
                        <text:p text:style-name="P2603">23100,0</text:p>
                      </table:table-cell>
                      <table:table-cell table:style-name="TableCell2604">
                        <text:p text:style-name="P2605"> </text:p>
                      </table:table-cell>
                    </table:table-row>
                    <table:table-row table:style-name="TableRow2606">
                      <table:table-cell table:style-name="TableCell2607">
                        <text:p text:style-name="P2608">33</text:p>
                      </table:table-cell>
                      <table:table-cell table:style-name="TableCell2609">
                        <text:p text:style-name="P2610">Мероприятие 2.3. Содействие развитию и выполнению прочих обязательств администрации городского округа Красноуфимск</text:p>
                      </table:table-cell>
                      <table:table-cell table:style-name="TableCell2611">
                        <text:p text:style-name="P2612"/>
                      </table:table-cell>
                      <table:table-cell table:style-name="TableCell2613">
                        <text:p text:style-name="P2614"> </text:p>
                      </table:table-cell>
                      <table:table-cell table:style-name="TableCell2615">
                        <text:p text:style-name="P2616"> </text:p>
                      </table:table-cell>
                      <table:table-cell table:style-name="TableCell2617">
                        <text:p text:style-name="P2618"/>
                      </table:table-cell>
                      <table:table-cell table:style-name="TableCell2619">
                        <text:p text:style-name="P2620"> </text:p>
                      </table:table-cell>
                      <table:table-cell table:style-name="TableCell2621">
                        <text:p text:style-name="P2622"> </text:p>
                      </table:table-cell>
                      <table:table-cell table:style-name="TableCell2623">
                        <text:p text:style-name="P2624"> </text:p>
                      </table:table-cell>
                      <table:table-cell table:style-name="TableCell2625">
                        <text:p text:style-name="P2626">2.1.</text:p>
                      </table:table-cell>
                    </table:table-row>
                    <table:table-row table:style-name="TableRow2627">
                      <table:table-cell table:style-name="TableCell2628">
                        <text:p text:style-name="P2629">34</text:p>
                      </table:table-cell>
                      <table:table-cell table:style-name="TableCell2630">
                        <text:p text:style-name="P2631">местный бюджет <text:s text:c="12"/></text:p>
                      </table:table-cell>
                      <table:table-cell table:style-name="TableCell2632">
                        <text:p text:style-name="P2633"><text:span text:style-name="T2634">13074,3</text:span></text:p>
                      </table:table-cell>
                      <table:table-cell table:style-name="TableCell2635">
                        <text:p text:style-name="P2636">576,8</text:p>
                      </table:table-cell>
                      <table:table-cell table:style-name="TableCell2637">
                        <text:p text:style-name="P2638">1830,1</text:p>
                      </table:table-cell>
                      <table:table-cell table:style-name="TableCell2639">
                        <text:p text:style-name="P2640"><text:span text:style-name="T2641">2495,5</text:span></text:p>
                      </table:table-cell>
                      <table:table-cell table:style-name="TableCell2642">
                        <text:p text:style-name="P2643">2633,3</text:p>
                      </table:table-cell>
                      <table:table-cell table:style-name="TableCell2644">
                        <text:p text:style-name="P2645">2738,7</text:p>
                      </table:table-cell>
                      <table:table-cell table:style-name="TableCell2646">
                        <text:p text:style-name="P2647">2800,0</text:p>
                      </table:table-cell>
                      <table:table-cell table:style-name="TableCell2648">
                        <text:p text:style-name="P2649"> </text:p>
                      </table:table-cell>
                    </table:table-row>
                    <table:table-row table:style-name="TableRow2650">
                      <table:table-cell table:style-name="TableCell2651">
                        <text:p text:style-name="P2652">35</text:p>
                      </table:table-cell>
                      <table:table-cell table:style-name="TableCell2653">
                        <text:p text:style-name="P2654">Мероприятие 2.4. <text:s text:c="12"/>Исполнение обязательств по обслуживанию муниципального долга муниципального образования <text:s/>городской округ Красноуфимск</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2.3.</text:p>
                      </table:table-cell>
                    </table:table-row>
                    <table:table-row table:style-name="TableRow2671">
                      <table:table-cell table:style-name="TableCell2672">
                        <text:p text:style-name="P2673">36</text:p>
                      </table:table-cell>
                      <table:table-cell table:style-name="TableCell2674">
                        <text:p text:style-name="P2675">местный бюджет <text:s text:c="12"/></text:p>
                      </table:table-cell>
                      <table:table-cell table:style-name="TableCell2676">
                        <text:p text:style-name="P2677">0,0</text:p>
                      </table:table-cell>
                      <table:table-cell table:style-name="TableCell2678">
                        <text:p text:style-name="P2679">0,0</text:p>
                      </table:table-cell>
                      <table:table-cell table:style-name="TableCell2680">
                        <text:p text:style-name="P2681">0,0</text:p>
                      </table:table-cell>
                      <table:table-cell table:style-name="TableCell2682">
                        <text:p text:style-name="P2683">0,0</text:p>
                      </table:table-cell>
                      <table:table-cell table:style-name="TableCell2684">
                        <text:p text:style-name="P2685">0,0</text:p>
                      </table:table-cell>
                      <table:table-cell table:style-name="TableCell2686">
                        <text:p text:style-name="P2687">0,0</text:p>
                      </table:table-cell>
                      <table:table-cell table:style-name="TableCell2688">
                        <text:p text:style-name="P2689">0,0</text:p>
                      </table:table-cell>
                      <table:table-cell table:style-name="TableCell2690">
                        <text:p text:style-name="P2691"> </text:p>
                      </table:table-cell>
                    </table:table-row>
                    <table:table-row table:style-name="TableRow2692">
                      <table:table-cell table:style-name="TableCell2693">
                        <text:p text:style-name="P2694">37</text:p>
                      </table:table-cell>
                      <table:table-cell table:style-name="TableCell2695">
                        <text:p text:style-name="P2696">Мероприятие 2.5. <text:s text:c="6"/>Обнародование (официальное опубликование) правовых актов органов муниципальной власти ГО Красноуфимск и иной официальной информации<text:s/></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2.5.</text:p>
                      </table:table-cell>
                    </table:table-row>
                    <table:table-row table:style-name="TableRow2713">
                      <table:table-cell table:style-name="TableCell2714">
                        <text:p text:style-name="P2715">38</text:p>
                      </table:table-cell>
                      <table:table-cell table:style-name="TableCell2716">
                        <text:p text:style-name="P2717">местный бюджет <text:s text:c="12"/></text:p>
                      </table:table-cell>
                      <table:table-cell table:style-name="TableCell2718">
                        <text:p text:style-name="P2719">10415,7</text:p>
                      </table:table-cell>
                      <table:table-cell table:style-name="TableCell2720">
                        <text:p text:style-name="P2721">1364,2</text:p>
                      </table:table-cell>
                      <table:table-cell table:style-name="TableCell2722">
                        <text:p text:style-name="P2723">2218,2</text:p>
                      </table:table-cell>
                      <table:table-cell table:style-name="TableCell2724">
                        <text:p text:style-name="P2725">1984,036</text:p>
                      </table:table-cell>
                      <table:table-cell table:style-name="TableCell2726">
                        <text:p text:style-name="P2727">1548,679</text:p>
                      </table:table-cell>
                      <table:table-cell table:style-name="TableCell2728">
                        <text:p text:style-name="P2729">1610,602</text:p>
                      </table:table-cell>
                      <table:table-cell table:style-name="TableCell2730">
                        <text:p text:style-name="P2731">1690</text:p>
                      </table:table-cell>
                      <table:table-cell table:style-name="TableCell2732">
                        <text:p text:style-name="P2733"> </text:p>
                      </table:table-cell>
                    </table:table-row>
                    <text:soft-page-break/>
                    <table:table-row table:style-name="TableRow2734">
                      <table:table-cell table:style-name="TableCell2735">
                        <text:p text:style-name="P2736">39</text:p>
                      </table:table-cell>
                      <table:table-cell table:style-name="TableCell2737">
                        <text:p text:style-name="P2738">Мероприятие 2.6. Осуществление государственного полномочия Свердловской области по предоставлению гражданам, проживающих на территории Свердловской области,меры социальной поддержки по частичному освобождению от платы за коммунальные услуги</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2.1.</text:p>
                      </table:table-cell>
                    </table:table-row>
                    <table:table-row table:style-name="TableRow2755">
                      <table:table-cell table:style-name="TableCell2756">
                        <text:p text:style-name="P2757">40</text:p>
                      </table:table-cell>
                      <table:table-cell table:style-name="TableCell2758">
                        <text:p text:style-name="P2759">областной бюджет <text:s text:c="12"/></text:p>
                      </table:table-cell>
                      <table:table-cell table:style-name="TableCell2760">
                        <text:p text:style-name="P2761"><text:span text:style-name="T2762">92517,2</text:span></text:p>
                      </table:table-cell>
                      <table:table-cell table:style-name="TableCell2763">
                        <text:p text:style-name="P2764">25351,4</text:p>
                      </table:table-cell>
                      <table:table-cell table:style-name="TableCell2765">
                        <text:p text:style-name="P2766">26736,9</text:p>
                      </table:table-cell>
                      <table:table-cell table:style-name="TableCell2767">
                        <text:p text:style-name="P2768"><text:span text:style-name="T2769">29304,9</text:span></text:p>
                      </table:table-cell>
                      <table:table-cell table:style-name="TableCell2770">
                        <text:p text:style-name="P2771">5562,0</text:p>
                      </table:table-cell>
                      <table:table-cell table:style-name="TableCell2772">
                        <text:p text:style-name="P2773">5562,0</text:p>
                      </table:table-cell>
                      <table:table-cell table:style-name="TableCell2774">
                        <text:p text:style-name="P2775">0,0</text:p>
                      </table:table-cell>
                      <table:table-cell table:style-name="TableCell2776">
                        <text:p text:style-name="P2777"> </text:p>
                      </table:table-cell>
                    </table:table-row>
                    <table:table-row table:style-name="TableRow2778">
                      <table:table-cell table:style-name="TableCell2779">
                        <text:p text:style-name="P2780">41</text:p>
                      </table:table-cell>
                      <table:table-cell table:style-name="TableCell2781">
                        <text:p text:style-name="P2782">Мероприятие 2.7. <text:s text:c="5"/>Осуществление государственного полномочия Свердловской области по определению перечня должностных лиц, уполномоченных составлять протоколы об административных правонарушениях, предусмотренных законом Свердловской области</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ext:p text:style-name="P2798">2.2.</text:p>
                      </table:table-cell>
                    </table:table-row>
                    <table:table-row table:style-name="TableRow2799">
                      <table:table-cell table:style-name="TableCell2800">
                        <text:p text:style-name="P2801">42</text:p>
                      </table:table-cell>
                      <table:table-cell table:style-name="TableCell2802">
                        <text:p text:style-name="P2803">областной бюджет <text:s text:c="12"/></text:p>
                      </table:table-cell>
                      <table:table-cell table:style-name="TableCell2804">
                        <text:p text:style-name="P2805">1,0</text:p>
                      </table:table-cell>
                      <table:table-cell table:style-name="TableCell2806">
                        <text:p text:style-name="P2807">0,2</text:p>
                      </table:table-cell>
                      <table:table-cell table:style-name="TableCell2808">
                        <text:p text:style-name="P2809">0,2</text:p>
                      </table:table-cell>
                      <table:table-cell table:style-name="TableCell2810">
                        <text:p text:style-name="P2811">0,2</text:p>
                      </table:table-cell>
                      <table:table-cell table:style-name="TableCell2812">
                        <text:p text:style-name="P2813">0,2</text:p>
                      </table:table-cell>
                      <table:table-cell table:style-name="TableCell2814">
                        <text:p text:style-name="P2815">0,2</text:p>
                      </table:table-cell>
                      <table:table-cell table:style-name="TableCell2816">
                        <text:p text:style-name="P2817">0</text:p>
                      </table:table-cell>
                      <table:table-cell table:style-name="TableCell2818">
                        <text:p text:style-name="P2819"> </text:p>
                      </table:table-cell>
                    </table:table-row>
                    <table:table-row table:style-name="TableRow2820">
                      <table:table-cell table:style-name="TableCell2821">
                        <text:p text:style-name="P2822">43</text:p>
                      </table:table-cell>
                      <table:table-cell table:style-name="TableCell2823">
                        <text:p text:style-name="P2824"><text:s/>Мероприятие 2.8. Осуществление государственного полномочия Свердловской области по созданию административных комиссий</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2.2.</text:p>
                      </table:table-cell>
                    </table:table-row>
                    <table:table-row table:style-name="TableRow2841">
                      <table:table-cell table:style-name="TableCell2842">
                        <text:p text:style-name="P2843">44</text:p>
                      </table:table-cell>
                      <table:table-cell table:style-name="TableCell2844">
                        <text:p text:style-name="P2845">областной бюджет <text:s text:c="12"/></text:p>
                      </table:table-cell>
                      <table:table-cell table:style-name="TableCell2846">
                        <text:p text:style-name="P2847">628,7</text:p>
                      </table:table-cell>
                      <table:table-cell table:style-name="TableCell2848">
                        <text:p text:style-name="P2849">115,2</text:p>
                      </table:table-cell>
                      <table:table-cell table:style-name="TableCell2850">
                        <text:p text:style-name="P2851">120,9</text:p>
                      </table:table-cell>
                      <table:table-cell table:style-name="TableCell2852">
                        <text:p text:style-name="P2853">125,8</text:p>
                      </table:table-cell>
                      <table:table-cell table:style-name="TableCell2854">
                        <text:p text:style-name="P2855">130,8</text:p>
                      </table:table-cell>
                      <table:table-cell table:style-name="TableCell2856">
                        <text:p text:style-name="P2857">136</text:p>
                      </table:table-cell>
                      <table:table-cell table:style-name="TableCell2858">
                        <text:p text:style-name="P2859">0</text:p>
                      </table:table-cell>
                      <table:table-cell table:style-name="TableCell2860">
                        <text:p text:style-name="P2861"> </text:p>
                      </table:table-cell>
                    </table:table-row>
                    <table:table-row table:style-name="TableRow2862">
                      <table:table-cell table:style-name="TableCell2863">
                        <text:p text:style-name="P2864">45</text:p>
                      </table:table-cell>
                      <table:table-cell table:style-name="TableCell2865">
                        <text:p text:style-name="P2866"><text:span text:style-name="T2867"><text:s/></text:span><text:span text:style-name="T2868">Мероприятие 2.9. Осуществление государственного полномочия Свердловской области по постановке на учет и учету граждан Российской Федерации, имеющих право на получение жилищных субсидий на приобретение или строительство жилых помещений в соответствии с Федеральным законом о жилищных субсидиях гражданам, выезжающим из районов Крайнего Севера и приравненных к ним местностей</text:span></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2.1.</text:p>
                      </table:table-cell>
                    </table:table-row>
                    <table:table-row table:style-name="TableRow2885">
                      <table:table-cell table:style-name="TableCell2886">
                        <text:p text:style-name="P2887">46</text:p>
                      </table:table-cell>
                      <table:table-cell table:style-name="TableCell2888">
                        <text:p text:style-name="P2889">областной бюджет <text:s text:c="12"/></text:p>
                      </table:table-cell>
                      <table:table-cell table:style-name="TableCell2890">
                        <text:p text:style-name="P2891">0,4</text:p>
                      </table:table-cell>
                      <table:table-cell table:style-name="TableCell2892">
                        <text:p text:style-name="P2893">0,2</text:p>
                      </table:table-cell>
                      <table:table-cell table:style-name="TableCell2894">
                        <text:p text:style-name="P2895">0,2</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 </text:p>
                      </table:table-cell>
                    </table:table-row>
                    <table:table-row table:style-name="TableRow2906">
                      <table:table-cell table:style-name="TableCell2907">
                        <text:p text:style-name="P2908">47</text:p>
                      </table:table-cell>
                      <table:table-cell table:style-name="TableCell2909">
                        <text:p text:style-name="P2910">Мероприятие 2.10. Осуществление государственного полномочия по составлению, ежегодному изменению и дополнению списков и запасных списков кандидатов в присяжные заседатели федеральных судов общей юрисдикции</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2.4.</text:p>
                      </table:table-cell>
                    </table:table-row>
                    <table:table-row table:style-name="TableRow2927">
                      <table:table-cell table:style-name="TableCell2928">
                        <text:p text:style-name="P2929">48</text:p>
                      </table:table-cell>
                      <table:table-cell table:style-name="TableCell2930">
                        <text:p text:style-name="P2931">областной бюджет <text:s text:c="12"/></text:p>
                      </table:table-cell>
                      <table:table-cell table:style-name="TableCell2932">
                        <text:p text:style-name="P2933">268,5</text:p>
                      </table:table-cell>
                      <table:table-cell table:style-name="TableCell2934">
                        <text:p text:style-name="P2935">7,0</text:p>
                      </table:table-cell>
                      <table:table-cell table:style-name="TableCell2936">
                        <text:p text:style-name="P2937">25,5</text:p>
                      </table:table-cell>
                      <table:table-cell table:style-name="TableCell2938">
                        <text:p text:style-name="P2939">25,6</text:p>
                      </table:table-cell>
                      <table:table-cell table:style-name="TableCell2940">
                        <text:p text:style-name="P2941">192,5</text:p>
                      </table:table-cell>
                      <table:table-cell table:style-name="TableCell2942">
                        <text:p text:style-name="P2943">17,9</text:p>
                      </table:table-cell>
                      <table:table-cell table:style-name="TableCell2944">
                        <text:p text:style-name="P2945">0,0</text:p>
                      </table:table-cell>
                      <table:table-cell table:style-name="TableCell2946">
                        <text:p text:style-name="P2947"> </text:p>
                      </table:table-cell>
                    </table:table-row>
                    <table:table-row table:style-name="TableRow2948">
                      <table:table-cell table:style-name="TableCell2949">
                        <text:p text:style-name="P2950">49</text:p>
                      </table:table-cell>
                      <table:table-cell table:style-name="TableCell2951" table:number-columns-spanned="9">
                        <text:p text:style-name="P2952">ПОДПРОГРАММА 3. «Обеспечение жильем <text:s/>отдельных категорий граждан на территории городского округа Красноуфимск»</text:p>
                      </table: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ext:p text:style-name="P2955">50</text:p>
                      </table:table-cell>
                      <table:table-cell table:style-name="TableCell2956">
                        <text:p text:style-name="P2957">ВСЕГО ПО ПОДПРОГРАММЕ 3, в т.ч.</text:p>
                      </table:table-cell>
                      <table:table-cell table:style-name="TableCell2958">
                        <text:p text:style-name="P2959"><text:span text:style-name="T2960">60251,3</text:span></text:p>
                      </table:table-cell>
                      <table:table-cell table:style-name="TableCell2961">
                        <text:p text:style-name="P2962">18858,1</text:p>
                      </table:table-cell>
                      <table:table-cell table:style-name="TableCell2963">
                        <text:p text:style-name="P2964">17922,3</text:p>
                      </table:table-cell>
                      <table:table-cell table:style-name="TableCell2965">
                        <text:p text:style-name="P2966"><text:span text:style-name="T2967">19809,2</text:span></text:p>
                      </table:table-cell>
                      <table:table-cell table:style-name="TableCell2968">
                        <text:p text:style-name="P2969"><text:span text:style-name="T2970">3661,6</text:span></text:p>
                      </table:table-cell>
                      <table:table-cell table:style-name="TableCell2971">
                        <text:p text:style-name="P2972">0,0</text:p>
                      </table:table-cell>
                      <table:table-cell table:style-name="TableCell2973">
                        <text:p text:style-name="P2974">0,0</text:p>
                      </table:table-cell>
                      <table:table-cell table:style-name="TableCell2975">
                        <text:p text:style-name="P2976"> </text:p>
                      </table:table-cell>
                    </table:table-row>
                    <table:table-row table:style-name="TableRow2977">
                      <table:table-cell table:style-name="TableCell2978">
                        <text:p text:style-name="P2979">51</text:p>
                      </table:table-cell>
                      <table:table-cell table:style-name="TableCell2980">
                        <text:p text:style-name="P2981">местный бюджет <text:s text:c="12"/></text:p>
                      </table:table-cell>
                      <table:table-cell table:style-name="TableCell2982">
                        <text:p text:style-name="P2983"><text:span text:style-name="T2984">33310,4</text:span></text:p>
                      </table:table-cell>
                      <table:table-cell table:style-name="TableCell2985">
                        <text:p text:style-name="P2986">3365,7</text:p>
                      </table:table-cell>
                      <table:table-cell table:style-name="TableCell2987">
                        <text:p text:style-name="P2988">9473,9</text:p>
                      </table:table-cell>
                      <table:table-cell table:style-name="TableCell2989">
                        <text:p text:style-name="P2990"><text:span text:style-name="T2991">19809,2</text:span></text:p>
                      </table:table-cell>
                      <table:table-cell table:style-name="TableCell2992">
                        <text:p text:style-name="P2993"><text:span text:style-name="T2994">661,6</text:span></text:p>
                      </table:table-cell>
                      <table:table-cell table:style-name="TableCell2995">
                        <text:p text:style-name="P2996">0,0</text:p>
                      </table:table-cell>
                      <table:table-cell table:style-name="TableCell2997">
                        <text:p text:style-name="P2998">0,0</text:p>
                      </table:table-cell>
                      <table:table-cell table:style-name="TableCell2999">
                        <text:p text:style-name="P3000"> </text:p>
                      </table:table-cell>
                    </table:table-row>
                    <text:soft-page-break/>
                    <table:table-row table:style-name="TableRow3001">
                      <table:table-cell table:style-name="TableCell3002">
                        <text:p text:style-name="P3003">52</text:p>
                      </table:table-cell>
                      <table:table-cell table:style-name="TableCell3004">
                        <text:p text:style-name="P3005">областной бюджет</text:p>
                      </table:table-cell>
                      <table:table-cell table:style-name="TableCell3006">
                        <text:p text:style-name="P3007">13551,543</text:p>
                      </table:table-cell>
                      <table:table-cell table:style-name="TableCell3008">
                        <text:p text:style-name="P3009">11103,2</text:p>
                      </table:table-cell>
                      <table:table-cell table:style-name="TableCell3010">
                        <text:p text:style-name="P3011">2448,4</text:p>
                      </table:table-cell>
                      <table:table-cell table:style-name="TableCell3012">
                        <text:p text:style-name="P3013">0</text:p>
                      </table:table-cell>
                      <table:table-cell table:style-name="TableCell3014">
                        <text:p text:style-name="P3015"><text:span text:style-name="T3016">0,0</text:span></text:p>
                      </table:table-cell>
                      <table:table-cell table:style-name="TableCell3017">
                        <text:p text:style-name="P3018">0,0</text:p>
                      </table:table-cell>
                      <table:table-cell table:style-name="TableCell3019">
                        <text:p text:style-name="P3020">0,0</text:p>
                      </table:table-cell>
                      <table:table-cell table:style-name="TableCell3021">
                        <text:p text:style-name="P3022"> </text:p>
                      </table:table-cell>
                    </table:table-row>
                    <table:table-row table:style-name="TableRow3023">
                      <table:table-cell table:style-name="TableCell3024">
                        <text:p text:style-name="P3025">53</text:p>
                      </table:table-cell>
                      <table:table-cell table:style-name="TableCell3026">
                        <text:p text:style-name="P3027">внебюджетные источники</text:p>
                      </table:table-cell>
                      <table:table-cell table:style-name="TableCell3028">
                        <text:p text:style-name="P3029"><text:span text:style-name="T3030">13389,3</text:span></text:p>
                      </table:table-cell>
                      <table:table-cell table:style-name="TableCell3031">
                        <text:p text:style-name="P3032">4389,3</text:p>
                      </table:table-cell>
                      <table:table-cell table:style-name="TableCell3033">
                        <text:p text:style-name="P3034">6000,0</text:p>
                      </table:table-cell>
                      <table:table-cell table:style-name="TableCell3035">
                        <text:p text:style-name="P3036"><text:span text:style-name="T3037">0,0</text:span></text:p>
                      </table:table-cell>
                      <table:table-cell table:style-name="TableCell3038">
                        <text:p text:style-name="P3039"><text:span text:style-name="T3040">3000,0</text:span></text:p>
                      </table:table-cell>
                      <table:table-cell table:style-name="TableCell3041">
                        <text:p text:style-name="P3042">0,0</text:p>
                      </table:table-cell>
                      <table:table-cell table:style-name="TableCell3043">
                        <text:p text:style-name="P3044">0,0</text:p>
                      </table:table-cell>
                      <table:table-cell table:style-name="TableCell3045">
                        <text:p text:style-name="P3046"> </text:p>
                      </table:table-cell>
                    </table:table-row>
                    <table:table-row table:style-name="TableRow3047">
                      <table:table-cell table:style-name="TableCell3048">
                        <text:p text:style-name="P3049">54</text:p>
                      </table:table-cell>
                      <table:table-cell table:style-name="TableCell3050">
                        <text:p text:style-name="P3051">всего по направлению "Прочие нужды", <text:s/>в т.ч.<text:s/></text:p>
                      </table:table-cell>
                      <table:table-cell table:style-name="TableCell3052">
                        <text:p text:style-name="P3053"><text:span text:style-name="T3054">60251,3</text:span></text:p>
                      </table:table-cell>
                      <table:table-cell table:style-name="TableCell3055">
                        <text:p text:style-name="P3056">18858,1</text:p>
                      </table:table-cell>
                      <table:table-cell table:style-name="TableCell3057">
                        <text:p text:style-name="P3058">17922,3</text:p>
                      </table:table-cell>
                      <table:table-cell table:style-name="TableCell3059">
                        <text:p text:style-name="P3060"><text:span text:style-name="T3061">19809,2</text:span></text:p>
                      </table:table-cell>
                      <table:table-cell table:style-name="TableCell3062">
                        <text:p text:style-name="P3063"><text:span text:style-name="T3064">3661,6</text:span></text:p>
                      </table:table-cell>
                      <table:table-cell table:style-name="TableCell3065">
                        <text:p text:style-name="P3066">0,0</text:p>
                      </table:table-cell>
                      <table:table-cell table:style-name="TableCell3067">
                        <text:p text:style-name="P3068">0,0</text:p>
                      </table:table-cell>
                      <table:table-cell table:style-name="TableCell3069">
                        <text:p text:style-name="P3070"> </text:p>
                      </table:table-cell>
                    </table:table-row>
                    <table:table-row table:style-name="TableRow3071">
                      <table:table-cell table:style-name="TableCell3072">
                        <text:p text:style-name="P3073">55</text:p>
                      </table:table-cell>
                      <table:table-cell table:style-name="TableCell3074">
                        <text:p text:style-name="P3075">местный бюджет <text:s text:c="12"/></text:p>
                      </table:table-cell>
                      <table:table-cell table:style-name="TableCell3076">
                        <text:p text:style-name="P3077"><text:span text:style-name="T3078">33310,4</text:span></text:p>
                      </table:table-cell>
                      <table:table-cell table:style-name="TableCell3079">
                        <text:p text:style-name="P3080">3365,7</text:p>
                      </table:table-cell>
                      <table:table-cell table:style-name="TableCell3081">
                        <text:p text:style-name="P3082">9473,9</text:p>
                      </table:table-cell>
                      <table:table-cell table:style-name="TableCell3083">
                        <text:p text:style-name="P3084"><text:span text:style-name="T3085">19809,2</text:span></text:p>
                      </table:table-cell>
                      <table:table-cell table:style-name="TableCell3086">
                        <text:p text:style-name="P3087"><text:span text:style-name="T3088">661,6</text:span></text:p>
                      </table:table-cell>
                      <table:table-cell table:style-name="TableCell3089">
                        <text:p text:style-name="P3090">0,0</text:p>
                      </table:table-cell>
                      <table:table-cell table:style-name="TableCell3091">
                        <text:p text:style-name="P3092">0,0</text:p>
                      </table:table-cell>
                      <table:table-cell table:style-name="TableCell3093">
                        <text:p text:style-name="P3094"> </text:p>
                      </table:table-cell>
                    </table:table-row>
                    <table:table-row table:style-name="TableRow3095">
                      <table:table-cell table:style-name="TableCell3096">
                        <text:p text:style-name="P3097">56</text:p>
                      </table:table-cell>
                      <table:table-cell table:style-name="TableCell3098">
                        <text:p text:style-name="P3099">областной бюджет</text:p>
                      </table:table-cell>
                      <table:table-cell table:style-name="TableCell3100">
                        <text:p text:style-name="P3101">13551,5</text:p>
                      </table:table-cell>
                      <table:table-cell table:style-name="TableCell3102">
                        <text:p text:style-name="P3103">11103,2</text:p>
                      </table:table-cell>
                      <table:table-cell table:style-name="TableCell3104">
                        <text:p text:style-name="P3105">2448,4</text:p>
                      </table:table-cell>
                      <table:table-cell table:style-name="TableCell3106">
                        <text:p text:style-name="P3107">0,0</text:p>
                      </table:table-cell>
                      <table:table-cell table:style-name="TableCell3108">
                        <text:p text:style-name="P3109">0,0</text:p>
                      </table:table-cell>
                      <table:table-cell table:style-name="TableCell3110">
                        <text:p text:style-name="P3111">0,0</text:p>
                      </table:table-cell>
                      <table:table-cell table:style-name="TableCell3112">
                        <text:p text:style-name="P3113">0,0</text:p>
                      </table:table-cell>
                      <table:table-cell table:style-name="TableCell3114">
                        <text:p text:style-name="P3115"> </text:p>
                      </table:table-cell>
                    </table:table-row>
                    <table:table-row table:style-name="TableRow3116">
                      <table:table-cell table:style-name="TableCell3117">
                        <text:p text:style-name="P3118">57</text:p>
                      </table:table-cell>
                      <table:table-cell table:style-name="TableCell3119">
                        <text:p text:style-name="P3120">внебюджетные источники</text:p>
                      </table:table-cell>
                      <table:table-cell table:style-name="TableCell3121">
                        <text:p text:style-name="P3122"><text:span text:style-name="T3123">13389,3</text:span></text:p>
                      </table:table-cell>
                      <table:table-cell table:style-name="TableCell3124">
                        <text:p text:style-name="P3125">4389,3</text:p>
                      </table:table-cell>
                      <table:table-cell table:style-name="TableCell3126">
                        <text:p text:style-name="P3127">6000,0</text:p>
                      </table:table-cell>
                      <table:table-cell table:style-name="TableCell3128">
                        <text:p text:style-name="P3129">0,0</text:p>
                      </table:table-cell>
                      <table:table-cell table:style-name="TableCell3130">
                        <text:p text:style-name="P3131"><text:span text:style-name="T3132">3000,0</text:span></text:p>
                      </table:table-cell>
                      <table:table-cell table:style-name="TableCell3133">
                        <text:p text:style-name="P3134">0,0</text:p>
                      </table:table-cell>
                      <table:table-cell table:style-name="TableCell3135">
                        <text:p text:style-name="P3136">0,0</text:p>
                      </table:table-cell>
                      <table:table-cell table:style-name="TableCell3137">
                        <text:p text:style-name="P3138"> </text:p>
                      </table:table-cell>
                    </table:table-row>
                    <table:table-row table:style-name="TableRow3139">
                      <table:table-cell table:style-name="TableCell3140">
                        <text:p text:style-name="P3141">58</text:p>
                      </table:table-cell>
                      <table:table-cell table:style-name="TableCell3142">
                        <text:p text:style-name="P3143">Мероприятие 3.1. Социальные выплаты молодым семьям на приобретение (строительство) <text:s/>жилого помещения</text:p>
                      </table:table-cell>
                      <table:table-cell table:style-name="TableCell3144">
                        <text:p text:style-name="P3145"> </text:p>
                      </table:table-cell>
                      <table:table-cell table:style-name="TableCell3146">
                        <text:p text:style-name="P3147"> </text:p>
                      </table:table-cell>
                      <table:table-cell table:style-name="TableCell3148">
                        <text:p text:style-name="P3149"> </text:p>
                      </table:table-cell>
                      <table:table-cell table:style-name="TableCell3150">
                        <text:p text:style-name="P3151"> </text:p>
                      </table:table-cell>
                      <table:table-cell table:style-name="TableCell3152">
                        <text:p text:style-name="P3153"> </text:p>
                      </table:table-cell>
                      <table:table-cell table:style-name="TableCell3154">
                        <text:p text:style-name="P3155"> </text:p>
                      </table:table-cell>
                      <table:table-cell table:style-name="TableCell3156">
                        <text:p text:style-name="P3157"> </text:p>
                      </table:table-cell>
                      <table:table-cell table:style-name="TableCell3158">
                        <text:p text:style-name="P3159">3.1.</text:p>
                      </table:table-cell>
                    </table:table-row>
                    <table:table-row table:style-name="TableRow3160">
                      <table:table-cell table:style-name="TableCell3161">
                        <text:p text:style-name="P3162">59</text:p>
                      </table:table-cell>
                      <table:table-cell table:style-name="TableCell3163">
                        <text:p text:style-name="P3164">местный бюджет <text:s text:c="12"/></text:p>
                      </table:table-cell>
                      <table:table-cell table:style-name="TableCell3165">
                        <text:p text:style-name="P3166"><text:span text:style-name="T3167">3272,2</text:span></text:p>
                      </table:table-cell>
                      <table:table-cell table:style-name="TableCell3168">
                        <text:p text:style-name="P3169">1052,7</text:p>
                      </table:table-cell>
                      <table:table-cell table:style-name="TableCell3170">
                        <text:p text:style-name="P3171">1557,9</text:p>
                      </table:table-cell>
                      <table:table-cell table:style-name="TableCell3172">
                        <text:p text:style-name="P3173">0,0</text:p>
                      </table:table-cell>
                      <table:table-cell table:style-name="TableCell3174">
                        <text:p text:style-name="P3175">661,6</text:p>
                      </table:table-cell>
                      <table:table-cell table:style-name="TableCell3176">
                        <text:p text:style-name="P3177">0,0</text:p>
                      </table:table-cell>
                      <table:table-cell table:style-name="TableCell3178">
                        <text:p text:style-name="P3179">0,0</text:p>
                      </table:table-cell>
                      <table:table-cell table:style-name="TableCell3180">
                        <text:p text:style-name="P3181"> </text:p>
                      </table:table-cell>
                    </table:table-row>
                    <table:table-row table:style-name="TableRow3182">
                      <table:table-cell table:style-name="TableCell3183">
                        <text:p text:style-name="P3184">60</text:p>
                      </table:table-cell>
                      <table:table-cell table:style-name="TableCell3185">
                        <text:p text:style-name="P3186">областной (и федеральный) бюджет</text:p>
                      </table:table-cell>
                      <table:table-cell table:style-name="TableCell3187">
                        <text:p text:style-name="P3188">5606,4</text:p>
                      </table:table-cell>
                      <table:table-cell table:style-name="TableCell3189">
                        <text:p text:style-name="P3190">3158,0</text:p>
                      </table:table-cell>
                      <table:table-cell table:style-name="TableCell3191">
                        <text:p text:style-name="P3192">2448,4</text:p>
                      </table:table-cell>
                      <table:table-cell table:style-name="TableCell3193">
                        <text:p text:style-name="P3194">0,0</text:p>
                      </table:table-cell>
                      <table:table-cell table:style-name="TableCell3195">
                        <text:p text:style-name="P3196">0,0</text:p>
                      </table:table-cell>
                      <table:table-cell table:style-name="TableCell3197">
                        <text:p text:style-name="P3198">0,0</text:p>
                      </table:table-cell>
                      <table:table-cell table:style-name="TableCell3199">
                        <text:p text:style-name="P3200">0,0</text:p>
                      </table:table-cell>
                      <table:table-cell table:style-name="TableCell3201">
                        <text:p text:style-name="P3202"> </text:p>
                      </table:table-cell>
                    </table:table-row>
                    <table:table-row table:style-name="TableRow3203">
                      <table:table-cell table:style-name="TableCell3204">
                        <text:p text:style-name="P3205">61</text:p>
                      </table:table-cell>
                      <table:table-cell table:style-name="TableCell3206">
                        <text:p text:style-name="P3207">внебюджетные источники</text:p>
                      </table:table-cell>
                      <table:table-cell table:style-name="TableCell3208">
                        <text:p text:style-name="P3209">13389,3</text:p>
                      </table:table-cell>
                      <table:table-cell table:style-name="TableCell3210">
                        <text:p text:style-name="P3211">4389,3</text:p>
                      </table:table-cell>
                      <table:table-cell table:style-name="TableCell3212">
                        <text:p text:style-name="P3213">6000,0</text:p>
                      </table:table-cell>
                      <table:table-cell table:style-name="TableCell3214">
                        <text:p text:style-name="P3215">0,0</text:p>
                      </table:table-cell>
                      <table:table-cell table:style-name="TableCell3216">
                        <text:p text:style-name="P3217">3000,0</text:p>
                      </table:table-cell>
                      <table:table-cell table:style-name="TableCell3218">
                        <text:p text:style-name="P3219">0,0</text:p>
                      </table:table-cell>
                      <table:table-cell table:style-name="TableCell3220">
                        <text:p text:style-name="P3221">0,0</text:p>
                      </table:table-cell>
                      <table:table-cell table:style-name="TableCell3222">
                        <text:p text:style-name="P3223"> </text:p>
                      </table:table-cell>
                    </table:table-row>
                    <table:table-row table:style-name="TableRow3224">
                      <table:table-cell table:style-name="TableCell3225">
                        <text:p text:style-name="P3226">62</text:p>
                      </table:table-cell>
                      <table:table-cell table:style-name="TableCell3227">
                        <text:p text:style-name="P3228">Мероприятие 3.2. Переселение граждан из аварийного жилищного фонда</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3.2.</text:p>
                      </table:table-cell>
                    </table:table-row>
                    <table:table-row table:style-name="TableRow3245">
                      <table:table-cell table:style-name="TableCell3246">
                        <text:p text:style-name="P3247">63</text:p>
                      </table:table-cell>
                      <table:table-cell table:style-name="TableCell3248">
                        <text:p text:style-name="P3249">местный бюджет</text:p>
                      </table:table-cell>
                      <table:table-cell table:style-name="TableCell3250">
                        <text:p text:style-name="P3251"><text:span text:style-name="T3252">27038,2</text:span></text:p>
                      </table:table-cell>
                      <table:table-cell table:style-name="TableCell3253">
                        <text:p text:style-name="P3254">2313,0</text:p>
                      </table:table-cell>
                      <table:table-cell table:style-name="TableCell3255">
                        <text:p text:style-name="P3256">7916,0</text:p>
                      </table:table-cell>
                      <table:table-cell table:style-name="TableCell3257">
                        <text:p text:style-name="P3258"><text:span text:style-name="T3259">16809,2</text:span></text:p>
                      </table:table-cell>
                      <table:table-cell table:style-name="TableCell3260">
                        <text:p text:style-name="P3261">0,0</text:p>
                      </table:table-cell>
                      <table:table-cell table:style-name="TableCell3262">
                        <text:p text:style-name="P3263">0,0</text:p>
                      </table:table-cell>
                      <table:table-cell table:style-name="TableCell3264">
                        <text:p text:style-name="P3265">0,0</text:p>
                      </table:table-cell>
                      <table:table-cell table:style-name="TableCell3266">
                        <text:p text:style-name="P3267"> </text:p>
                      </table:table-cell>
                    </table:table-row>
                    <table:table-row table:style-name="TableRow3268">
                      <table:table-cell table:style-name="TableCell3269">
                        <text:p text:style-name="P3270">64</text:p>
                      </table:table-cell>
                      <table:table-cell table:style-name="TableCell3271">
                        <text:p text:style-name="P3272">областной бюджет (в т.ч. Фонд реформирования ЖКХ)</text:p>
                      </table:table-cell>
                      <table:table-cell table:style-name="TableCell3273">
                        <text:p text:style-name="P3274">7945,1</text:p>
                      </table:table-cell>
                      <table:table-cell table:style-name="TableCell3275">
                        <text:p text:style-name="P3276">7945,1</text:p>
                      </table:table-cell>
                      <table:table-cell table:style-name="TableCell3277">
                        <text:p text:style-name="P3278">0</text:p>
                      </table:table-cell>
                      <table:table-cell table:style-name="TableCell3279">
                        <text:p text:style-name="P3280">0,0</text:p>
                      </table:table-cell>
                      <table:table-cell table:style-name="TableCell3281">
                        <text:p text:style-name="P3282">0,0</text:p>
                      </table:table-cell>
                      <table:table-cell table:style-name="TableCell3283">
                        <text:p text:style-name="P3284">0,0</text:p>
                      </table:table-cell>
                      <table:table-cell table:style-name="TableCell3285">
                        <text:p text:style-name="P3286">0,0</text:p>
                      </table:table-cell>
                      <table:table-cell table:style-name="TableCell3287">
                        <text:p text:style-name="P3288"> </text:p>
                      </table:table-cell>
                    </table:table-row>
                    <table:table-row table:style-name="TableRow3289">
                      <table:table-cell table:style-name="TableCell3290">
                        <text:p text:style-name="P3291">65</text:p>
                      </table:table-cell>
                      <table:table-cell table:style-name="TableCell3292">
                        <text:p text:style-name="P3293">Мероприятие 3.3. Предоставление социальных выплат гражданам, имеющим трех и более детей, взамен земельного участка, находящегося в муниципальной собственности городского округа Красноуфимск, предоставляемого в собственность бесплатно</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3.3.</text:p>
                      </table:table-cell>
                    </table:table-row>
                    <table:table-row table:style-name="TableRow3310">
                      <table:table-cell table:style-name="TableCell3311">
                        <text:p text:style-name="P3312">66</text:p>
                      </table:table-cell>
                      <table:table-cell table:style-name="TableCell3313">
                        <text:p text:style-name="P3314">местный бюджет <text:s text:c="12"/></text:p>
                      </table:table-cell>
                      <table:table-cell table:style-name="TableCell3315">
                        <text:p text:style-name="P3316"><text:span text:style-name="T3317">30</text:span><text:span text:style-name="T3318">00,0</text:span></text:p>
                      </table:table-cell>
                      <table:table-cell table:style-name="TableCell3319">
                        <text:p text:style-name="P3320">0,0</text:p>
                      </table:table-cell>
                      <table:table-cell table:style-name="TableCell3321">
                        <text:p text:style-name="P3322">0</text:p>
                      </table:table-cell>
                      <table:table-cell table:style-name="TableCell3323">
                        <text:p text:style-name="P3324"><text:span text:style-name="T3325">30</text:span><text:span text:style-name="T3326">00,0</text:span></text:p>
                      </table:table-cell>
                      <table:table-cell table:style-name="TableCell3327">
                        <text:p text:style-name="P3328">0,0</text:p>
                      </table:table-cell>
                      <table:table-cell table:style-name="TableCell3329">
                        <text:p text:style-name="P3330">0,0</text:p>
                      </table:table-cell>
                      <table:table-cell table:style-name="TableCell3331">
                        <text:p text:style-name="P3332">0,0</text:p>
                      </table:table-cell>
                      <table:table-cell table:style-name="TableCell3333">
                        <text:p text:style-name="P3334"> </text:p>
                      </table:table-cell>
                    </table:table-row>
                    <table:table-row table:style-name="TableRow3335">
                      <table:table-cell table:style-name="TableCell3336">
                        <text:p text:style-name="P3337">67</text:p>
                      </table:table-cell>
                      <table:table-cell table:style-name="TableCell3338" table:number-columns-spanned="9">
                        <text:p text:style-name="P3339">ПОДПРОГРАММА 4. «Поддержка и развитие малого и среднего предпринимательства в городском округе Красноуфимск»</text:p>
                      </table: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68</text:p>
                      </table:table-cell>
                      <table:table-cell table:style-name="TableCell3343">
                        <text:p text:style-name="P3344">ВСЕГО по подпрограмме 4, в т.ч.</text:p>
                      </table:table-cell>
                      <table:table-cell table:style-name="TableCell3345">
                        <text:p text:style-name="P3346">3168,6</text:p>
                      </table:table-cell>
                      <table:table-cell table:style-name="TableCell3347">
                        <text:p text:style-name="P3348">623,6</text:p>
                      </table:table-cell>
                      <table:table-cell table:style-name="TableCell3349">
                        <text:p text:style-name="P3350">680,0</text:p>
                      </table:table-cell>
                      <table:table-cell table:style-name="TableCell3351">
                        <text:p text:style-name="P3352">437,3</text:p>
                      </table:table-cell>
                      <table:table-cell table:style-name="TableCell3353">
                        <text:p text:style-name="P3354">454,8</text:p>
                      </table:table-cell>
                      <table:table-cell table:style-name="TableCell3355">
                        <text:p text:style-name="P3356">473,0</text:p>
                      </table:table-cell>
                      <table:table-cell table:style-name="TableCell3357">
                        <text:p text:style-name="P3358">500,0</text:p>
                      </table:table-cell>
                      <table:table-cell table:style-name="TableCell3359">
                        <text:p text:style-name="P3360"> </text:p>
                      </table:table-cell>
                    </table:table-row>
                    <table:table-row table:style-name="TableRow3361">
                      <table:table-cell table:style-name="TableCell3362">
                        <text:p text:style-name="P3363">69</text:p>
                      </table:table-cell>
                      <table:table-cell table:style-name="TableCell3364">
                        <text:p text:style-name="P3365">местный бюджет <text:s text:c="12"/></text:p>
                      </table:table-cell>
                      <table:table-cell table:style-name="TableCell3366">
                        <text:p text:style-name="P3367">3168,6</text:p>
                      </table:table-cell>
                      <table:table-cell table:style-name="TableCell3368">
                        <text:p text:style-name="P3369">623,6</text:p>
                      </table:table-cell>
                      <table:table-cell table:style-name="TableCell3370">
                        <text:p text:style-name="P3371">680,0</text:p>
                      </table:table-cell>
                      <table:table-cell table:style-name="TableCell3372">
                        <text:p text:style-name="P3373">437,3</text:p>
                      </table:table-cell>
                      <table:table-cell table:style-name="TableCell3374">
                        <text:p text:style-name="P3375">454,8</text:p>
                      </table:table-cell>
                      <table:table-cell table:style-name="TableCell3376">
                        <text:p text:style-name="P3377">473,0</text:p>
                      </table:table-cell>
                      <table:table-cell table:style-name="TableCell3378">
                        <text:p text:style-name="P3379">500,0</text:p>
                      </table:table-cell>
                      <table:table-cell table:style-name="TableCell3380">
                        <text:p text:style-name="P3381"> </text:p>
                      </table:table-cell>
                    </table:table-row>
                    <table:table-row table:style-name="TableRow3382">
                      <table:table-cell table:style-name="TableCell3383">
                        <text:p text:style-name="P3384">70</text:p>
                      </table:table-cell>
                      <table:table-cell table:style-name="TableCell3385">
                        <text:p text:style-name="P3386">всего по направлению "Прочие нужды", <text:s/>в т.ч.<text:s/></text:p>
                      </table:table-cell>
                      <table:table-cell table:style-name="TableCell3387">
                        <text:p text:style-name="P3388">3168,6</text:p>
                      </table:table-cell>
                      <table:table-cell table:style-name="TableCell3389">
                        <text:p text:style-name="P3390">623,6</text:p>
                      </table:table-cell>
                      <table:table-cell table:style-name="TableCell3391">
                        <text:p text:style-name="P3392">680,0</text:p>
                      </table:table-cell>
                      <table:table-cell table:style-name="TableCell3393">
                        <text:p text:style-name="P3394">437,3</text:p>
                      </table:table-cell>
                      <table:table-cell table:style-name="TableCell3395">
                        <text:p text:style-name="P3396">454,8</text:p>
                      </table:table-cell>
                      <table:table-cell table:style-name="TableCell3397">
                        <text:p text:style-name="P3398">473,0</text:p>
                      </table:table-cell>
                      <table:table-cell table:style-name="TableCell3399">
                        <text:p text:style-name="P3400">500,0</text:p>
                      </table:table-cell>
                      <table:table-cell table:style-name="TableCell3401">
                        <text:p text:style-name="P3402"> </text:p>
                      </table:table-cell>
                    </table:table-row>
                    <table:table-row table:style-name="TableRow3403">
                      <table:table-cell table:style-name="TableCell3404">
                        <text:p text:style-name="P3405">71</text:p>
                      </table:table-cell>
                      <table:table-cell table:style-name="TableCell3406">
                        <text:p text:style-name="P3407">местный бюджет <text:s text:c="10"/></text:p>
                      </table:table-cell>
                      <table:table-cell table:style-name="TableCell3408">
                        <text:p text:style-name="P3409">3168,6</text:p>
                      </table:table-cell>
                      <table:table-cell table:style-name="TableCell3410">
                        <text:p text:style-name="P3411">623,6</text:p>
                      </table:table-cell>
                      <table:table-cell table:style-name="TableCell3412">
                        <text:p text:style-name="P3413">680,0</text:p>
                      </table:table-cell>
                      <table:table-cell table:style-name="TableCell3414">
                        <text:p text:style-name="P3415">437,3</text:p>
                      </table:table-cell>
                      <table:table-cell table:style-name="TableCell3416">
                        <text:p text:style-name="P3417">454,8</text:p>
                      </table:table-cell>
                      <table:table-cell table:style-name="TableCell3418">
                        <text:p text:style-name="P3419">473,0</text:p>
                      </table:table-cell>
                      <table:table-cell table:style-name="TableCell3420">
                        <text:p text:style-name="P3421">500,0</text:p>
                      </table:table-cell>
                      <table:table-cell table:style-name="TableCell3422">
                        <text:p text:style-name="P3423"> </text:p>
                      </table:table-cell>
                    </table:table-row>
                    <table:table-row table:style-name="TableRow3424">
                      <table:table-cell table:style-name="TableCell3425">
                        <text:p text:style-name="P3426">72</text:p>
                      </table:table-cell>
                      <table:table-cell table:style-name="TableCell3427">
                        <text:p text:style-name="P3428">Мероприятие 4.1. Предоставление субсидий межмуниципальному фонду поддержки предпринимательства <text:s/></text:p>
                      </table:table-cell>
                      <table:table-cell table:style-name="TableCell3429">
                        <text:p text:style-name="P3430"> </text:p>
                      </table:table-cell>
                      <table:table-cell table:style-name="TableCell3431">
                        <text:p text:style-name="P3432"> </text:p>
                      </table:table-cell>
                      <table:table-cell table:style-name="TableCell3433">
                        <text:p text:style-name="P3434"> </text:p>
                      </table:table-cell>
                      <table:table-cell table:style-name="TableCell3435">
                        <text:p text:style-name="P3436"> </text:p>
                      </table:table-cell>
                      <table:table-cell table:style-name="TableCell3437">
                        <text:p text:style-name="P3438"> </text:p>
                      </table:table-cell>
                      <table:table-cell table:style-name="TableCell3439">
                        <text:p text:style-name="P3440"> </text:p>
                      </table:table-cell>
                      <table:table-cell table:style-name="TableCell3441">
                        <text:p text:style-name="P3442"> </text:p>
                      </table:table-cell>
                      <table:table-cell table:style-name="TableCell3443">
                        <text:p text:style-name="P3444">4.1.-4.3.</text:p>
                      </table:table-cell>
                    </table:table-row>
                    <table:table-row table:style-name="TableRow3445">
                      <table:table-cell table:style-name="TableCell3446">
                        <text:p text:style-name="P3447">73</text:p>
                      </table:table-cell>
                      <table:table-cell table:style-name="TableCell3448">
                        <text:p text:style-name="P3449">местный бюджет</text:p>
                      </table:table-cell>
                      <table:table-cell table:style-name="TableCell3450">
                        <text:p text:style-name="P3451">3168,6</text:p>
                      </table:table-cell>
                      <table:table-cell table:style-name="TableCell3452">
                        <text:p text:style-name="P3453">623,6</text:p>
                      </table:table-cell>
                      <table:table-cell table:style-name="TableCell3454">
                        <text:p text:style-name="P3455">680,0</text:p>
                      </table:table-cell>
                      <table:table-cell table:style-name="TableCell3456">
                        <text:p text:style-name="P3457">437,3</text:p>
                      </table:table-cell>
                      <table:table-cell table:style-name="TableCell3458">
                        <text:p text:style-name="P3459">454,8</text:p>
                      </table:table-cell>
                      <table:table-cell table:style-name="TableCell3460">
                        <text:p text:style-name="P3461">473,0</text:p>
                      </table:table-cell>
                      <table:table-cell table:style-name="TableCell3462">
                        <text:p text:style-name="P3463">500,0</text:p>
                      </table:table-cell>
                      <table:table-cell table:style-name="TableCell3464">
                        <text:p text:style-name="P3465"> </text:p>
                      </table:table-cell>
                    </table:table-row>
                    <text:soft-page-break/>
                    <table:table-row table:style-name="TableRow3466">
                      <table:table-cell table:style-name="TableCell3467">
                        <text:p text:style-name="P3468">74</text:p>
                      </table:table-cell>
                      <table:table-cell table:style-name="TableCell3469">
                        <text:p text:style-name="P3470">Мероприятие 4.2. Предоставление муниципального имущества во владение и (или) в пользование субъектам малого и среднего предпринимательства и организациям, образующим инфраструктуру поддержки малого и среднего предпринимательства, физическим лицам, не являющимся индивидуальными предпринимателями и применяющие специальный налоговый режим "Налог на профессиональный доход", в т.ч. на безвозмездной основе, путем предоставления муниципальной преференции без предварительного согласия антимонопольного органа</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4.1, 4.2.</text:p>
                      </table:table-cell>
                    </table:table-row>
                    <table:table-row table:style-name="TableRow3487">
                      <table:table-cell table:style-name="TableCell3488">
                        <text:p text:style-name="P3489">75</text:p>
                      </table:table-cell>
                      <table:table-cell table:style-name="TableCell3490">
                        <text:p text:style-name="P3491">Мероприятие 4.3. Формирование и постоянное обновление реестра свободного (не переданного в аренду) муниципального имущества</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4.1, 4.2.</text:p>
                      </table:table-cell>
                    </table:table-row>
                    <table:table-row table:style-name="TableRow3508">
                      <table:table-cell table:style-name="TableCell3509">
                        <text:p text:style-name="P3510">76</text:p>
                      </table:table-cell>
                      <table:table-cell table:style-name="TableCell3511">
                        <text:p text:style-name="P3512">Мероприятие 4.4. Ведение и наполнение информацией раздела «Предпринимательство» на сайте администрации городского округа Красноуфимск в сети Интернет</text:p>
                      </table:table-cell>
                      <table:table-cell table:style-name="TableCell3513">
                        <text:p text:style-name="P3514"> </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4.1, 4.2.</text:p>
                      </table:table-cell>
                    </table:table-row>
                    <table:table-row table:style-name="TableRow3529">
                      <table:table-cell table:style-name="TableCell3530">
                        <text:p text:style-name="P3531">77</text:p>
                      </table:table-cell>
                      <table:table-cell table:style-name="TableCell3532">
                        <text:p text:style-name="P3533">Мероприятие 4.5. Ведение перечня муниципального имущества, предназначенного для передачи во владение и (или) пользование субъектам малого и среднего предпринимательства и организациям, образующим инфраструктуру поддержки малого и среднего предпринимательства, физическим лицам, не являющимися индивидуальными предпринимателями и применяющие специальный налоговый режим "Налог на профессиональный доход"</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4.1, 4.2.</text:p>
                      </table:table-cell>
                    </table:table-row>
                    <table:table-row table:style-name="TableRow3550">
                      <table:table-cell table:style-name="TableCell3551">
                        <text:p text:style-name="P3552">78</text:p>
                      </table:table-cell>
                      <table:table-cell table:style-name="TableCell3553">
                        <text:p text:style-name="P3554">Мероприятие 4.6. Передача недвижимого имущества, находящегося в составе муниципальной казны городского округа Красноуфимск по адресу:<text:line-break/>- г. Красноуфимск ул. Куйбышева д.22 для оказания услуг по обучению граждан, подлежащих социальной защите (аренда)</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4.1, 4.2.</text:p>
                      </table:table-cell>
                    </table:table-row>
                    <table:table-row table:style-name="TableRow3571">
                      <table:table-cell table:style-name="TableCell3572">
                        <text:p text:style-name="P3573">79</text:p>
                      </table:table-cell>
                      <table:table-cell table:style-name="TableCell3574">
                        <text:p text:style-name="P3575">Мероприятие 4.7. Предоставление субсидий организации, обеспечивающей продажу<text:s/>товаров первой необходимости в отдаленных районах п. Пудлинговый</text:p>
                      </table:table-cell>
                      <table:table-cell table:style-name="TableCell3576">
                        <text:p text:style-name="P3577"> </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ext:p text:style-name="P3591">4.2.</text:p>
                      </table:table-cell>
                    </table:table-row>
                    <table:table-row table:style-name="TableRow3592">
                      <table:table-cell table:style-name="TableCell3593">
                        <text:p text:style-name="P3594">80</text:p>
                      </table:table-cell>
                      <table:table-cell table:style-name="TableCell3595" table:number-columns-spanned="9">
                        <text:p text:style-name="P3596">ПОДПРОГРАММА 5. «Осуществление градостроительной деятельности в городском округе Красноуфимск"</text:p>
                      </table: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ext:p text:style-name="P3599">81</text:p>
                      </table:table-cell>
                      <table:table-cell table:style-name="TableCell3600">
                        <text:p text:style-name="P3601">ВСЕГО по подпрограмме 5, в т.ч.</text:p>
                      </table:table-cell>
                      <table:table-cell table:style-name="TableCell3602">
                        <text:p text:style-name="P3603">6315,0</text:p>
                      </table:table-cell>
                      <table:table-cell table:style-name="TableCell3604">
                        <text:p text:style-name="P3605">150,0</text:p>
                      </table:table-cell>
                      <table:table-cell table:style-name="TableCell3606">
                        <text:p text:style-name="P3607">699,0</text:p>
                      </table:table-cell>
                      <table:table-cell table:style-name="TableCell3608">
                        <text:p text:style-name="P3609">1166,0</text:p>
                      </table:table-cell>
                      <table:table-cell table:style-name="TableCell3610">
                        <text:p text:style-name="P3611">4300,0</text:p>
                      </table:table-cell>
                      <table:table-cell table:style-name="TableCell3612">
                        <text:p text:style-name="P3613">0,0</text:p>
                      </table:table-cell>
                      <table:table-cell table:style-name="TableCell3614">
                        <text:p text:style-name="P3615">0,0</text:p>
                      </table:table-cell>
                      <table:table-cell table:style-name="TableCell3616">
                        <text:p text:style-name="P3617"> </text:p>
                      </table:table-cell>
                    </table:table-row>
                    <table:table-row table:style-name="TableRow3618">
                      <table:table-cell table:style-name="TableCell3619">
                        <text:p text:style-name="P3620">82</text:p>
                      </table:table-cell>
                      <table:table-cell table:style-name="TableCell3621">
                        <text:p text:style-name="P3622">местный бюджет <text:s text:c="12"/></text:p>
                      </table:table-cell>
                      <table:table-cell table:style-name="TableCell3623">
                        <text:p text:style-name="P3624">6315,0</text:p>
                      </table:table-cell>
                      <table:table-cell table:style-name="TableCell3625">
                        <text:p text:style-name="P3626">150,0</text:p>
                      </table:table-cell>
                      <table:table-cell table:style-name="TableCell3627">
                        <text:p text:style-name="P3628">699,0</text:p>
                      </table:table-cell>
                      <table:table-cell table:style-name="TableCell3629">
                        <text:p text:style-name="P3630">1166,0</text:p>
                      </table:table-cell>
                      <table:table-cell table:style-name="TableCell3631">
                        <text:p text:style-name="P3632">4300,0</text:p>
                      </table:table-cell>
                      <table:table-cell table:style-name="TableCell3633">
                        <text:p text:style-name="P3634">0,0</text:p>
                      </table:table-cell>
                      <table:table-cell table:style-name="TableCell3635">
                        <text:p text:style-name="P3636">0,0</text:p>
                      </table:table-cell>
                      <table:table-cell table:style-name="TableCell3637">
                        <text:p text:style-name="P3638"> </text:p>
                      </table:table-cell>
                    </table:table-row>
                    <table:table-row table:style-name="TableRow3639">
                      <table:table-cell table:style-name="TableCell3640">
                        <text:p text:style-name="P3641">83</text:p>
                      </table:table-cell>
                      <table:table-cell table:style-name="TableCell3642">
                        <text:p text:style-name="P3643">областной бюджет</text:p>
                      </table:table-cell>
                      <table:table-cell table:style-name="TableCell3644">
                        <text:p text:style-name="P3645">0,0</text:p>
                      </table:table-cell>
                      <table:table-cell table:style-name="TableCell3646">
                        <text:p text:style-name="P3647">0,0</text:p>
                      </table:table-cell>
                      <table:table-cell table:style-name="TableCell3648">
                        <text:p text:style-name="P3649">0,0</text:p>
                      </table:table-cell>
                      <table:table-cell table:style-name="TableCell3650">
                        <text:p text:style-name="P3651">0,0</text:p>
                      </table:table-cell>
                      <table:table-cell table:style-name="TableCell3652">
                        <text:p text:style-name="P3653">0,0</text:p>
                      </table:table-cell>
                      <table:table-cell table:style-name="TableCell3654">
                        <text:p text:style-name="P3655">0,0</text:p>
                      </table:table-cell>
                      <table:table-cell table:style-name="TableCell3656">
                        <text:p text:style-name="P3657">0,0</text:p>
                      </table:table-cell>
                      <table:table-cell table:style-name="TableCell3658">
                        <text:p text:style-name="P3659"> </text:p>
                      </table:table-cell>
                    </table:table-row>
                    <table:table-row table:style-name="TableRow3660">
                      <table:table-cell table:style-name="TableCell3661">
                        <text:p text:style-name="P3662">84</text:p>
                      </table:table-cell>
                      <table:table-cell table:style-name="TableCell3663">
                        <text:p text:style-name="P3664">всего по направлению "Прочие нужды", <text:s/>в т.ч.<text:s/></text:p>
                      </table:table-cell>
                      <table:table-cell table:style-name="TableCell3665">
                        <text:p text:style-name="P3666">6315,0</text:p>
                      </table:table-cell>
                      <table:table-cell table:style-name="TableCell3667">
                        <text:p text:style-name="P3668">150,0</text:p>
                      </table:table-cell>
                      <table:table-cell table:style-name="TableCell3669">
                        <text:p text:style-name="P3670">699,0</text:p>
                      </table:table-cell>
                      <table:table-cell table:style-name="TableCell3671">
                        <text:p text:style-name="P3672">1166,0</text:p>
                      </table:table-cell>
                      <table:table-cell table:style-name="TableCell3673">
                        <text:p text:style-name="P3674">4300,0</text:p>
                      </table:table-cell>
                      <table:table-cell table:style-name="TableCell3675">
                        <text:p text:style-name="P3676">0,0</text:p>
                      </table:table-cell>
                      <table:table-cell table:style-name="TableCell3677">
                        <text:p text:style-name="P3678">0,0</text:p>
                      </table:table-cell>
                      <table:table-cell table:style-name="TableCell3679">
                        <text:p text:style-name="P3680"> </text:p>
                      </table:table-cell>
                    </table:table-row>
                    <table:table-row table:style-name="TableRow3681">
                      <table:table-cell table:style-name="TableCell3682">
                        <text:p text:style-name="P3683">85</text:p>
                      </table:table-cell>
                      <table:table-cell table:style-name="TableCell3684">
                        <text:p text:style-name="P3685">местный бюджет <text:s text:c="10"/></text:p>
                      </table:table-cell>
                      <table:table-cell table:style-name="TableCell3686">
                        <text:p text:style-name="P3687">6315,0</text:p>
                      </table:table-cell>
                      <table:table-cell table:style-name="TableCell3688">
                        <text:p text:style-name="P3689">150,0</text:p>
                      </table:table-cell>
                      <table:table-cell table:style-name="TableCell3690">
                        <text:p text:style-name="P3691">699,0</text:p>
                      </table:table-cell>
                      <table:table-cell table:style-name="TableCell3692">
                        <text:p text:style-name="P3693">1166,0</text:p>
                      </table:table-cell>
                      <table:table-cell table:style-name="TableCell3694">
                        <text:p text:style-name="P3695">4300,0</text:p>
                      </table:table-cell>
                      <table:table-cell table:style-name="TableCell3696">
                        <text:p text:style-name="P3697">0,0</text:p>
                      </table:table-cell>
                      <table:table-cell table:style-name="TableCell3698">
                        <text:p text:style-name="P3699">0,0</text:p>
                      </table:table-cell>
                      <table:table-cell table:style-name="TableCell3700">
                        <text:p text:style-name="P3701"> </text:p>
                      </table:table-cell>
                    </table:table-row>
                    <table:table-row table:style-name="TableRow3702">
                      <table:table-cell table:style-name="TableCell3703">
                        <text:p text:style-name="P3704">86</text:p>
                      </table:table-cell>
                      <table:table-cell table:style-name="TableCell3705">
                        <text:p text:style-name="P3706">областной бюджет</text:p>
                      </table:table-cell>
                      <table:table-cell table:style-name="TableCell3707">
                        <text:p text:style-name="P3708">0,0</text:p>
                      </table:table-cell>
                      <table:table-cell table:style-name="TableCell3709">
                        <text:p text:style-name="P3710">0,0</text:p>
                      </table:table-cell>
                      <table:table-cell table:style-name="TableCell3711">
                        <text:p text:style-name="P3712">0,0</text:p>
                      </table:table-cell>
                      <table:table-cell table:style-name="TableCell3713">
                        <text:p text:style-name="P3714">0,0</text:p>
                      </table:table-cell>
                      <table:table-cell table:style-name="TableCell3715">
                        <text:p text:style-name="P3716">0,0</text:p>
                      </table:table-cell>
                      <table:table-cell table:style-name="TableCell3717">
                        <text:p text:style-name="P3718">0,0</text:p>
                      </table:table-cell>
                      <table:table-cell table:style-name="TableCell3719">
                        <text:p text:style-name="P3720">0,0</text:p>
                      </table:table-cell>
                      <table:table-cell table:style-name="TableCell3721">
                        <text:p text:style-name="P3722"> </text:p>
                      </table:table-cell>
                    </table:table-row>
                    <text:soft-page-break/>
                    <table:table-row table:style-name="TableRow3723">
                      <table:table-cell table:style-name="TableCell3724">
                        <text:p text:style-name="P3725">87</text:p>
                      </table:table-cell>
                      <table:table-cell table:style-name="TableCell3726">
                        <text:p text:style-name="P3727">Мероприятие 5.1. Внесение изменений в документы территориального планирования и градостроительного зонирования и перевод их в электронный вид</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5.1, 5.2.</text:p>
                      </table:table-cell>
                    </table:table-row>
                    <table:table-row table:style-name="TableRow3744">
                      <table:table-cell table:style-name="TableCell3745">
                        <text:p text:style-name="P3746">88</text:p>
                      </table:table-cell>
                      <table:table-cell table:style-name="TableCell3747">
                        <text:p text:style-name="P3748">местный бюджет</text:p>
                      </table:table-cell>
                      <table:table-cell table:style-name="TableCell3749">
                        <text:p text:style-name="P3750">180,0</text:p>
                      </table:table-cell>
                      <table:table-cell table:style-name="TableCell3751">
                        <text:p text:style-name="P3752">0,0</text:p>
                      </table:table-cell>
                      <table:table-cell table:style-name="TableCell3753">
                        <text:p text:style-name="P3754">180,0</text:p>
                      </table:table-cell>
                      <table:table-cell table:style-name="TableCell3755">
                        <text:p text:style-name="P3756">0,0</text:p>
                      </table:table-cell>
                      <table:table-cell table:style-name="TableCell3757">
                        <text:p text:style-name="P3758">0,0</text:p>
                      </table:table-cell>
                      <table:table-cell table:style-name="TableCell3759">
                        <text:p text:style-name="P3760">0,0</text:p>
                      </table:table-cell>
                      <table:table-cell table:style-name="TableCell3761">
                        <text:p text:style-name="P3762">0,0</text:p>
                      </table:table-cell>
                      <table:table-cell table:style-name="TableCell3763">
                        <text:p text:style-name="P3764"> </text:p>
                      </table:table-cell>
                    </table:table-row>
                    <table:table-row table:style-name="TableRow3765">
                      <table:table-cell table:style-name="TableCell3766">
                        <text:p text:style-name="P3767">89</text:p>
                      </table:table-cell>
                      <table:table-cell table:style-name="TableCell3768">
                        <text:p text:style-name="P3769">областной бюджет</text:p>
                      </table:table-cell>
                      <table:table-cell table:style-name="TableCell3770">
                        <text:p text:style-name="P3771">0,0</text:p>
                      </table:table-cell>
                      <table:table-cell table:style-name="TableCell3772">
                        <text:p text:style-name="P3773">0,0</text:p>
                      </table:table-cell>
                      <table:table-cell table:style-name="TableCell3774">
                        <text:p text:style-name="P3775">0,0</text:p>
                      </table:table-cell>
                      <table:table-cell table:style-name="TableCell3776">
                        <text:p text:style-name="P3777">0,0</text:p>
                      </table:table-cell>
                      <table:table-cell table:style-name="TableCell3778">
                        <text:p text:style-name="P3779">0,0</text:p>
                      </table:table-cell>
                      <table:table-cell table:style-name="TableCell3780">
                        <text:p text:style-name="P3781">0,0</text:p>
                      </table:table-cell>
                      <table:table-cell table:style-name="TableCell3782">
                        <text:p text:style-name="P3783">0,0</text:p>
                      </table:table-cell>
                      <table:table-cell table:style-name="TableCell3784">
                        <text:p text:style-name="P3785"> </text:p>
                      </table:table-cell>
                    </table:table-row>
                    <table:table-row table:style-name="TableRow3786">
                      <table:table-cell table:style-name="TableCell3787">
                        <text:p text:style-name="P3788">90</text:p>
                      </table:table-cell>
                      <table:table-cell table:style-name="TableCell3789">
                        <text:p text:style-name="P3790">Мероприятие 5.2. Подготовка градостроительной документации в отношении границ населенных пунктов и границ территориальных зон</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5.1, 5.2.</text:p>
                      </table:table-cell>
                    </table:table-row>
                    <table:table-row table:style-name="TableRow3807">
                      <table:table-cell table:style-name="TableCell3808">
                        <text:p text:style-name="P3809">91</text:p>
                      </table:table-cell>
                      <table:table-cell table:style-name="TableCell3810">
                        <text:p text:style-name="P3811">местный бюджет</text:p>
                      </table:table-cell>
                      <table:table-cell table:style-name="TableCell3812">
                        <text:p text:style-name="P3813">0,0</text:p>
                      </table:table-cell>
                      <table:table-cell table:style-name="TableCell3814">
                        <text:p text:style-name="P3815">0,0</text:p>
                      </table:table-cell>
                      <table:table-cell table:style-name="TableCell3816">
                        <text:p text:style-name="P3817">0,0</text:p>
                      </table:table-cell>
                      <table:table-cell table:style-name="TableCell3818">
                        <text:p text:style-name="P3819">0,0</text:p>
                      </table:table-cell>
                      <table:table-cell table:style-name="TableCell3820">
                        <text:p text:style-name="P3821">0,0</text:p>
                      </table:table-cell>
                      <table:table-cell table:style-name="TableCell3822">
                        <text:p text:style-name="P3823">0,0</text:p>
                      </table:table-cell>
                      <table:table-cell table:style-name="TableCell3824">
                        <text:p text:style-name="P3825">0,0</text:p>
                      </table:table-cell>
                      <table:table-cell table:style-name="TableCell3826">
                        <text:p text:style-name="P3827"> </text:p>
                      </table:table-cell>
                    </table:table-row>
                    <table:table-row table:style-name="TableRow3828">
                      <table:table-cell table:style-name="TableCell3829">
                        <text:p text:style-name="P3830">92</text:p>
                      </table:table-cell>
                      <table:table-cell table:style-name="TableCell3831">
                        <text:p text:style-name="P3832">Мероприятие 5.4. Актуализация топографической основы</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ext:p>
                      </table:table-cell>
                      <table:table-cell table:style-name="TableCell3847">
                        <text:p text:style-name="P3848">5.1, 5.2.</text:p>
                      </table:table-cell>
                    </table:table-row>
                    <table:table-row table:style-name="TableRow3849">
                      <table:table-cell table:style-name="TableCell3850">
                        <text:p text:style-name="P3851">93</text:p>
                      </table:table-cell>
                      <table:table-cell table:style-name="TableCell3852">
                        <text:p text:style-name="P3853">местный бюджет</text:p>
                      </table:table-cell>
                      <table:table-cell table:style-name="TableCell3854">
                        <text:p text:style-name="P3855">270,0</text:p>
                      </table:table-cell>
                      <table:table-cell table:style-name="TableCell3856">
                        <text:p text:style-name="P3857">150,0</text:p>
                      </table:table-cell>
                      <table:table-cell table:style-name="TableCell3858">
                        <text:p text:style-name="P3859">120,0</text:p>
                      </table:table-cell>
                      <table:table-cell table:style-name="TableCell3860">
                        <text:p text:style-name="P3861">0,0</text:p>
                      </table:table-cell>
                      <table:table-cell table:style-name="TableCell3862">
                        <text:p text:style-name="P3863">0,0</text:p>
                      </table:table-cell>
                      <table:table-cell table:style-name="TableCell3864">
                        <text:p text:style-name="P3865">0,0</text:p>
                      </table:table-cell>
                      <table:table-cell table:style-name="TableCell3866">
                        <text:p text:style-name="P3867">0,0</text:p>
                      </table:table-cell>
                      <table:table-cell table:style-name="TableCell3868">
                        <text:p text:style-name="P3869"> </text:p>
                      </table:table-cell>
                    </table:table-row>
                    <table:table-row table:style-name="TableRow3870">
                      <table:table-cell table:style-name="TableCell3871">
                        <text:p text:style-name="P3872">94</text:p>
                      </table:table-cell>
                      <table:table-cell table:style-name="TableCell3873">
                        <text:p text:style-name="P3874">Мероприятие 5.5. Внесение изменений в границы прилегающих территорий</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5.1, 5.2.</text:p>
                      </table:table-cell>
                    </table:table-row>
                    <table:table-row table:style-name="TableRow3891">
                      <table:table-cell table:style-name="TableCell3892">
                        <text:p text:style-name="P3893">95</text:p>
                      </table:table-cell>
                      <table:table-cell table:style-name="TableCell3894">
                        <text:p text:style-name="P3895">местный бюджет</text:p>
                      </table:table-cell>
                      <table:table-cell table:style-name="TableCell3896">
                        <text:p text:style-name="P3897">0,0</text:p>
                      </table:table-cell>
                      <table:table-cell table:style-name="TableCell3898">
                        <text:p text:style-name="P3899">0,0</text:p>
                      </table:table-cell>
                      <table:table-cell table:style-name="TableCell3900">
                        <text:p text:style-name="P3901">0,0</text:p>
                      </table:table-cell>
                      <table:table-cell table:style-name="TableCell3902">
                        <text:p text:style-name="P3903">0,0</text:p>
                      </table:table-cell>
                      <table:table-cell table:style-name="TableCell3904">
                        <text:p text:style-name="P3905">0,0</text:p>
                      </table:table-cell>
                      <table:table-cell table:style-name="TableCell3906">
                        <text:p text:style-name="P3907">0,0</text:p>
                      </table:table-cell>
                      <table:table-cell table:style-name="TableCell3908">
                        <text:p text:style-name="P3909">0,0</text:p>
                      </table:table-cell>
                      <table:table-cell table:style-name="TableCell3910">
                        <text:p text:style-name="P3911"> </text:p>
                      </table:table-cell>
                    </table:table-row>
                    <table:table-row table:style-name="TableRow3912">
                      <table:table-cell table:style-name="TableCell3913">
                        <text:p text:style-name="P3914">96</text:p>
                      </table:table-cell>
                      <table:table-cell table:style-name="TableCell3915">
                        <text:p text:style-name="P3916">Мероприятие 5.3. Разработка документации по планировке территории для объектов местного значения, подготовка внесения изменений в документы территориального планирования городского округа</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5.1, 5.2.</text:p>
                      </table:table-cell>
                    </table:table-row>
                    <table:table-row table:style-name="TableRow3933">
                      <table:table-cell table:style-name="TableCell3934">
                        <text:p text:style-name="P3935">97</text:p>
                      </table:table-cell>
                      <table:table-cell table:style-name="TableCell3936">
                        <text:p text:style-name="P3937">местный бюджет</text:p>
                      </table:table-cell>
                      <table:table-cell table:style-name="TableCell3938">
                        <text:p text:style-name="P3939"><text:span text:style-name="T3940">5286,0</text:span></text:p>
                      </table:table-cell>
                      <table:table-cell table:style-name="TableCell3941">
                        <text:p text:style-name="P3942">0,0</text:p>
                      </table:table-cell>
                      <table:table-cell table:style-name="TableCell3943">
                        <text:p text:style-name="P3944">0,0</text:p>
                      </table:table-cell>
                      <table:table-cell table:style-name="TableCell3945">
                        <text:p text:style-name="P3946">986,0</text:p>
                      </table:table-cell>
                      <table:table-cell table:style-name="TableCell3947">
                        <text:p text:style-name="P3948">430,0</text:p>
                      </table:table-cell>
                      <table:table-cell table:style-name="TableCell3949">
                        <text:p text:style-name="P3950">0,0</text:p>
                      </table:table-cell>
                      <table:table-cell table:style-name="TableCell3951">
                        <text:p text:style-name="P3952">0,0</text:p>
                      </table:table-cell>
                      <table:table-cell table:style-name="TableCell3953">
                        <text:p text:style-name="P3954"> </text:p>
                      </table:table-cell>
                    </table:table-row>
                    <table:table-row table:style-name="TableRow3955">
                      <table:table-cell table:style-name="TableCell3956">
                        <text:p text:style-name="P3957">98</text:p>
                      </table:table-cell>
                      <table:table-cell table:style-name="TableCell3958">
                        <text:p text:style-name="P3959">областной бюджет</text:p>
                      </table:table-cell>
                      <table:table-cell table:style-name="TableCell3960">
                        <text:p text:style-name="P3961">0,0</text:p>
                      </table:table-cell>
                      <table:table-cell table:style-name="TableCell3962">
                        <text:p text:style-name="P3963">0,0</text:p>
                      </table:table-cell>
                      <table:table-cell table:style-name="TableCell3964">
                        <text:p text:style-name="P3965">0,0</text:p>
                      </table:table-cell>
                      <table:table-cell table:style-name="TableCell3966">
                        <text:p text:style-name="P3967">0,0</text:p>
                      </table:table-cell>
                      <table:table-cell table:style-name="TableCell3968">
                        <text:p text:style-name="P3969">0,0</text:p>
                      </table:table-cell>
                      <table:table-cell table:style-name="TableCell3970">
                        <text:p text:style-name="P3971">0,0</text:p>
                      </table:table-cell>
                      <table:table-cell table:style-name="TableCell3972">
                        <text:p text:style-name="P3973">0,0</text:p>
                      </table:table-cell>
                      <table:table-cell table:style-name="TableCell3974">
                        <text:p text:style-name="P3975"> </text:p>
                      </table:table-cell>
                    </table:table-row>
                    <table:table-row table:style-name="TableRow3976">
                      <table:table-cell table:style-name="TableCell3977">
                        <text:p text:style-name="P3978">99</text:p>
                      </table:table-cell>
                      <table:table-cell table:style-name="TableCell3979">
                        <text:p text:style-name="P3980">Мероприятие 5.6. Установление зон с особыми условиями использования</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 </text:p>
                      </table:table-cell>
                      <table:table-cell table:style-name="TableCell3995">
                        <text:p text:style-name="P3996">5.3.</text:p>
                      </table:table-cell>
                    </table:table-row>
                    <table:table-row table:style-name="TableRow3997">
                      <table:table-cell table:style-name="TableCell3998">
                        <text:p text:style-name="P3999">100</text:p>
                      </table:table-cell>
                      <table:table-cell table:style-name="TableCell4000">
                        <text:p text:style-name="P4001">местный бюджет</text:p>
                      </table:table-cell>
                      <table:table-cell table:style-name="TableCell4002">
                        <text:p text:style-name="P4003"><text:span text:style-name="T4004">579,0</text:span></text:p>
                      </table:table-cell>
                      <table:table-cell table:style-name="TableCell4005">
                        <text:p text:style-name="P4006">0,0</text:p>
                      </table:table-cell>
                      <table:table-cell table:style-name="TableCell4007">
                        <text:p text:style-name="P4008">399,0</text:p>
                      </table:table-cell>
                      <table:table-cell table:style-name="TableCell4009">
                        <text:p text:style-name="P4010"><text:span text:style-name="T4011">18</text:span><text:span text:style-name="T4012">0,0</text:span></text:p>
                      </table:table-cell>
                      <table:table-cell table:style-name="TableCell4013">
                        <text:p text:style-name="P4014">0,0</text:p>
                      </table:table-cell>
                      <table:table-cell table:style-name="TableCell4015">
                        <text:p text:style-name="P4016">0,0</text:p>
                      </table:table-cell>
                      <table:table-cell table:style-name="TableCell4017">
                        <text:p text:style-name="P4018">0,0</text:p>
                      </table:table-cell>
                      <table:table-cell table:style-name="TableCell4019">
                        <text:p text:style-name="P4020"> </text:p>
                      </table:table-cell>
                    </table:table-row>
                    <table:table-row table:style-name="TableRow4021">
                      <table:table-cell table:style-name="TableCell4022">
                        <text:p text:style-name="P4023">101</text:p>
                      </table:table-cell>
                      <table:table-cell table:style-name="TableCell4024" table:number-columns-spanned="9">
                        <text:p text:style-name="P4025">ПОДПРОГРАММА 6. «Предоставление региональной поддержки <text:s/>молодым семьям на улучшение жилищных условий на территории городского округа Красноуфимск»</text:p>
                      </table: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ext:p text:style-name="P4028">102</text:p>
                      </table:table-cell>
                      <table:table-cell table:style-name="TableCell4029">
                        <text:p text:style-name="P4030">ВСЕГО по подпрограмме 6, в т.ч.</text:p>
                      </table:table-cell>
                      <table:table-cell table:style-name="TableCell4031">
                        <text:p text:style-name="P4032">1283,8</text:p>
                      </table:table-cell>
                      <table:table-cell table:style-name="TableCell4033">
                        <text:p text:style-name="P4034">0,0</text:p>
                      </table:table-cell>
                      <table:table-cell table:style-name="TableCell4035">
                        <text:p text:style-name="P4036">0,0</text:p>
                      </table:table-cell>
                      <table:table-cell table:style-name="TableCell4037">
                        <text:p text:style-name="P4038">1283,8</text:p>
                      </table:table-cell>
                      <table:table-cell table:style-name="TableCell4039">
                        <text:p text:style-name="P4040">0,0</text:p>
                      </table:table-cell>
                      <table:table-cell table:style-name="TableCell4041">
                        <text:p text:style-name="P4042">0,0</text:p>
                      </table:table-cell>
                      <table:table-cell table:style-name="TableCell4043">
                        <text:p text:style-name="P4044">0,0</text:p>
                      </table:table-cell>
                      <table:table-cell table:style-name="TableCell4045">
                        <text:p text:style-name="P4046"> </text:p>
                      </table:table-cell>
                    </table:table-row>
                    <table:table-row table:style-name="TableRow4047">
                      <table:table-cell table:style-name="TableCell4048">
                        <text:p text:style-name="P4049">103</text:p>
                      </table:table-cell>
                      <table:table-cell table:style-name="TableCell4050">
                        <text:p text:style-name="P4051">местный бюджет <text:s text:c="12"/></text:p>
                      </table:table-cell>
                      <table:table-cell table:style-name="TableCell4052">
                        <text:p text:style-name="P4053">780,0</text:p>
                      </table:table-cell>
                      <table:table-cell table:style-name="TableCell4054">
                        <text:p text:style-name="P4055">0,0</text:p>
                      </table:table-cell>
                      <table:table-cell table:style-name="TableCell4056">
                        <text:p text:style-name="P4057">0,0</text:p>
                      </table:table-cell>
                      <table:table-cell table:style-name="TableCell4058">
                        <text:p text:style-name="P4059">780,0</text:p>
                      </table:table-cell>
                      <table:table-cell table:style-name="TableCell4060">
                        <text:p text:style-name="P4061">0,0</text:p>
                      </table:table-cell>
                      <table:table-cell table:style-name="TableCell4062">
                        <text:p text:style-name="P4063">0,0</text:p>
                      </table:table-cell>
                      <table:table-cell table:style-name="TableCell4064">
                        <text:p text:style-name="P4065">0,0</text:p>
                      </table:table-cell>
                      <table:table-cell table:style-name="TableCell4066">
                        <text:p text:style-name="P4067"> </text:p>
                      </table:table-cell>
                    </table:table-row>
                    <table:table-row table:style-name="TableRow4068">
                      <table:table-cell table:style-name="TableCell4069">
                        <text:p text:style-name="P4070">104</text:p>
                      </table:table-cell>
                      <table:table-cell table:style-name="TableCell4071">
                        <text:p text:style-name="P4072">областной бюджет</text:p>
                      </table:table-cell>
                      <table:table-cell table:style-name="TableCell4073">
                        <text:p text:style-name="P4074">503,8</text:p>
                      </table:table-cell>
                      <table:table-cell table:style-name="TableCell4075">
                        <text:p text:style-name="P4076">0,0</text:p>
                      </table:table-cell>
                      <table:table-cell table:style-name="TableCell4077">
                        <text:p text:style-name="P4078">0,0</text:p>
                      </table:table-cell>
                      <table:table-cell table:style-name="TableCell4079">
                        <text:p text:style-name="P4080">503,8</text:p>
                      </table:table-cell>
                      <table:table-cell table:style-name="TableCell4081">
                        <text:p text:style-name="P4082">0,0</text:p>
                      </table:table-cell>
                      <table:table-cell table:style-name="TableCell4083">
                        <text:p text:style-name="P4084">0,0</text:p>
                      </table:table-cell>
                      <table:table-cell table:style-name="TableCell4085">
                        <text:p text:style-name="P4086">0,0</text:p>
                      </table:table-cell>
                      <table:table-cell table:style-name="TableCell4087">
                        <text:p text:style-name="P4088"> </text:p>
                      </table:table-cell>
                    </table:table-row>
                    <table:table-row table:style-name="TableRow4089">
                      <table:table-cell table:style-name="TableCell4090">
                        <text:p text:style-name="P4091">105</text:p>
                      </table:table-cell>
                      <table:table-cell table:style-name="TableCell4092">
                        <text:p text:style-name="P4093">внебюджетные источники</text:p>
                      </table:table-cell>
                      <table:table-cell table:style-name="TableCell4094">
                        <text:p text:style-name="P4095">0,0</text:p>
                      </table:table-cell>
                      <table:table-cell table:style-name="TableCell4096">
                        <text:p text:style-name="P4097">0,0</text:p>
                      </table:table-cell>
                      <table:table-cell table:style-name="TableCell4098">
                        <text:p text:style-name="P4099">0,0</text:p>
                      </table:table-cell>
                      <table:table-cell table:style-name="TableCell4100">
                        <text:p text:style-name="P4101">0,0</text:p>
                      </table:table-cell>
                      <table:table-cell table:style-name="TableCell4102">
                        <text:p text:style-name="P4103">0,0</text:p>
                      </table:table-cell>
                      <table:table-cell table:style-name="TableCell4104">
                        <text:p text:style-name="P4105">0,0</text:p>
                      </table:table-cell>
                      <table:table-cell table:style-name="TableCell4106">
                        <text:p text:style-name="P4107">0,0</text:p>
                      </table:table-cell>
                      <table:table-cell table:style-name="TableCell4108">
                        <text:p text:style-name="P4109"> </text:p>
                      </table:table-cell>
                    </table:table-row>
                    <table:table-row table:style-name="TableRow4110">
                      <table:table-cell table:style-name="TableCell4111">
                        <text:p text:style-name="P4112">106</text:p>
                      </table:table-cell>
                      <table:table-cell table:style-name="TableCell4113">
                        <text:p text:style-name="P4114">всего по направлению "Прочие нужды", <text:s/>в т.ч.<text:s/></text:p>
                      </table:table-cell>
                      <table:table-cell table:style-name="TableCell4115">
                        <text:p text:style-name="P4116">1283,8</text:p>
                      </table:table-cell>
                      <table:table-cell table:style-name="TableCell4117">
                        <text:p text:style-name="P4118">0,0</text:p>
                      </table:table-cell>
                      <table:table-cell table:style-name="TableCell4119">
                        <text:p text:style-name="P4120">0,0</text:p>
                      </table:table-cell>
                      <table:table-cell table:style-name="TableCell4121">
                        <text:p text:style-name="P4122">1283,8</text:p>
                      </table:table-cell>
                      <table:table-cell table:style-name="TableCell4123">
                        <text:p text:style-name="P4124">0,0</text:p>
                      </table:table-cell>
                      <table:table-cell table:style-name="TableCell4125">
                        <text:p text:style-name="P4126">0,0</text:p>
                      </table:table-cell>
                      <table:table-cell table:style-name="TableCell4127">
                        <text:p text:style-name="P4128">0,0</text:p>
                      </table:table-cell>
                      <table:table-cell table:style-name="TableCell4129">
                        <text:p text:style-name="P4130"> </text:p>
                      </table:table-cell>
                    </table:table-row>
                    <table:table-row table:style-name="TableRow4131">
                      <table:table-cell table:style-name="TableCell4132">
                        <text:p text:style-name="P4133">107</text:p>
                      </table:table-cell>
                      <table:table-cell table:style-name="TableCell4134">
                        <text:p text:style-name="P4135">местный бюджет <text:s text:c="12"/></text:p>
                      </table:table-cell>
                      <table:table-cell table:style-name="TableCell4136">
                        <text:p text:style-name="P4137">780,0</text:p>
                      </table:table-cell>
                      <table:table-cell table:style-name="TableCell4138">
                        <text:p text:style-name="P4139">0,0</text:p>
                      </table:table-cell>
                      <table:table-cell table:style-name="TableCell4140">
                        <text:p text:style-name="P4141">0,0</text:p>
                      </table:table-cell>
                      <table:table-cell table:style-name="TableCell4142">
                        <text:p text:style-name="P4143">780,0</text:p>
                      </table:table-cell>
                      <table:table-cell table:style-name="TableCell4144">
                        <text:p text:style-name="P4145">0,0</text:p>
                      </table:table-cell>
                      <table:table-cell table:style-name="TableCell4146">
                        <text:p text:style-name="P4147">0,0</text:p>
                      </table:table-cell>
                      <table:table-cell table:style-name="TableCell4148">
                        <text:p text:style-name="P4149">0,0</text:p>
                      </table:table-cell>
                      <table:table-cell table:style-name="TableCell4150">
                        <text:p text:style-name="P4151"> </text:p>
                      </table:table-cell>
                    </table:table-row>
                    <table:table-row table:style-name="TableRow4152">
                      <table:table-cell table:style-name="TableCell4153">
                        <text:p text:style-name="P4154">108</text:p>
                      </table:table-cell>
                      <table:table-cell table:style-name="TableCell4155">
                        <text:p text:style-name="P4156">областной бюджет</text:p>
                      </table:table-cell>
                      <table:table-cell table:style-name="TableCell4157">
                        <text:p text:style-name="P4158">503,8</text:p>
                      </table:table-cell>
                      <table:table-cell table:style-name="TableCell4159">
                        <text:p text:style-name="P4160">0,0</text:p>
                      </table:table-cell>
                      <table:table-cell table:style-name="TableCell4161">
                        <text:p text:style-name="P4162">0,0</text:p>
                      </table:table-cell>
                      <table:table-cell table:style-name="TableCell4163">
                        <text:p text:style-name="P4164">503,8</text:p>
                      </table:table-cell>
                      <table:table-cell table:style-name="TableCell4165">
                        <text:p text:style-name="P4166">0,0</text:p>
                      </table:table-cell>
                      <table:table-cell table:style-name="TableCell4167">
                        <text:p text:style-name="P4168">0,0</text:p>
                      </table:table-cell>
                      <table:table-cell table:style-name="TableCell4169">
                        <text:p text:style-name="P4170">0,0</text:p>
                      </table:table-cell>
                      <table:table-cell table:style-name="TableCell4171">
                        <text:p text:style-name="P4172"> </text:p>
                      </table:table-cell>
                    </table:table-row>
                    <table:table-row table:style-name="TableRow4173">
                      <table:table-cell table:style-name="TableCell4174">
                        <text:p text:style-name="P4175">109</text:p>
                      </table:table-cell>
                      <table:table-cell table:style-name="TableCell4176">
                        <text:p text:style-name="P4177">внебюджетные источники</text:p>
                      </table:table-cell>
                      <table:table-cell table:style-name="TableCell4178">
                        <text:p text:style-name="P4179">0,0</text:p>
                      </table:table-cell>
                      <table:table-cell table:style-name="TableCell4180">
                        <text:p text:style-name="P4181">0,0</text:p>
                      </table:table-cell>
                      <table:table-cell table:style-name="TableCell4182">
                        <text:p text:style-name="P4183">0,0</text:p>
                      </table:table-cell>
                      <table:table-cell table:style-name="TableCell4184">
                        <text:p text:style-name="P4185">0,0</text:p>
                      </table:table-cell>
                      <table:table-cell table:style-name="TableCell4186">
                        <text:p text:style-name="P4187">0,0</text:p>
                      </table:table-cell>
                      <table:table-cell table:style-name="TableCell4188">
                        <text:p text:style-name="P4189">0,0</text:p>
                      </table:table-cell>
                      <table:table-cell table:style-name="TableCell4190">
                        <text:p text:style-name="P4191">0,0</text:p>
                      </table:table-cell>
                      <table:table-cell table:style-name="TableCell4192">
                        <text:p text:style-name="P4193"> </text:p>
                      </table:table-cell>
                    </table:table-row>
                    <text:soft-page-break/>
                    <table:table-row table:style-name="TableRow4194">
                      <table:table-cell table:style-name="TableCell4195">
                        <text:p text:style-name="P4196">110</text:p>
                      </table:table-cell>
                      <table:table-cell table:style-name="TableCell4197">
                        <text:p text:style-name="P4198">Мероприятие 6.1. <text:s/>Социальные выплаты молодым семьям на улучшение жилищных условий, региональная поддержка</text:p>
                      </table:table-cell>
                      <table:table-cell table:style-name="TableCell4199">
                        <text:p text:style-name="P4200"> </text:p>
                      </table:table-cell>
                      <table:table-cell table:style-name="TableCell4201">
                        <text:p text:style-name="P4202"> </text:p>
                      </table:table-cell>
                      <table:table-cell table:style-name="TableCell4203">
                        <text:p text:style-name="P4204"> </text:p>
                      </table:table-cell>
                      <table:table-cell table:style-name="TableCell4205">
                        <text:p text:style-name="P4206"> </text:p>
                      </table:table-cell>
                      <table:table-cell table:style-name="TableCell4207">
                        <text:p text:style-name="P4208"> </text:p>
                      </table:table-cell>
                      <table:table-cell table:style-name="TableCell4209">
                        <text:p text:style-name="P4210"> </text:p>
                      </table:table-cell>
                      <table:table-cell table:style-name="TableCell4211">
                        <text:p text:style-name="P4212"> </text:p>
                      </table:table-cell>
                      <table:table-cell table:style-name="TableCell4213">
                        <text:p text:style-name="P4214">6.1.</text:p>
                      </table:table-cell>
                    </table:table-row>
                    <table:table-row table:style-name="TableRow4215">
                      <table:table-cell table:style-name="TableCell4216">
                        <text:p text:style-name="P4217">111</text:p>
                      </table:table-cell>
                      <table:table-cell table:style-name="TableCell4218">
                        <text:p text:style-name="P4219">местный бюджет <text:s text:c="12"/></text:p>
                      </table:table-cell>
                      <table:table-cell table:style-name="TableCell4220">
                        <text:p text:style-name="P4221">780,0</text:p>
                      </table:table-cell>
                      <table:table-cell table:style-name="TableCell4222">
                        <text:p text:style-name="P4223">0,0</text:p>
                      </table:table-cell>
                      <table:table-cell table:style-name="TableCell4224">
                        <text:p text:style-name="P4225">0,0</text:p>
                      </table:table-cell>
                      <table:table-cell table:style-name="TableCell4226">
                        <text:p text:style-name="P4227">780,0</text:p>
                      </table:table-cell>
                      <table:table-cell table:style-name="TableCell4228">
                        <text:p text:style-name="P4229">0,0</text:p>
                      </table:table-cell>
                      <table:table-cell table:style-name="TableCell4230">
                        <text:p text:style-name="P4231">0,0</text:p>
                      </table:table-cell>
                      <table:table-cell table:style-name="TableCell4232">
                        <text:p text:style-name="P4233">0,0</text:p>
                      </table:table-cell>
                      <table:table-cell table:style-name="TableCell4234">
                        <text:p text:style-name="P4235"> </text:p>
                      </table:table-cell>
                    </table:table-row>
                    <table:table-row table:style-name="TableRow4236">
                      <table:table-cell table:style-name="TableCell4237">
                        <text:p text:style-name="P4238">112</text:p>
                      </table:table-cell>
                      <table:table-cell table:style-name="TableCell4239">
                        <text:p text:style-name="P4240">областной бюджет</text:p>
                      </table:table-cell>
                      <table:table-cell table:style-name="TableCell4241">
                        <text:p text:style-name="P4242">503,8</text:p>
                      </table:table-cell>
                      <table:table-cell table:style-name="TableCell4243">
                        <text:p text:style-name="P4244">0,0</text:p>
                      </table:table-cell>
                      <table:table-cell table:style-name="TableCell4245">
                        <text:p text:style-name="P4246">0,0</text:p>
                      </table:table-cell>
                      <table:table-cell table:style-name="TableCell4247">
                        <text:p text:style-name="P4248">503,8</text:p>
                      </table:table-cell>
                      <table:table-cell table:style-name="TableCell4249">
                        <text:p text:style-name="P4250">0,0</text:p>
                      </table:table-cell>
                      <table:table-cell table:style-name="TableCell4251">
                        <text:p text:style-name="P4252">0,0</text:p>
                      </table:table-cell>
                      <table:table-cell table:style-name="TableCell4253">
                        <text:p text:style-name="P4254">0,0</text:p>
                      </table:table-cell>
                      <table:table-cell table:style-name="TableCell4255">
                        <text:p text:style-name="P4256"> </text:p>
                      </table:table-cell>
                    </table:table-row>
                    <table:table-row table:style-name="TableRow4257">
                      <table:table-cell table:style-name="TableCell4258">
                        <text:p text:style-name="P4259">113</text:p>
                      </table:table-cell>
                      <table:table-cell table:style-name="TableCell4260">
                        <text:p text:style-name="P4261">внебюджетные источники</text:p>
                      </table:table-cell>
                      <table:table-cell table:style-name="TableCell4262">
                        <text:p text:style-name="P4263">0,0</text:p>
                      </table:table-cell>
                      <table:table-cell table:style-name="TableCell4264">
                        <text:p text:style-name="P4265">0,0</text:p>
                      </table:table-cell>
                      <table:table-cell table:style-name="TableCell4266">
                        <text:p text:style-name="P4267">0,0</text:p>
                      </table:table-cell>
                      <table:table-cell table:style-name="TableCell4268">
                        <text:p text:style-name="P4269">0,0</text:p>
                      </table:table-cell>
                      <table:table-cell table:style-name="TableCell4270">
                        <text:p text:style-name="P4271">0,0</text:p>
                      </table:table-cell>
                      <table:table-cell table:style-name="TableCell4272">
                        <text:p text:style-name="P4273">0,0</text:p>
                      </table:table-cell>
                      <table:table-cell table:style-name="TableCell4274">
                        <text:p text:style-name="P4275">0,0</text:p>
                      </table:table-cell>
                      <table:table-cell table:style-name="TableCell4276">
                        <text:p text:style-name="P4277"> </text:p>
                      </table:table-cell>
                    </table:table-row>
                  </table:table>
                  <text:p text:style-name="P4278"/>
                </table:table-cell>
                <table:covered-table-cell/>
                <table:covered-table-cell/>
                <table:covered-table-cell/>
                <table:covered-table-cell/>
                <table:table-cell>
                  <text:p text:style-name="P4278"/>
                </table:table-cell>
              </table:table-row>
              <table:table-row table:style-name="TableRow4279">
                <table:covered-table-cell>
                  <text:p text:style-name="P4280"/>
                </table:covered-table-cell>
                <table:covered-table-cell/>
                <table:covered-table-cell/>
                <table:covered-table-cell/>
                <table:covered-table-cell/>
                <table:table-cell table:style-name="TableCell4281">
                  <text:p text:style-name="P4282"/>
                </table:table-cell>
              </table:table-row>
            </table:table>
            <text:p text:style-name="P4283"/>
            <text:p text:style-name="P4284"/>
          </table:table-cell>
          <table:covered-table-cell/>
          <table:covered-table-cell/>
          <table:covered-table-cell/>
          <table:covered-table-cell/>
          <table:covered-table-cell/>
          <table:covered-table-cell/>
          <table:covered-table-cell/>
          <table:covered-table-cell/>
          <table:covered-table-cell/>
          <table:table-cell>
            <text:p text:style-name="P4284"/>
          </table:table-cell>
        </table:table-row>
        <table:table-row table:style-name="TableRow4285">
          <table:covered-table-cell>
            <text:p text:style-name="P4286"/>
          </table:covered-table-cell>
          <table:covered-table-cell/>
          <table:covered-table-cell/>
          <table:covered-table-cell/>
          <table:covered-table-cell/>
          <table:covered-table-cell/>
          <table:covered-table-cell/>
          <table:covered-table-cell/>
          <table:covered-table-cell/>
          <table:covered-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ext:p>
          </table:table-cell>
          <table:table-cell table:style-name="TableCell4298">
            <text:p text:style-name="P4299"> </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
      <text:p text:style-name="Обычный"/>
      <text:p text:style-name="Обычный"/>
      <text:p text:style-name="Обычный"><text:span text:style-name="T4312">от 20.03.2023 №241</text:span></text:p>
      <text:p text:style-name="Обычный"><text:span text:style-name="T4313">от</text:span><text:span text:style-name="T4314"><text:s/>29.</text:span><text:span text:style-name="T4315">12.2023 №<text:s/></text:span><text:span text:style-name="T4316">1279</text:span></text:p>
      <text:p text:style-name="Обычный"><text:span text:style-name="T4317">от<text:s/></text:span><text:span text:style-name="T4318">22</text:span><text:span text:style-name="T4319">.04.2024 №363</text:span></text:p>
      <text:p text:style-name="Обычный"><text:span text:style-name="T4320">от 27.12.2024 №1379</text:span></text:p>
      <text:p text:style-name="Обычный"><text:span text:style-name="T4321">от 10.02.2025 №105</text:span></text:p>
      <text:p text:style-name="Обычный"><text:span text:style-name="T4322">от 21.05.2025 №443</text:span></text:p>
      <text:p text:style-name="Обычный"><text:span text:style-name="T4323">от<text:s/></text:span><text:span text:style-name="T4324">31.</text:span><text:span text:style-name="T4325">10.2025 №<text:s/></text:span><text:span text:style-name="T4326">1011</text:span></text:p>
      <text:p text:style-name="P4327">от 30.12.2025 №1267</text:p>
      <text:p text:style-name="P4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sian="Times New Roman" fo:font-weight="bold" style:font-weight-asian="bold" style:font-weight-complex="bold" fo:font-size="10pt" style:font-size-asian="10pt" style:font-size-complex="14pt" fo:hyphenate="false"/>
    </style:style>
    <style:style style:name="Обычный" style:display-name="Обычный" style:family="paragraph">
      <style:paragraph-properties fo:margin-bottom="0.1388in" fo:line-height="115%"/>
      <style:text-properties style:font-name="Calibri" style:font-name-asian="Calibri" style:font-name-complex="Times New Roman" fo:hyphenate="false"/>
    </style:style>
    <style:style style:name="Основнойшрифтабзаца" style:display-name="Основной шрифт абзаца" style:family="text"/>
    <style:style style:name="ConsPlusCell" style:display-name="ConsPlusCell" style:family="paragraph">
      <style:paragraph-properties style:text-autospace="none" fo:margin-bottom="0in" fo:line-height="100%"/>
      <style:text-properties style:font-name="Times New Roman" style:font-name-asian="Calibri" style:font-name-complex="Times New Roman" fo:font-size="14pt" style:font-size-asian="14pt" style:font-size-complex="14pt"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msonormal0" style:display-name="msonormal"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font5" style:display-name="font5" style:family="paragraph" style:parent-style-name="Обычный">
      <style:paragraph-properties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font6" style:display-name="font6" style:family="paragraph" style:parent-style-name="Обычный">
      <style:paragraph-properties fo:margin-top="0.0694in" fo:margin-bottom="0.0694in" fo:line-height="100%"/>
      <style:text-properties style:font-name="Liberation Serif" style:font-name-asian="Times New Roman" fo:font-weight="bold" style:font-weight-asian="bold" style:font-weight-complex="bold" fo:font-size="12pt" style:font-size-asian="12pt" style:font-size-complex="12pt" style:language-asian="ru" style:country-asian="RU" fo:hyphenate="false"/>
    </style:style>
    <style:style style:name="xl65" style:display-name="xl65" style:family="paragraph" style:parent-style-name="Обычный">
      <style:paragraph-properties fo:text-align="center"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66" style:display-name="xl66" style:family="paragraph" style:parent-style-name="Обычный">
      <style:paragraph-properties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67" style:display-name="xl67"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68" style:display-name="xl68" style:family="paragraph" style:parent-style-name="Обычный">
      <style:paragraph-properties fo:border-top="0.0069in solid #000000" fo:border-left="0.0069in solid #000000" fo:border-bottom="0.0069in solid #000000" fo:border-right="none" fo:padding="0in" style:shadow="none" fo:text-align="center" style:vertical-align="top"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69" style:display-name="xl69" style:family="paragraph" style:parent-style-name="Обычный">
      <style:paragraph-properties fo:border="0.0069in solid #000000" fo:padding="0in" style:shadow="none" fo:text-align="center" style:vertical-align="top"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xl71" style:display-name="xl71" style:family="paragraph" style:parent-style-name="Обычный">
      <style:paragraph-properties fo:border="0.0069in solid #000000" fo:padding="0in" style:shadow="none" style:vertical-align="top" fo:margin-top="0.0694in" fo:margin-bottom="0.0694in" fo:line-height="100%"/>
      <style:text-properties style:font-name="Liberation Serif" style:font-name-asian="Times New Roman" fo:font-weight="bold" style:font-weight-asian="bold" style:font-weight-complex="bold" fo:font-size="12pt" style:font-size-asian="12pt" style:font-size-complex="12pt" style:language-asian="ru" style:country-asian="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ize="9.5pt" style:font-size-asian="9.5pt" style:font-size-complex="9.5pt" style:language-asian="ru" style:country-asian="RU" fo:hyphenate="false"/>
    </style:style>
    <style:style style:name="xl73" style:display-name="xl73" style:family="paragraph" style:parent-style-name="Обычный">
      <style:paragraph-properties fo:border="0.0069in solid #000000" fo:padding="0in" style:shadow="none" style:vertical-align="top" fo:margin-top="0.0694in" fo:margin-bottom="0.0694in" fo:line-height="100%"/>
      <style:text-properties style:font-name="Liberation Serif" style:font-name-asian="Times New Roman"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tyle="italic" style:font-style-asian="italic" style:font-style-complex="italic" fo:font-size="9.5pt" style:font-size-asian="9.5pt" style:font-size-complex="9.5pt" style:language-asian="ru" style:country-asian="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tyle="italic" style:font-style-asian="italic" style:font-style-complex="italic" fo:font-size="9.5pt" style:font-size-asian="9.5pt" style:font-size-complex="9.5pt" style:language-asian="ru" style:country-asian="RU" fo:hyphenate="false"/>
    </style:style>
    <style:style style:name="xl76" style:display-name="xl76"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ize="10pt" style:font-size-asian="10pt" style:font-size-complex="10pt" style:language-asian="ru" style:country-asian="RU" fo:hyphenate="false"/>
    </style:style>
    <style:style style:name="xl77" style:display-name="xl77"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tyle="italic" style:font-style-asian="italic" style:font-style-complex="italic" fo:font-size="9.5pt" style:font-size-asian="9.5pt" style:font-size-complex="9.5pt" style:language-asian="ru" style:country-asian="RU" fo:hyphenate="false"/>
    </style:style>
    <style:style style:name="xl78" style:display-name="xl78"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tyle="italic" style:font-style-asian="italic" style:font-style-complex="italic" fo:font-size="10pt" style:font-size-asian="10pt" style:font-size-complex="10pt" style:language-asian="ru" style:country-asian="RU" fo:hyphenate="false"/>
    </style:style>
    <style:style style:name="xl79" style:display-name="xl79"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80" style:display-name="xl80"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81" style:display-name="xl81" style:family="paragraph" style:parent-style-name="Обычный">
      <style:paragraph-properties fo:border="0.0069in solid #000000" fo:padding="0in" style:shadow="none" style:vertical-align="top"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ize="10pt" style:font-size-asian="10pt" style:font-size-complex="10pt" style:language-asian="ru" style:country-asian="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tyle="italic" style:font-style-asian="italic" style:font-style-complex="italic" fo:font-size="10pt" style:font-size-asian="10pt" style:font-size-complex="10pt" style:language-asian="ru" style:country-asian="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ize="10pt" style:font-size-asian="10pt" style:font-size-complex="10pt" style:language-asian="ru" style:country-asian="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ize="10pt" style:font-size-asian="10pt" style:font-size-complex="10pt" style:language-asian="ru" style:country-asian="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tyle="italic" style:font-style-asian="italic" style:font-style-complex="italic" fo:font-size="9.5pt" style:font-size-asian="9.5pt" style:font-size-complex="9.5pt" style:language-asian="ru" style:country-asian="RU" fo:hyphenate="false"/>
    </style:style>
    <style:style style:name="xl89" style:display-name="xl89" style:family="paragraph" style:parent-style-name="Обычный">
      <style:paragraph-properties style:vertical-align="middle"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xl90" style:display-name="xl90"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size="10pt" style:font-size-asian="10pt" style:font-size-complex="10pt" style:language-asian="ru" style:country-asian="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weight="bold" style:font-weight-asian="bold" style:font-weight-complex="bold" fo:font-size="9.5pt" style:font-size-asian="9.5pt" style:font-size-complex="9.5pt" style:language-asian="ru" style:country-asian="RU" fo:hyphenate="false"/>
    </style:style>
    <style:style style:name="xl92" style:display-name="xl92"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weight="bold" style:font-weight-asian="bold" style:font-weight-complex="bold" fo:font-style="italic" style:font-style-asian="italic" style:font-style-complex="italic" fo:font-size="9.5pt" style:font-size-asian="9.5pt" style:font-size-complex="9.5pt" style:language-asian="ru" style:country-asian="RU" fo:hyphenate="false"/>
    </style:style>
    <style:style style:name="xl93" style:display-name="xl93"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weight="bold" style:font-weight-asian="bold" style:font-weight-complex="bold" fo:font-style="italic" style:font-style-asian="italic" style:font-style-complex="italic" fo:font-size="9.5pt" style:font-size-asian="9.5pt" style:font-size-complex="9.5pt" style:language-asian="ru" style:country-asian="RU" fo:hyphenate="false"/>
    </style:style>
    <style:style style:name="xl94" style:display-name="xl94"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weight="bold" style:font-weight-asian="bold" style:font-weight-complex="bold" fo:font-size="10pt" style:font-size-asian="10pt" style:font-size-complex="10pt" style:language-asian="ru" style:country-asian="RU" fo:hyphenate="false"/>
    </style:style>
    <style:style style:name="xl95" style:display-name="xl95"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weight="bold" style:font-weight-asian="bold" style:font-weight-complex="bold" fo:font-style="italic" style:font-style-asian="italic" style:font-style-complex="italic" fo:font-size="9.5pt" style:font-size-asian="9.5pt" style:font-size-complex="9.5pt" style:language-asian="ru" style:country-asian="RU" fo:hyphenate="false"/>
    </style:style>
    <style:style style:name="xl96" style:display-name="xl96"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size="10pt" style:font-size-asian="10pt" style:font-size-complex="10pt" style:language-asian="ru" style:country-asian="RU" fo:hyphenate="false"/>
    </style:style>
    <style:style style:name="xl97" style:display-name="xl97"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weight="bold" style:font-weight-asian="bold" style:font-weight-complex="bold" fo:font-size="10pt" style:font-size-asian="10pt" style:font-size-complex="10pt" style:language-asian="ru" style:country-asian="RU" fo:hyphenate="false"/>
    </style:style>
    <style:style style:name="xl98" style:display-name="xl98"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weight="bold" style:font-weight-asian="bold" style:font-weight-complex="bold" fo:font-style="italic" style:font-style-asian="italic" style:font-style-complex="italic" fo:font-size="10pt" style:font-size-asian="10pt" style:font-size-complex="10pt" style:language-asian="ru" style:country-asian="RU" fo:hyphenate="false"/>
    </style:style>
    <style:style style:name="xl99" style:display-name="xl99"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size="10pt" style:font-size-asian="10pt" style:font-size-complex="10pt" style:language-asian="ru" style:country-asian="RU" fo:hyphenate="false"/>
    </style:style>
    <style:style style:name="xl100" style:display-name="xl100"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weight="bold" style:font-weight-asian="bold" style:font-weight-complex="bold" fo:font-size="10pt" style:font-size-asian="10pt" style:font-size-complex="10pt" style:language-asian="ru" style:country-asian="RU" fo:hyphenate="false"/>
    </style:style>
    <style:style style:name="xl101" style:display-name="xl101"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weight="bold" style:font-weight-asian="bold" style:font-weight-complex="bold" fo:font-style="italic" style:font-style-asian="italic" style:font-style-complex="italic" fo:font-size="10pt" style:font-size-asian="10pt" style:font-size-complex="10pt" style:language-asian="ru" style:country-asian="RU" fo:hyphenate="false"/>
    </style:style>
    <style:style style:name="xl102" style:display-name="xl102"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size="10pt" style:font-size-asian="10pt" style:font-size-complex="10pt" style:language-asian="ru" style:country-asian="RU" fo:hyphenate="false"/>
    </style:style>
    <style:style style:name="xl103" style:display-name="xl103"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weight="bold" style:font-weight-asian="bold" style:font-weight-complex="bold" fo:font-style="italic" style:font-style-asian="italic" style:font-style-complex="italic" fo:font-size="9.5pt" style:font-size-asian="9.5pt" style:font-size-complex="9.5pt" style:language-asian="ru" style:country-asian="RU" fo:hyphenate="false"/>
    </style:style>
    <style:style style:name="xl104" style:display-name="xl104"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xl105" style:display-name="xl105" style:family="paragraph" style:parent-style-name="Обычный">
      <style:paragraph-properties fo:border-top="0.0069in solid #000000" fo:border-left="0.0069in solid #000000" fo:border-bottom="0.0069in solid #000000" fo:border-right="none" fo:padding="0in" style:shadow="none" fo:text-align="center" style:vertical-align="top" fo:margin-top="0.0694in" fo:margin-bottom="0.0694in" fo:line-height="100%"/>
      <style:text-properties style:font-name="Liberation Serif" style:font-name-asian="Times New Roman" fo:color="#FF0000" fo:font-size="12pt" style:font-size-asian="12pt" style:font-size-complex="12pt" style:language-asian="ru" style:country-asian="RU" fo:hyphenate="false"/>
    </style:style>
    <style:style style:name="xl106" style:display-name="xl106" style:family="paragraph" style:parent-style-name="Обычный">
      <style:paragraph-properties fo:border="0.0069in solid #000000" fo:padding="0in" style:shadow="none" style:vertical-align="top"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xl107" style:display-name="xl107" style:family="paragraph" style:parent-style-name="Обычный">
      <style:paragraph-properties style:vertical-align="top"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xl108" style:display-name="xl108"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xl109" style:display-name="xl109" style:family="paragraph" style:parent-style-name="Обычный">
      <style:paragraph-properties fo:margin-top="0.0694in" fo:margin-bottom="0.0694in" fo:line-height="100%" fo:background-color="#FFFFFF"/>
      <style:text-properties style:font-name="Liberation Serif" style:font-name-asian="Times New Roman" fo:font-size="12pt" style:font-size-asian="12pt" style:font-size-complex="12pt" style:language-asian="ru" style:country-asian="RU" fo:hyphenate="false"/>
    </style:style>
    <style:style style:name="xl110" style:display-name="xl110" style:family="paragraph" style:parent-style-name="Обычный">
      <style:paragraph-properties fo:text-align="center" style:vertical-align="middle" fo:margin-top="0.0694in" fo:margin-bottom="0.0694in" fo:line-height="100%" fo:background-color="#FFFFFF"/>
      <style:text-properties style:font-name="Liberation Serif" style:font-name-asian="Times New Roman" fo:font-size="10pt" style:font-size-asian="10pt" style:font-size-complex="10pt" style:language-asian="ru" style:country-asian="RU" fo:hyphenate="false"/>
    </style:style>
    <style:style style:name="xl111" style:display-name="xl111" style:family="paragraph" style:parent-style-name="Обычный">
      <style:paragraph-properties style:vertical-align="top" fo:margin-top="0.0694in" fo:margin-bottom="0.0694in" fo:line-height="100%" fo:background-color="#FFFFFF"/>
      <style:text-properties style:font-name="Liberation Serif" style:font-name-asian="Times New Roman" fo:font-size="12pt" style:font-size-asian="12pt" style:font-size-complex="12pt" style:language-asian="ru" style:country-asian="RU" fo:hyphenate="false"/>
    </style:style>
    <style:style style:name="xl112" style:display-name="xl112"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size="12pt" style:font-size-asian="12pt" style:font-size-complex="12pt" style:language-asian="ru" style:country-asian="RU" fo:hyphenate="false"/>
    </style:style>
    <style:style style:name="xl113" style:display-name="xl113"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size="10pt" style:font-size-asian="10pt" style:font-size-complex="10pt" style:language-asian="ru" style:country-asian="RU" fo:hyphenate="false"/>
    </style:style>
    <style:style style:name="xl114" style:display-name="xl114"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weight="bold" style:font-weight-asian="bold" style:font-weight-complex="bold" fo:font-size="10pt" style:font-size-asian="10pt" style:font-size-complex="10pt" style:language-asian="ru" style:country-asian="RU" fo:hyphenate="false"/>
    </style:style>
    <style:style style:name="xl115" style:display-name="xl115"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size="10pt" style:font-size-asian="10pt" style:font-size-complex="10pt" style:language-asian="ru" style:country-asian="RU" fo:hyphenate="false"/>
    </style:style>
    <style:style style:name="xl116" style:display-name="xl116"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117" style:display-name="xl117" style:family="paragraph" style:parent-style-name="Обычный">
      <style:paragraph-properties fo:border="0.0069in solid #000000" fo:padding="0in" style:shadow="none" fo:text-align="center" style:vertical-align="middle" fo:margin-top="0.0694in" fo:margin-bottom="0.0694in" fo:line-height="100%" fo:background-color="#FFFFFF"/>
      <style:text-properties style:font-name="Liberation Serif" style:font-name-asian="Times New Roman" fo:font-size="10pt" style:font-size-asian="10pt" style:font-size-complex="10pt" style:language-asian="ru" style:country-asian="RU" fo:hyphenate="false"/>
    </style:style>
    <style:style style:name="xl118" style:display-name="xl118" style:family="paragraph" style:parent-style-name="Обычный">
      <style:paragraph-properties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119" style:display-name="xl119"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ize="10pt" style:font-size-asian="10pt" style:font-size-complex="10pt" style:language-asian="ru" style:country-asian="RU" fo:hyphenate="false"/>
    </style:style>
    <style:style style:name="xl120" style:display-name="xl120"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121" style:display-name="xl121" style:family="paragraph" style:parent-style-name="Обычный">
      <style:paragraph-properties fo:border="0.0069in solid #000000" fo:padding="0in" style:shadow="none"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122" style:display-name="xl122" style:family="paragraph" style:parent-style-name="Обычный">
      <style:paragraph-properties fo:border="0.0069in solid #000000" fo:padding="0in" style:shadow="none"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123" style:display-name="xl123" style:family="paragraph" style:parent-style-name="Обычный">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124" style:display-name="xl124" style:family="paragraph" style:parent-style-name="Обычный">
      <style:paragraph-properties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xl125" style:display-name="xl125"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xl126" style:display-name="xl126" style:family="paragraph" style:parent-style-name="Обычный">
      <style:paragraph-properties style:vertical-align="top"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xl127" style:display-name="xl1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xl128" style:display-name="xl128"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ize="12pt" style:font-size-asian="12pt" style:font-size-complex="12pt" style:language-asian="ru" style:country-asian="RU" fo:hyphenate="false"/>
    </style:style>
    <style:style style:name="xl129" style:display-name="xl129"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ize="12pt" style:font-size-asian="12pt" style:font-size-complex="12pt" style:language-asian="ru" style:country-asian="RU" fo:hyphenate="false"/>
    </style:style>
    <style:style style:name="xl130" style:display-name="xl13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ize="12pt" style:font-size-asian="12pt" style:font-size-complex="12pt" style:language-asian="ru" style:country-asian="RU" fo:hyphenate="false"/>
    </style:style>
    <style:style style:name="xl131" style:display-name="xl131" style:family="paragraph" style:parent-style-name="Обычный">
      <style:paragraph-properties fo:text-align="center" fo:margin-top="0.0694in" fo:margin-bottom="0.0694in" fo:line-height="100%"/>
      <style:text-properties style:font-name="Liberation Serif" style:font-name-asian="Times New Roman" fo:font-weight="bold" style:font-weight-asian="bold" style:font-weight-complex="bold" fo:font-size="14pt" style:font-size-asian="14pt" style:font-size-complex="14pt" style:language-asian="ru" style:country-asian="RU" fo:hyphenate="false"/>
    </style:style>
    <style:style style:name="xl132" style:display-name="xl132" style:family="paragraph" style:parent-style-name="Обычный">
      <style:paragraph-properties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xl133" style:display-name="xl133"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134" style:display-name="xl134"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135" style:display-name="xl135" style:family="paragraph" style:parent-style-name="Обычный">
      <style:paragraph-properties fo:border-top="0.0069in solid #000000" fo:border-left="0.0069in solid #000000" fo:border-bottom="none" fo:border-right="0.0069in solid #000000" fo:padding="0in" style:shadow="none" fo:text-align="center" style:vertical-align="top"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xl136" style:display-name="xl136" style:family="paragraph" style:parent-style-name="Обычный">
      <style:paragraph-properties fo:border-top="none" fo:border-left="0.0069in solid #000000" fo:border-bottom="0.0069in solid #000000" fo:border-right="0.0069in solid #000000" fo:padding="0in" style:shadow="none" style:vertical-align="top" fo:margin-top="0.0694in" fo:margin-bottom="0.0694in" fo:line-height="100%"/>
      <style:text-properties style:font-name="Liberation Serif" style:font-name-asian="Times New Roman" fo:font-size="12pt" style:font-size-asian="12pt" style:font-size-complex="12pt" style:language-asian="ru" style:country-asian="RU" fo:hyphenate="false"/>
    </style:style>
    <style:style style:name="xl137" style:display-name="xl137"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138" style:display-name="xl138"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Liberation Serif" style:font-name-asian="Times New Roman" fo:font-size="10pt" style:font-size-asian="10pt" style:font-size-complex="10pt" style:language-asian="ru" style:country-asian="RU" fo:hyphenate="false"/>
    </style:style>
    <style:style style:name="xl139" style:display-name="xl139" style:family="paragraph" style:parent-style-name="Обычный">
      <style:paragraph-properties fo:border="0.0069in solid #000000" fo:padding="0in" style:shadow="none" fo:text-align="center" style:vertical-align="top" fo:margin-top="0.0694in" fo:margin-bottom="0.0694in" fo:line-height="100%"/>
      <style:text-properties style:font-name="Liberation Serif" style:font-name-asian="Times New Roman" fo:font-weight="bold" style:font-weight-asian="bold" style:font-weight-complex="bold" fo:font-size="12pt" style:font-size-asian="12pt" style:font-size-complex="12pt" style:language-asian="ru" style:country-asian="RU" fo:hyphenate="false"/>
    </style:style>
    <style:style style:name="xl140" style:display-name="xl140"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fo:font-weight="bold" style:font-weight-asian="bold" style:font-weight-complex="bold"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fo:hyphenate="false"/>
    </style:style>
    <style:style style:name="Заголовок1Знак" style:display-name="Заголовок 1 Знак" style:family="text" style:parent-style-name="Основнойшрифтабзаца">
      <style:text-properties style:font-name="Calibri" style:font-name-asian="Times New Roman" style:font-name-complex="Times New Roman" fo:font-weight="bold" style:font-weight-asian="bold" style:font-weight-complex="bold" fo:font-size="10pt" style:font-size-asian="10pt" style:font-size-complex="14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style:style style:name="ConsPlusNonformat" style:display-name="ConsPlusNonformat" style:family="paragraph">
      <style:paragraph-properties style:text-autospace="none" fo:margin-bottom="0in" fo:line-height="100%"/>
      <style:text-properties style:font-name="Courier New" style:font-name-asian="Calibri" style:font-name-complex="Courier New"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font7" style:display-name="font7" style:family="paragraph" style:parent-style-name="Обычный">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font8" style:display-name="font8" style:family="paragraph" style:parent-style-name="Обычный">
      <style:paragraph-properties fo:margin-top="0.0694in" fo:margin-bottom="0.0694in" fo:line-height="100%"/>
      <style:text-properties style:font-name="Times New Roman" style:font-name-asian="Times New Roman" fo:font-weight="bold" style:font-weight-asian="bold" style:font-weight-complex="bold" style:language-asian="ru" style:country-asian="RU" fo:hyphenate="false"/>
    </style:style>
    <style:style style:name="font9" style:display-name="font9" style:family="paragraph" style:parent-style-name="Обычный">
      <style:paragraph-properties fo:margin-top="0.0694in" fo:margin-bottom="0.0694in" fo:line-height="100%"/>
      <style:text-properties style:font-name="Times New Roman" style:font-name-asian="Times New Roman" fo:font-size="10.5pt" style:font-size-asian="10.5pt" style:font-size-complex="10.5pt" style:language-asian="ru" style:country-asian="RU" fo:hyphenate="false"/>
    </style:style>
    <style:style style:name="xl63" style:display-name="xl63" style:family="paragraph" style:parent-style-name="Обычный">
      <style:paragraph-properties fo:text-align="center" fo:margin-top="0.0694in" fo:margin-bottom="0.0694in" fo:line-height="100%" fo:background-color="#FFFFFF"/>
      <style:text-properties style:font-name="Times New Roman" style:font-name-asian="Times New Roman" fo:font-size="10pt" style:font-size-asian="10pt" style:font-size-complex="10pt" style:language-asian="ru" style:country-asian="RU" fo:hyphenate="false"/>
    </style:style>
    <style:style style:name="xl64" style:display-name="xl64" style:family="paragraph" style:parent-style-name="Обычный">
      <style:paragraph-properties fo:margin-top="0.0694in" fo:margin-bottom="0.0694in" fo:line-height="100%" fo:background-color="#FFFFFF"/>
      <style:text-properties style:font-name="Times New Roman" style:font-name-asian="Times New Roman" fo:font-size="12pt" style:font-size-asian="12pt" style:font-size-complex="12pt" style:language-asian="ru" style:country-asian="RU" fo:hyphenate="false"/>
    </style:style>
    <style:style style:name="Безинтервала" style:display-name="Без интервала" style:family="paragraph">
      <style:paragraph-properties fo:margin-bottom="0in" fo:line-height="100%"/>
      <style:text-properties style:font-name="Times New Roman" style:font-name-asian="Calibri" style:font-name-complex="Times New Roman" fo:font-variant="small-caps" fo:font-size="14pt" style:font-size-asian="14pt" style:font-size-complex="12pt" style:language-asian="ru" style:country-asian="RU"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style:language-asian="ru" style:country-asian="RU" fo:hyphenate="false"/>
    </style:style>
    <style:style style:name="ConsPlusNormalЗнак" style:display-name="ConsPlusNormal Знак" style:family="text">
      <style:text-properties style:font-name="Arial" style:font-name-asian="Times New Roman" style:font-name-complex="Arial"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style:text-autospace="none" fo:text-align="justify" fo:margin-bottom="0in" fo:line-height="100%" fo:text-indent="0.5in"/>
      <style:text-properties style:font-name="Times New Roman" style:font-name-asian="Times New Roman" fo:font-size="14pt" style:font-size-asian="14pt" style:font-size-complex="14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T</meta:initial-creator>
    <dc:creator>GrachevSU</dc:creator>
    <meta:creation-date>2026-03-30T04:17:00Z</meta:creation-date>
    <dc:date>2026-03-30T04:17:00Z</dc:date>
    <meta:print-date>2024-12-23T09:32:00Z</meta:print-date>
    <meta:template xlink:href="Normal.dotm" xlink:type="simple"/>
    <meta:editing-cycles>2</meta:editing-cycles>
    <meta:editing-duration>PT0S</meta:editing-duration>
    <meta:document-statistic meta:page-count="41" meta:paragraph-count="237" meta:word-count="17793" meta:character-count="118978" meta:row-count="845" meta:non-whitespace-character-count="101422"/>
  </office:meta>
</office:document-meta>
</file>