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0.3361in"/>
    </style:style>
    <style:style style:name="TableColumn11" style:family="table-column">
      <style:table-column-properties style:column-width="4.2875in"/>
    </style:style>
    <style:style style:name="TableColumn12" style:family="table-column">
      <style:table-column-properties style:column-width="1.9687in"/>
    </style:style>
    <style:style style:name="Table9" style:family="table">
      <style:table-properties style:width="6.5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ГРАФИК<text:s/></text:p>
      <text:p text:style-name="P2">смен в Муниципальное автономное учреждение<text:s/></text:p>
      <text:p text:style-name="P3">«Загородный, оздоровительный лагерь для детей «Чайка»</text:p>
      <text:p text:style-name="P4"><text:span text:style-name="T5">на 202</text:span><text:span text:style-name="T6">4</text:span><text:span text:style-name="T7"><text:s/>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Даты смен</text:p>
          </table:table-cell>
          <table:table-cell table:style-name="TableCell18">
            <text:p text:style-name="P19">Количество дней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30.05. - 19.06.2024</text:p>
          </table:table-cell>
          <table:table-cell table:style-name="TableCell25">
            <text:p text:style-name="P26">2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22.06. –12.07.2024</text:p>
          </table:table-cell>
          <table:table-cell table:style-name="TableCell32">
            <text:p text:style-name="P33">2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15.07. - 28.07.2024</text:p>
          </table:table-cell>
          <table:table-cell table:style-name="TableCell39">
            <text:p text:style-name="P40">14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31.07. –20.08.2024</text:p>
          </table:table-cell>
          <table:table-cell table:style-name="TableCell46">
            <text:p text:style-name="P47">21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23.08.-05.09.2024</text:p>
          </table:table-cell>
          <table:table-cell table:style-name="TableCell53">
            <text:p text:style-name="P54">1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3-27T05:57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5" meta:row-count="1" meta:non-whitespace-character-count="235"/>
  </office:meta>
</office:document-meta>
</file>