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0.3361in"/>
    </style:style>
    <style:style style:name="TableColumn11" style:family="table-column">
      <style:table-column-properties style:column-width="4.2875in"/>
    </style:style>
    <style:style style:name="TableColumn12" style:family="table-column">
      <style:table-column-properties style:column-width="1.9687in"/>
    </style:style>
    <style:style style:name="Table9" style:family="table">
      <style:table-properties style:width="6.59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ГРАФИК<text:s/></text:p>
      <text:p text:style-name="P2">смен в Муниципальное автономное учреждение<text:s/></text:p>
      <text:p text:style-name="P3">«Загородный, оздоровительный лагерь для детей «Чайка»</text:p>
      <text:p text:style-name="P4"><text:span text:style-name="T5">на 202</text:span><text:span text:style-name="T6">5</text:span><text:span text:style-name="T7"><text:s/>год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Даты смен</text:p>
          </table:table-cell>
          <table:table-cell table:style-name="TableCell18">
            <text:p text:style-name="P19">Количество дней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31.05. -<text:s/>20.06.2025</text:p>
          </table:table-cell>
          <table:table-cell table:style-name="TableCell25">
            <text:p text:style-name="P26">21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23.06. –13.07.2025</text:p>
          </table:table-cell>
          <table:table-cell table:style-name="TableCell32">
            <text:p text:style-name="P33">21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16.07. - 29.07.2025</text:p>
          </table:table-cell>
          <table:table-cell table:style-name="TableCell39">
            <text:p text:style-name="P40">14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01.08. –14.08.2025</text:p>
          </table:table-cell>
          <table:table-cell table:style-name="TableCell46">
            <text:p text:style-name="P47">14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17.08.-30.08.2025</text:p>
          </table:table-cell>
          <table:table-cell table:style-name="TableCell53">
            <text:p text:style-name="P54">1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5-01-20T10:53:00Z</dc:date>
    <meta:template xlink:href="Normal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75" meta:row-count="1" meta:non-whitespace-character-count="235"/>
  </office:meta>
</office:document-meta>
</file>