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margin-left="0.4916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margin-left="0.4916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margin-left="0.4916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left="0.4916in" fo:text-indent="0.4923in">
        <style:tab-stops/>
      </style:paragraph-properties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9" style:parent-style-name="Обычный" style:family="paragraph">
      <style:paragraph-properties fo:text-align="justify" fo:margin-left="0.4916in" fo:text-indent="0.4923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О принимаемых мерах по устранению кадрового дефицита в муниципальных образовательных организациях<text:s/></text:p>
      <text:p text:style-name="P2">городского округа Красноуфимск</text:p>
      <text:p text:style-name="P3"/>
      <text:p text:style-name="P4">В целях устранения кадрового дефицита в муниципальных общеобразовательных учреждениях в городском округе Красноуфимск принято постановление Главы городского округа Красноуфимск «Об утверждении муниципальной комплексной программы «Кадровое обеспечение системы образования городского округа Красноуфимск на 2024-2026 годы» от 29.12.2023<text:s/>№ 1277.</text:p>
      <text:p text:style-name="P5">Программа «Кадровое обеспечение системы образования городского округа Красноуфимск на 2024-2026 годы» обеспечивает выполнение следующих мер:</text:p>
      <text:p text:style-name="P6">- приняты дополнительные к областным меры социальной поддержки молодых педагогов:</text:p>
      <text:p text:style-name="P7">-<text:s/>предоставление жилья;</text:p>
      <text:p text:style-name="P8">-<text:s/>компенсация оплаты арендного жилья;</text:p>
      <text:p text:style-name="P9">-<text:s/>муниципальные стипендии<text:s/>студентам, обучающихся по целевому договору, за успешно сданные сессии, обучение<text:s/>только на положительные отметки;</text:p>
      <text:p text:style-name="P10">- привлекаются к работе в образовательных организациях студенты старших курсов Красноуфимского педагогического колледжа<text:s/>и Уральского государственного педагогического университета;</text:p>
      <text:p text:style-name="P11">- общеобразовательные организации принимают участие в федеральной программе «Земский учитель» для адресного трудоустройства новых учителей<text:s/>(с предоставлением жилья);<text:s/></text:p>
      <text:p text:style-name="P12">- создан профильный сетевой психолого-педагогический класс в целях организации целевого обучения выпускников данного класса (2 СППК в МАОУ СШ 1);</text:p>
      <text:p text:style-name="P13">- реализуется<text:s/>муниципальный проект «Школа молодого педагога»;</text:p>
      <text:p text:style-name="P14">- реализуются наставнические программы в каждом<text:s/>образовательном учреждении;</text:p>
      <text:p text:style-name="P15">- грантовая поддержка:</text:p>
      <text:p text:style-name="P16"><text:span text:style-name="T17">- призеров в профессиональном конкурсе<text:s/></text:span><text:span text:style-name="T18">на соискание премии Главы городского округа Красноуфимск «Педагог-наставник»;</text:span></text:p>
      <text:p text:style-name="P19">- Грант Главы городского округа Красноуфимск обучающимся муниципальных общеобразовательных учреждений, достигшим высоких результатов при сдаче ЕГЭ (100 баллов).</text:p>
      <text:p text:style-name="P20"/>
      <text:p text:style-name="P21"/>
      <text:p text:style-name="P22"><text:span text:style-name="T23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style:vertical-align="auto" fo:line-height="101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ртегова Вера Алексеевна</meta:initial-creator>
    <dc:creator>Пользователь</dc:creator>
    <meta:creation-date>2025-12-15T07:22:00Z</meta:creation-date>
    <dc:date>2025-12-15T07:28:00Z</dc:date>
    <meta:template xlink:href="Normal" xlink:type="simple"/>
    <meta:editing-cycles>3</meta:editing-cycles>
    <meta:editing-duration>PT420S</meta:editing-duration>
    <meta:document-statistic meta:page-count="1" meta:paragraph-count="3" meta:word-count="274" meta:character-count="1837" meta:row-count="13" meta:non-whitespace-character-count="1566"/>
  </office:meta>
</office:document-meta>
</file>