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7409in"/>
    </style:style>
    <style:style style:name="Table1" style:family="table" style:master-page-name="MPF0">
      <style:table-properties style:width="7.0881in" fo:margin-left="-0.0236in" table:align="left"/>
    </style:style>
    <style:style style:name="TableRow4" style:family="table-row">
      <style:table-row-properties style:min-row-height="3.05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 fo:margin-right="-0.0194in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10" style:parent-style-name="Обычный" style:family="paragraph">
      <style:paragraph-properties fo:text-align="center" fo:margin-bottom="0in" fo:line-height="100%" fo:margin-right="-0.0194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1" style:parent-style-name="Обычный" style:family="paragraph">
      <style:paragraph-properties fo:text-align="center" fo:margin-bottom="0in" fo:line-height="100%" fo:margin-right="-0.0194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2" style:parent-style-name="Обычный" style:family="paragraph">
      <style:paragraph-properties fo:text-align="center" fo:margin-bottom="0in" fo:line-height="100%" fo:margin-right="-0.0194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13" style:parent-style-name="Обычный" style:family="paragraph">
      <style:paragraph-properties fo:text-align="center" fo:margin-bottom="0in" fo:line-height="100%" fo:margin-right="-0.0194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text-align="center" fo:margin-bottom="0in" fo:line-height="100%" fo:margin-right="-0.0194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text-align="center" fo:margin-bottom="0in" fo:line-height="100%" fo:margin-right="-0.0194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text-align="center" fo:margin-bottom="0in" fo:line-height="100%" fo:margin-right="-0.0194in"/>
    </style:style>
    <style:style style:name="T17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26" style:parent-style-name="Обычный" style:family="paragraph">
      <style:paragraph-properties fo:margin-bottom="0in" fo:line-height="100%" fo:margin-right="-0.0194in"/>
    </style:style>
    <style:style style:name="T27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ize="16pt" style:font-size-asian="16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ize="16pt" style:font-size-asian="16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margin-left="0.1972in" fo:margin-right="-0.0194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 fo:line-height="100%" fo:margin-left="0.1222in" fo:margin-right="-0.0006in">
        <style:tab-stops>
          <style:tab-stop style:type="left" style:position="6.768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punctuation-wrap="simple" style:text-autospace="none"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style:punctuation-wrap="simple" style:text-autospace="none"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punctuation-wrap="simple" style:text-autospace="none"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style:punctuation-wrap="simple" style:text-autospace="none" fo:margin-bottom="0in" fo:line-height="100%" fo:margin-right="-0.0006in">
        <style:tab-stops>
          <style:tab-stop style:type="left" style:position="6.8902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margin-bottom="0in" fo:line-height="100%" fo:margin-right="-0.0006in">
        <style:tab-stops>
          <style:tab-stop style:type="left" style:position="6.8902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margin-bottom="0in" fo:line-height="100%" fo:margin-right="3.7402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1E2028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1E2028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style:font-weight-complex="bold" fo:color="#1E2028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1E2028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1E2028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1E2028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1E2028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1E2028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T6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background-color="#FFFFFF"/>
    </style:style>
    <style:style style:name="T7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margin-bottom="0in" fo:line-height="100%" fo:text-indent="0.4916in" fo:background-color="#FFFFFF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1E2028" fo:font-size="14pt" style:font-size-asian="14pt" style:font-size-complex="14pt" style:language-asian="ru" style:country-asian="RU"/>
    </style:style>
    <style:style style:name="T82" style:parent-style-name="Гиперссылк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3" style:parent-style-name="Гиперссылк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4" style:parent-style-name="Гиперссылк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5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T89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margin-bottom="0in" fo:line-height="100%" fo:text-indent="0.4916in" fo:background-color="#FFFFFF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T96" style:parent-style-name="Гиперссылка" style:family="text">
      <style:text-properties fo:font-size="14pt" style:font-size-asian="14pt" style:font-size-complex="14pt" style:language-asian="ru" style:country-asian="RU"/>
    </style:style>
    <style:style style:name="T97" style:parent-style-name="Гиперссылка" style:family="text">
      <style:text-properties fo:font-size="14pt" style:font-size-asian="14pt" style:font-size-complex="14pt" style:language-asian="ru" style:country-asian="RU"/>
    </style:style>
    <style:style style:name="T98" style:parent-style-name="Гиперссылка" style:family="text">
      <style:text-properties fo:font-size="14pt" style:font-size-asian="14pt" style:font-size-complex="14pt" style:language-asian="ru" style:country-asian="RU"/>
    </style:style>
    <style:style style:name="T99" style:parent-style-name="Гиперссылка" style:family="text">
      <style:text-properties fo:font-size="14pt" style:font-size-asian="14pt" style:font-size-complex="14pt" style:language-asian="ru" style:country-asian="RU"/>
    </style:style>
    <style:style style:name="T100" style:parent-style-name="Гиперссылка" style:family="text">
      <style:text-properties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T104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T10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margin-bottom="0in" fo:line-height="100%" fo:text-indent="0.4916in" fo:background-color="#FFFFFF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T112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color="#1E2028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15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T116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T117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T118" style:parent-style-name="Гиперссылк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19" style:parent-style-name="Гиперссылк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20" style:parent-style-name="Гиперссылк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21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P12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23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T124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T125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text-indent="0.4916in" fo:background-color="#FFFFFF"/>
    </style:style>
    <style:style style:name="P127" style:parent-style-name="Обычный" style:family="paragraph">
      <style:paragraph-properties fo:text-align="justify" fo:margin-bottom="0in" fo:line-height="100%" fo:background-color="#FFFFFF"/>
    </style:style>
    <style:style style:name="T128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P129" style:parent-style-name="Обычный" style:family="paragraph">
      <style:paragraph-properties fo:text-align="justify" fo:margin-bottom="0in" fo:line-height="100%" fo:margin-left="0.9833in" fo:background-color="#FFFFFF">
        <style:tab-stops/>
      </style:paragraph-properties>
    </style:style>
    <style:style style:name="T130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T131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fo:language="en" fo:country="US" style:language-asian="ru" style:country-asian="RU"/>
    </style:style>
    <style:style style:name="T132" style:parent-style-name="Гиперссылка" style:family="text"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text-underline-type="none" style:language-asian="ru" style:country-asian="RU"/>
    </style:style>
    <style:style style:name="P133" style:parent-style-name="Обычный" style:family="paragraph">
      <style:paragraph-properties fo:margin-bottom="0in" fo:line-height="100%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 fo:text-indent="0.4916in" fo:background-color="#FFFFFF"/>
      <style:text-properties style:font-name="Liberation Serif" style:font-name-asian="Times New Roman" style:font-name-complex="Liberation Serif" style:font-weight-complex="bold" fo:color="#1E2028" fo:font-size="14pt" style:font-size-asian="14pt" style:font-size-complex="14pt" style:language-asian="ru" style:country-asian="RU"/>
    </style:style>
    <style:style style:name="TableColumn136" style:family="table-column">
      <style:table-column-properties style:column-width="2.9736in"/>
    </style:style>
    <style:style style:name="TableColumn137" style:family="table-column">
      <style:table-column-properties style:column-width="1.6965in"/>
    </style:style>
    <style:style style:name="TableColumn138" style:family="table-column">
      <style:table-column-properties style:column-width="1.8472in"/>
    </style:style>
    <style:style style:name="Table135" style:family="table">
      <style:table-properties style:width="6.5173in" fo:margin-left="-0.0236in" table:align="lef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simple" style:text-autospace="none" fo:margin-bottom="0in" fo:line-height="100%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FFFFFF" fo:font-size="14pt" style:font-size-asian="14pt" style:font-size-complex="14pt"/>
    </style:style>
    <style:style style:name="P14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FFFFFF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3.7409in"/>
          <style:tab-stop style:type="left" style:position="7.3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style:punctuation-wrap="simple" style:text-autospace="none" fo:text-align="end" fo:margin-bottom="0in" fo:line-height="100%">
        <style:tab-stops>
          <style:tab-stop style:type="left" style:position="3.7409in"/>
          <style:tab-stop style:type="left" style:position="7.375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margin-bottom="0in" fo:line-height="100%">
        <style:tab-stops>
          <style:tab-stop style:type="left" style:position="6.8902in"/>
        </style:tab-stops>
      </style:paragraph-properties>
      <style:text-properties style:font-name="Liberation Serif" fo:font-size="10pt" style:font-size-asian="10pt" style:font-size-complex="10pt"/>
    </style:style>
    <style:style style:name="P151" style:parent-style-name="Обычный" style:family="paragraph">
      <style:paragraph-properties fo:text-align="justify" fo:margin-bottom="0in" fo:line-height="100%">
        <style:tab-stops>
          <style:tab-stop style:type="left" style:position="6.8902in"/>
        </style:tab-stops>
      </style:paragraph-properties>
      <style:text-properties style:font-name="Liberation Serif" fo:font-size="10pt" style:font-size-asian="10pt" style:font-size-complex="10pt"/>
    </style:style>
    <style:style style:name="P152" style:parent-style-name="Обычный" style:family="paragraph">
      <style:paragraph-properties fo:text-align="justify" fo:margin-bottom="0in" fo:line-height="100%">
        <style:tab-stops>
          <style:tab-stop style:type="left" style:position="6.8902in"/>
        </style:tab-stops>
      </style:paragraph-properties>
      <style:text-properties style:font-name="Liberation Serif" fo:font-size="10pt" style:font-size-asian="10pt" style:font-size-complex="10pt"/>
    </style:style>
    <style:style style:name="P153" style:parent-style-name="Обычный" style:family="paragraph">
      <style:paragraph-properties fo:text-align="justify" fo:margin-bottom="0in" fo:line-height="100%">
        <style:tab-stops>
          <style:tab-stop style:type="left" style:position="6.8902in"/>
        </style:tab-stops>
      </style:paragraph-properties>
      <style:text-properties style:font-name="Liberation Serif" fo:font-size="10pt" style:font-size-asian="10pt" style:font-size-complex="10pt"/>
    </style:style>
    <style:style style:name="P154" style:parent-style-name="Обычный" style:family="paragraph">
      <style:paragraph-properties fo:text-align="justify" fo:margin-bottom="0in" fo:line-height="100%">
        <style:tab-stops>
          <style:tab-stop style:type="left" style:position="6.8902in"/>
        </style:tab-stops>
      </style:paragraph-properties>
    </style:style>
    <style:style style:name="T155" style:parent-style-name="Основнойшрифтабзаца" style:family="text">
      <style:text-properties style:font-name="Liberation Seri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Рисунок 1" text:anchor-type="as-char" svg:x="0in" svg:y="0in" svg:width="0.88611in" svg:height="1.15903in" style:rel-width="scale" style:rel-height="scale"><draw:image xlink:href="media/image1.emf" xlink:type="simple" xlink:show="embed" xlink:actuate="onLoad"/><svg:title/><svg:desc/></draw:frame></text:span></text:p>
            <text:p text:style-name="P10">АНТИТЕРРОРИСТИЧЕСКАЯ<text:s/></text:p>
            <text:p text:style-name="P11">КОМИССИЯ</text:p>
            <text:p text:style-name="P12">В СВЕРДЛОВСКОЙ ОБЛАСТИ</text:p>
            <text:p text:style-name="P13"/>
            <text:p text:style-name="P14">ул. Горького, д. 21, г. Екатеринбург, 620151</text:p>
            <text:p text:style-name="P15">Тел. (343) 312-00-22, факс: (343) 371-40-22</text:p>
            <text:p text:style-name="P16"><text:span text:style-name="T17">E</text:span><text:span text:style-name="T18">-</text:span><text:span text:style-name="T19">mail</text:span><text:span text:style-name="T20">:<text:s/></text:span><text:a xlink:href="mailto:atk@egov66.ru" office:target-frame-name="_top" xlink:show="replace"><text:span text:style-name="T21">atk</text:span><text:span text:style-name="T22">@</text:span><text:span text:style-name="T23">egov</text:span><text:span text:style-name="T24">66.</text:span><text:span text:style-name="T25">ru</text:span></text:a></text:p>
            <text:p text:style-name="P26"><text:span text:style-name="T27">_<text:s/></text:span><text:span text:style-name="T28">____________</text:span><text:span text:style-name="T29">№</text:span><text:span text:style-name="T30">____________</text:span><text:span text:style-name="T31">_</text:span></text:p>
            <text:p text:style-name="P32"><text:span text:style-name="T33">На №</text:span><text:span text:style-name="T34">________</text:span><text:span text:style-name="T35">от</text:span><text:span text:style-name="T36">____________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Главам муниципальных образований,</text:p>
            <text:p text:style-name="P45">расположенных на территории</text:p>
            <text:p text:style-name="P46">Свердловской области</text:p>
            <text:p text:style-name="P47"/>
            <text:p text:style-name="P48"><text:span text:style-name="T49">(по списку)</text:span></text:p>
          </table:table-cell>
        </table:table-row>
      </table:table>
      <text:p text:style-name="P50">О методических рекомендациях НЦПТИ и АТК</text:p>
      <text:p text:style-name="P51"/>
      <text:p text:style-name="P52"/>
      <text:p text:style-name="P53">Уважаемые руководители!</text:p>
      <text:p text:style-name="P54"/>
      <text:p text:style-name="P55"><text:span text:style-name="T56">С целью включения в содержание проводимых на территории региона патриотических и воспитательных мероприятий, молодежных форумов и фестивалей вопросов, предусматривающих разъяснение их участникам на наглядных примерах методов,<text:s/></text:span><text:span text:style-name="T57">используемых украинскими вербовщиками для вовлечения в террористическую деятельность, а также вопросов о степени ответственности и неотвратимости наказания за участия в ней, аппарат антитеррористической комиссии в Свердловской области рекомендует использов</text:span><text:span text:style-name="T58">ать профилактические материалы, разработанные</text:span><text:span text:style-name="T59"><text:s/></text:span><text:span text:style-name="T60">Национальным центром информационного противодействия терроризму и экстремизму в образовательной среде и сети Интернет (далее – НЦПТИ). </text:span></text:p>
      <text:p text:style-name="P61">НЦПТИ – это векторный центр, который создан в 2012 году с целью оказания информационно-аналитического, методического и технологического сопровождения деятельности федеральных органов исполнительной власти, органов исполнительной власти субъектов Российской Федерации и образовательных организаций по противодействию идеологии терроризма и иным радикальным проявлениям в образовательной сфере и молодежной среде. Центр ежегодно разрабатывает методические материалы, направленные на совершенствование профилактической работы.</text:p>
      <text:p text:style-name="P62">По поручению Минобрнауки России специалистами НЦПТИ разработаны методические рекомендации по организации индивидуальной профилактической работы с лицами, подверженными идеологическому воздействию международных террористических организаций, украинских неонацистских структур и других деструктивных течений.</text:p>
      <text:p text:style-name="P63">В рекомендациях отражены: перечни актуальных угроз террористического и экстремистского характера в молодежной среде,<text:s/><text:soft-page-break/>признаки проявления лицом интереса к деструктивным идеям, набор практических инструментов для выявления лиц, подверженных деструктивному идеологическому воздействию, для организации индивидуального профилактического воздействия и оценки результативности принятых профилактических мер.</text:p>
      <text:p text:style-name="P64"><text:span text:style-name="T65">Скачать методические материалы можно по ссылке:<text:s/></text:span><text:a xlink:href="https://ncpti.su/materialy/metodichki" office:target-frame-name="_top" xlink:show="replace"><text:span text:style-name="T66">https://ncpti.su/</text:span><text:bookmark-start text:name="_Hlt223340345"/><text:bookmark-start text:name="_Hlt223340346"/><text:span text:style-name="T67">m</text:span><text:bookmark-end text:name="_Hlt223340345"/><text:bookmark-end text:name="_Hlt223340346"/><text:span text:style-name="T68">a</text:span><text:bookmark-start text:name="_Hlt207698980"/><text:bookmark-start text:name="_Hlt207698981"/><text:span text:style-name="T69">t</text:span><text:bookmark-start text:name="_Hlt223339425"/><text:bookmark-start text:name="_Hlt223339426"/><text:bookmark-end text:name="_Hlt207698980"/><text:bookmark-end text:name="_Hlt207698981"/><text:span text:style-name="T70">e</text:span><text:bookmark-end text:name="_Hlt223339425"/><text:bookmark-end text:name="_Hlt223339426"/><text:span text:style-name="T71">rialy/metodichki</text:span></text:a><text:span text:style-name="T72">.</text:span></text:p>
      <text:p text:style-name="P73">На сайте НЦПТИ можно познакомится со сборниками сценариев профилактических мероприятий и лучших практик, подготовленных в 2022‑2025 годах.<text:s/></text:p>
      <text:p text:style-name="P74">Официальный канал НЦПТИ:</text:p>
      <text:p text:style-name="P75"><text:a xlink:href="https://rutube.ru/channel/25826771/?ysclid=me1agvn96g627055670" office:target-frame-name="_top" xlink:show="replace"><text:span text:style-name="T76">https://rutube.r</text:span><text:bookmark-start text:name="_Hlt207699029"/><text:bookmark-start text:name="_Hlt207699030"/><text:span text:style-name="T77">u</text:span><text:bookmark-end text:name="_Hlt207699029"/><text:bookmark-end text:name="_Hlt207699030"/><text:span text:style-name="T78">/channel/25826771/?ysclid=me1agvn96g627055670</text:span></text:a><text:span text:style-name="T79">.</text:span></text:p>
      <text:h text:style-name="P80" text:outline-level="2"><text:span text:style-name="T81">Официальный сайт:<text:s/></text:span><text:a xlink:href="https://ncpti.su/" office:target-frame-name="_top" xlink:show="replace"><text:span text:style-name="T82">http</text:span><text:bookmark-start text:name="_Hlt207702136"/><text:bookmark-start text:name="_Hlt207702137"/><text:span text:style-name="T83">s</text:span><text:bookmark-end text:name="_Hlt207702136"/><text:bookmark-end text:name="_Hlt207702137"/><text:span text:style-name="T84">://ncpti.su/</text:span></text:a><text:span text:style-name="T85">.</text:span></text:h>
      <text:p text:style-name="P86"><text:span text:style-name="T87">Также обращаю внимание, что все полезные ссылки на имеющийся профилактический контент, который можно<text:s/></text:span><text:span text:style-name="T88">использовать при проведении мероприятий по противодействию идеологии терроризма, размещены на сайте антитеррористической комиссии в Свердловской области (</text:span><text:a xlink:href="https://atk.midural.ru" office:target-frame-name="_top" xlink:show="replace"><text:span text:style-name="T89">https://atk.midu</text:span><text:bookmark-start text:name="_Hlt223339774"/><text:bookmark-start text:name="_Hlt223339775"/><text:span text:style-name="T90">r</text:span><text:bookmark-end text:name="_Hlt223339774"/><text:bookmark-end text:name="_Hlt223339775"/><text:span text:style-name="T91">al.ru</text:span></text:a><text:span text:style-name="T92">), где созданы специальные разделы:</text:span></text:p>
      <text:p text:style-name="P93"><text:span text:style-name="T94">– «У</text:span><text:span text:style-name="T95">чебно-методические материалы» (</text:span><text:a xlink:href="https://atk.midural.ru/article/show/id/1043" office:target-frame-name="_top" xlink:show="replace"><text:span text:style-name="T96">https://atk.mi</text:span><text:bookmark-start text:name="_Hlt214893303"/><text:bookmark-start text:name="_Hlt214893304"/><text:span text:style-name="T97">d</text:span><text:bookmark-end text:name="_Hlt214893303"/><text:bookmark-end text:name="_Hlt214893304"/><text:span text:style-name="T98">ura</text:span><text:bookmark-start text:name="_Hlt223339648"/><text:bookmark-start text:name="_Hlt223339649"/><text:span text:style-name="T99">l</text:span><text:bookmark-end text:name="_Hlt223339648"/><text:bookmark-end text:name="_Hlt223339649"/><text:span text:style-name="T100">.ru/article/show/id/1043</text:span></text:a><text:span text:style-name="T101">);</text:span></text:p>
      <text:p text:style-name="P102"><text:span text:style-name="T103">– «Видеоролики» (</text:span><text:a xlink:href="https://atk.midural.ru/article/show/id/1054" office:target-frame-name="_top" xlink:show="replace"><text:span text:style-name="T104">https://atk.midural.ru/article/show/id/1054</text:span></text:a><text:span text:style-name="T105">);</text:span></text:p>
      <text:p text:style-name="P106"><text:span text:style-name="T107">– «Памятки для граждан» (</text:span><text:a xlink:href="https://atk.midural.ru/article/show/id/1041" office:target-frame-name="_top" xlink:show="replace"><text:span text:style-name="T108">https://atk.midural.ru/article/show/id/1041</text:span></text:a><text:span text:style-name="T109">);</text:span></text:p>
      <text:p text:style-name="P110"><text:span text:style-name="T111">– «Антитеррор для младших классов» (</text:span><text:a xlink:href="https://atk.midural.ru/article/show/id/1053" office:target-frame-name="_top" xlink:show="replace"><text:span text:style-name="T112">https://atk.midural.ru/article/show/id/1053</text:span></text:a><text:span text:style-name="T113">).</text:span></text:p>
      <text:p text:style-name="P114"><text:span text:style-name="T115">С успешными практиками профилактической деятельности можно ознакомиться</text:span><text:s/><text:span text:style-name="T116">на Инт</text:span><text:span text:style-name="T117">ерактивной карте профилактической деятельности в образовательных организациях и научных учреждениях Российской Федерации (</text:span><text:a xlink:href="https://map.ncpti.ru/" office:target-frame-name="_top" xlink:show="replace"><text:span text:style-name="T118">https://m</text:span><text:bookmark-start text:name="_Hlt223340150"/><text:bookmark-start text:name="_Hlt223340151"/><text:span text:style-name="T119">a</text:span><text:bookmark-end text:name="_Hlt223340150"/><text:bookmark-end text:name="_Hlt223340151"/><text:span text:style-name="T120">p.ncpti.ru/</text:span></text:a><text:span text:style-name="T121">).</text:span></text:p>
      <text:p text:style-name="P122"><text:span text:style-name="T123">Прошу организовать изучение и обеспечить распространение методических м</text:span><text:span text:style-name="T124">атериалов среди исполнителей органов местного самоуправления, осуществляющих деятельность в сфере профилактики идеологии терроризма и экстремизма в детской и молодежной среде, в работе при проведении общей профилактики преступлений террористической направл</text:span><text:span text:style-name="T125">енности среди населения Свердловской области.</text:span></text:p>
      <text:p text:style-name="P126"/>
      <text:h text:style-name="P127" text:outline-level="2"><text:span text:style-name="T128">Приложение: Сборник лучших практик в электронном виде, на 106 л. в 1 экз.;</text:span></text:h>
      <text:h text:style-name="P129" text:outline-level="2"><text:span text:style-name="T130"><text:s text:c="3"/>Сборник сценариев<text:s/></text:span><text:span text:style-name="T131">III</text:span><text:span text:style-name="T132"><text:s/>в электронном виде, на 108 л. в 1 экз.</text:span></text:h>
      <text:h text:style-name="P133" text:outline-level="2"/>
      <text:h text:style-name="P134" text:outline-level="2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Руководитель аппарата антитеррористической комиссии<text:s/></text:span></text:p>
          </table:table-cell>
          <table:table-cell table:style-name="TableCell143">
            <text:p text:style-name="P144">%SIGN_STAM</text:p>
            <text:p text:style-name="P145">P%</text:p>
          </table:table-cell>
          <table:table-cell table:style-name="TableCell146">
            <text:p text:style-name="P147"/>
            <text:p text:style-name="P148"><text:span text:style-name="T149">А.Н. Кудрявцев</text:span></text:p>
          </table:table-cell>
        </table:table-row>
      </table:table>
      <text:p text:style-name="P150"/>
      <text:p text:style-name="P151"/>
      <text:p text:style-name="P152"/>
      <text:p text:style-name="P153">Ольга Николаевна Оленева</text:p>
      <text:p text:style-name="P154"><text:span text:style-name="T155">(343) 312-00-22, доб. 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нева Ольга Николаевна</meta:initial-creator>
    <dc:creator>Оленева Ольга Николаевна</dc:creator>
    <meta:creation-date>2026-03-02T05:16:00Z</meta:creation-date>
    <dc:date>2026-03-02T06:14:00Z</dc:date>
    <meta:template xlink:href="Normal" xlink:type="simple"/>
    <meta:editing-cycles>6</meta:editing-cycles>
    <meta:editing-duration>PT2460S</meta:editing-duration>
    <meta:user-defined meta:name="KSOProductBuildVer">1049-12.2.0.21931</meta:user-defined>
    <meta:user-defined meta:name="ICV">69AC60D5539E432BBB56AB31711A6571_12</meta:user-defined>
    <meta:document-statistic meta:page-count="2" meta:paragraph-count="9" meta:word-count="695" meta:character-count="4651" meta:row-count="33" meta:non-whitespace-character-count="3965"/>
  </office:meta>
</office:document-meta>
</file>